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DIN-Regular" svg:font-family="DIN-Regular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/>
      </style:paragraph-properties>
    </style:style>
    <style:style style:name="P2" style:family="paragraph" style:parent-style-name="Answer" style:list-style-name="L1"/>
    <style:style style:name="P3" style:family="paragraph" style:parent-style-name="Answer" style:list-style-name="L2"/>
    <style:style style:name="Sect1" style:family="section">
      <style:section-properties fo:background-color="transparent" style:editable="false">
        <style:columns fo:column-count="0" fo:column-gap="0in"/>
        <style:background-image/>
      </style:section-properties>
    </style:style>
    <style:style style:name="Sect2" style:family="section">
      <style:section-properties style:editable="false">
        <style:columns fo:column-count="0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asic FAQ</text:p>
      <text:table-of-content text:style-name="Sect1" text:protected="true" text:name="Table of Contents1">
        <text:table-of-content-source text:outline-level="1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text/>
            <text:index-entry-link-end/>
          </text:table-of-content-entry-template>
          <text:table-of-content-entry-template text:outline-level="2" text:style-name="Contents_5f_20_5f_2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3" text:style-name="Contents_5f_20_5f_3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4" text:style-name="Contents_5f_20_5f_4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5" text:style-name="Contents_5f_20_5f_5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6" text:style-name="Contents_5f_20_5f_6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7" text:style-name="Contents_5f_20_5f_7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8" text:style-name="Contents_5f_20_5f_8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9" text:style-name="Contents_5f_20_5f_9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table-of-content-entry-template text:outline-level="10" text:style-name="Contents_5f_20_5f_10">
            <text:index-entry-chapter/>
            <text:index-entry-chapter/>
            <text:index-entry-text/>
            <text:index-entry-tab-stop style:type="right" style:leader-char="."/>
            <text:index-entry-chapter/>
            <text:index-entry-chapter/>
          </text:table-of-content-entry-template>
          <text:index-source-styles text:outline-level="1">
            <text:index-source-style text:style-name="Question"/>
            <text:index-source-style text:style-name="Qustion1"/>
          </text:index-source-styles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"><text:a xlink:type="simple" xlink:href="#0.Question 1|outline" text:style-name="Internet_20_link" text:visited-style-name="Internet_20_link">Question 1</text:a></text:p>
          <text:p text:style-name="P1"><text:a xlink:type="simple" xlink:href="#0.Question 2|outline" text:style-name="Internet_20_link" text:visited-style-name="Internet_20_link">Question 2</text:a></text:p>
          <text:p text:style-name="P1"><text:a xlink:type="simple" xlink:href="#0.Question with a list|outline" text:style-name="Internet_20_link" text:visited-style-name="Internet_20_link">Question with a list</text:a></text:p>
          <text:p text:style-name="P1"><text:a xlink:type="simple" xlink:href="#0.Question with a numbered list|outline" text:style-name="Internet_20_link" text:visited-style-name="Internet_20_link">Question with a numbered list</text:a></text:p>
        </text:index-body>
      </text:table-of-content>
      <text:h text:style-name="Question" text:outline-level="1">Question 1</text:h>
      <text:p text:style-name="Answer">This is an answer.</text:p>
      <text:h text:style-name="Question" text:outline-level="1">Question 2</text:h>
      <text:p text:style-name="Answer">This is another answer.</text:p>
      <text:p text:style-name="Answer">It has more than one line.</text:p>
      <text:h text:style-name="Question" text:outline-level="1">Question with a list</text:h>
      <text:p text:style-name="Answer">This answer:</text:p>
      <text:list text:style-name="L1">
        <text:list-item>
          <text:p text:style-name="P2">uses</text:p>
        </text:list-item>
        <text:list-item>
          <text:p text:style-name="P2">a</text:p>
        </text:list-item>
        <text:list-item>
          <text:p text:style-name="P2">list</text:p>
        </text:list-item>
      </text:list>
      <text:h text:style-name="Question" text:outline-level="1">Question with a numbered list</text:h>
      <text:p text:style-name="Answer">This answer:</text:p>
      <text:list text:style-name="L2">
        <text:list-item>
          <text:p text:style-name="P3">uses</text:p>
        </text:list-item>
        <text:list-item>
          <text:p text:style-name="P3">a</text:p>
        </text:list-item>
        <text:list-item>
          <text:p text:style-name="P3">numbered list</text:p>
        </text:list-item>
      </text:list>
      <text:p text:style-name="Answ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DIN-Regular" svg:font-family="DIN-Regular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DIN-Regular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Question" style:class="chapter">
      <style:paragraph-properties fo:text-align="start" style:justify-single-word="false" fo:background-color="transparent" fo:padding="0in" fo:border-left="none" fo:border-right="none" fo:border-top="none" fo:border-bottom="0.0346in solid #9999cc" style:shadow="none">
        <style:tab-stops/>
        <style:background-image/>
      </style:paragraph-properties>
      <style:text-properties fo:color="#cc6633" fo:font-size="18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estion" style:family="paragraph" style:parent-style-name="Heading" style:next-style-name="Answer" style:class="text" style:default-outline-level="1">
      <style:paragraph-properties fo:margin-top="0.2in" fo:margin-bottom="0.05in" fo:background-color="transparent" fo:padding="0in" fo:border-left="none" fo:border-right="none" fo:border-top="none" fo:border-bottom="0.0071in solid #ccccff" style:shadow="none">
        <style:tab-stops/>
        <style:background-image/>
      </style:paragraph-properties>
      <style:text-properties fo:color="#cc6633" fo:font-size="14pt"/>
    </style:style>
    <style:style style:name="Answer" style:family="paragraph" style:parent-style-name="Text_20_body" style:class="text">
      <style:paragraph-properties fo:margin-top="0in" fo:margin-bottom="0.0598in" fo:text-align="justify" style:justify-single-word="false" fo:keep-together="always"/>
      <style:text-properties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ric Johnson</meta:initial-creator>
    <meta:creation-date>2005-11-02T12:36:25</meta:creation-date>
    <dc:creator>Eric Johnson</dc:creator>
    <dc:date>2005-11-02T13:38:35</dc:date>
    <dc:language>en-US</dc:language>
    <meta:editing-cycles>12</meta:editing-cycles>
    <meta:editing-duration>PT5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56" meta:character-count="282"/>
  </office:meta>
</office:document-meta>
</file>