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="solid" draw:fill-color="#ffff99" draw:textarea-horizontal-align="justify" draw:textarea-vertical-align="middle" draw:auto-grow-height="false"/>
    </style:style>
    <style:style style:name="gr2" style:family="graphic" style:parent-style-name="standard">
      <style:graphic-properties svg:stroke-color="#808080"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808080" draw:fill="solid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3.5cm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width="0.1cm" svg:stroke-color="#ff0000" draw:marker-start-width="0.35cm" draw:marker-end-width="0.35cm" draw:fill="solid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 style:list-style-name="L1">
      <style:graphic-properties draw:stroke="solid" draw:stroke-dash="Dash_20_2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svg:stroke-width="0.1cm" svg:stroke-color="#808080" draw:marker-start-width="0.35cm" draw:marker-end-width="0.35cm" draw:fill="solid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 style:list-style-name="L1">
      <style:graphic-properties draw:stroke="solid" draw:stroke-dash="Dash_20_2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cm" svg:stroke-color="#999999" draw:marker-start="" draw:marker-start-width="0.45cm" draw:marker-start-center="false" draw:marker-end="" draw:marker-end-width="0.4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svg:stroke-width="0.1cm" svg:stroke-color="#ff0000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 style:list-style-name="L1">
      <style:graphic-properties draw:stroke="solid" draw:stroke-dash="Dash_20_2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999999" draw:marker-start="" draw:marker-start-width="0.45cm" draw:marker-start-center="false" draw:marker-end="" draw:marker-end-width="0.4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999999" draw:marker-start="" draw:marker-start-width="0.45cm" draw:marker-start-center="false" draw:marker-end="" draw:marker-end-width="0.4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999999" draw:marker-start="" draw:marker-start-width="0.45cm" draw:marker-start-center="false" draw:marker-end="" draw:marker-end-width="0.45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svg:stroke-width="0.1cm" svg:stroke-color="#999999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color="#808080" draw:fill="solid" draw:fill-color="#e6e6e6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23ff23" draw:textarea-horizontal-align="center" draw:textarea-vertical-align="middle"/>
    </style:style>
    <style:style style:name="gr26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color="#ff00ff" draw:marker-end="Arrow" draw:marker-end-width="0.3cm" draw:fill="solid" draw:fill-color="#ff3366" draw:textarea-horizontal-align="center" draw:textarea-vertical-align="middle"/>
    </style:style>
    <style:style style:name="gr28" style:family="graphic" style:parent-style-name="standard">
      <style:graphic-properties svg:stroke-color="#ff00ff" draw:marker-end="Arrow" draw:marker-end-width="0.3cm" draw:fill="solid" draw:fill-color="#94006b" draw:textarea-horizontal-align="center" draw:textarea-vertical-align="middle"/>
    </style:style>
    <style:style style:name="gr29" style:family="graphic" style:parent-style-name="standard">
      <style:graphic-properties svg:stroke-color="#ff00ff" draw:marker-end="Arrow" draw:marker-end-width="0.3cm" draw:fill="solid" draw:fill-color="#80008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2" draw:id="id1" draw:layer="layout" svg:width="8cm" svg:height="5.5cm" svg:x="9cm" svg:y="2cm">
            <text:p text:style-name="P1">Name: testsupport</text:p>
            <text:p text:style-name="P1">Version: 0.4-SNAPSHOT</text:p>
            <text:p text:style-name="P2"/>
            <text:p text:style-name="P2"/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6cm" svg:height="1.5cm" svg:x="10cm" svg:y="5cm">
            <text:p text:style-name="P2">testsupport-unit</text:p>
            <text:p text:style-name="P2">0.4-SNAPSHO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id="id2" draw:layer="layout" svg:width="9cm" svg:height="8cm" svg:x="1.5cm" svg:y="8.5cm">
          <text:p text:style-name="P1">Name: proxy</text:p>
          <text:p text:style-name="P1">Version: 0.4-SNAPSHOT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0.5cm">
          <text:p text:style-name="P2">Proxy-api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2.5cm">
          <text:p text:style-name="P2">Proxy-impl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4.5cm">
          <text:p text:style-name="P2">Proxy-itests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6.412cm" svg:height="1.119cm" svg:x="1.088cm" svg:y="1cm">
          <draw:text-box>
            <text:p><text:span text:style-name="T1">Currently in trunk</text:span></text:p>
          </draw:text-box>
        </draw:frame>
        <draw:custom-shape draw:style-name="gr4" draw:text-style-name="P2" draw:layer="layout" svg:width="14cm" svg:height="2.5cm" svg:x="13.5cm" svg:y="10cm">
          <text:p text:style-name="P2"><text:span text:style-name="T2">exports</text:span>: o.a.a.proxy;version= 0.4.0-SNAPSHO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2" draw:layer="layout" svg:width="14cm" svg:height="2.5cm" svg:x="13.5cm" svg:y="15cm">
          <text:p text:style-name="P2"><text:span text:style-name="T2">imports</text:span>: o.a.a.proxy;version= [0.4,1)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start-shape="id1" draw:start-glue-point="3" draw:end-shape="id2" svg:d="m9000 4750c-2000 0-3000 1250-3000 3750">
          <text:p/>
        </draw:connector>
        <draw:frame draw:style-name="gr3" draw:layer="layout" svg:width="4.735cm" svg:height="0.962cm" svg:x="13.5cm" svg:y="9.038cm">
          <draw:text-box>
            <text:p>MANIFEST.MF</text:p>
          </draw:text-box>
        </draw:frame>
        <draw:frame draw:style-name="gr3" draw:layer="layout" svg:width="4.735cm" svg:height="0.962cm" svg:x="13.5cm" svg:y="14.038cm">
          <draw:text-box>
            <text:p>MANIFEST.MF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layer="layout" svg:width="6cm" svg:height="3cm" svg:x="1cm" svg:y="3.5cm">
          <draw:text-box>
            <text:p>The proxy module depends on the testsupport module</text:p>
          </draw:text-box>
        </draw:frame>
        <draw:frame draw:style-name="gr3" draw:layer="layout" svg:width="2.585cm" svg:height="0.962cm" svg:x="1.915cm" svg:y="18.538cm">
          <draw:text-box>
            <text:p>Module</text:p>
          </draw:text-box>
        </draw:frame>
        <draw:frame draw:style-name="gr3" draw:layer="layout" svg:width="9.218cm" svg:height="0.962cm" svg:x="7cm" svg:y="18.538cm">
          <draw:text-box>
            <text:p>Sub-modules (usually bundles)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5.199cm" svg:height="3.256cm" svg:x="1.4cm" svg:y="0.962cm" presentation:class="title">
          <draw:text-box>
            <text:p>Package vesion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ackage import and export versions are derived from the maven artifact version. This is wrong</text:p>
              </text:list-item>
              <text:list-item>
                <text:p><text:s/>Exports: if we release proxy as it is now we would release an api bundle that exports o.a.a.proxy;version=0.4 even if no changes at all have been made in the proxy api.</text:p>
              </text:list-item>
              <text:list-item>
                <text:p>Imports: We import testsupport at a version derived from the version of proxy, not the version of testsupport that we build against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g>
          <draw:custom-shape draw:style-name="gr1" draw:text-style-name="P2" draw:layer="layout" svg:width="8cm" svg:height="5.5cm" svg:x="9cm" svg:y="2cm">
            <text:p text:style-name="P1">Name: testsupport</text:p>
            <text:p text:style-name="P1">Version: 0.4-SNAPSHOT</text:p>
            <text:p text:style-name="P2"/>
            <text:p text:style-name="P2"/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6cm" svg:height="1.5cm" svg:x="10cm" svg:y="5cm">
            <text:p text:style-name="P2">testsupport-unit</text:p>
            <text:p text:style-name="P2">0.4-SNAPSHO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id="id3" draw:layer="layout" svg:width="9cm" svg:height="8cm" svg:x="1.5cm" svg:y="8.5cm">
          <text:p text:style-name="P1">Name: proxy</text:p>
          <text:p text:style-name="P1">Version: 0.4-SNAPSHOT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0.5cm">
          <text:p text:style-name="P2">Proxy-api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2.5cm">
          <text:p text:style-name="P2">Proxy-impl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361cm" svg:y="14.593cm">
          <text:p text:style-name="P2">Proxy-itests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746cm" svg:height="1.119cm" svg:x="1.088cm" svg:y="1cm">
          <draw:text-box>
            <text:p><text:span text:style-name="T1">Step 1</text:span></text:p>
          </draw:text-box>
        </draw:frame>
        <draw:custom-shape draw:style-name="gr10" draw:text-style-name="P2" draw:layer="layout" svg:width="14cm" svg:height="2.5cm" svg:x="13.5cm" svg:y="10cm">
          <text:p text:style-name="P2"><text:span text:style-name="T2">exports</text:span>: o.a.a.proxy;version= a.b.c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" draw:text-style-name="P2" draw:layer="layout" svg:width="14cm" svg:height="2.5cm" svg:x="13.5cm" svg:y="15cm">
          <text:p text:style-name="P2"><text:span text:style-name="T2">imports</text:span>: o.a.a.proxy;version= [x,y)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end-shape="id3" svg:d="m9000 4750c0 2437-3000 563-3000 3750">
          <text:p/>
        </draw:connector>
        <draw:frame draw:style-name="gr3" draw:layer="layout" svg:width="4.735cm" svg:height="0.962cm" svg:x="13.5cm" svg:y="9.038cm">
          <draw:text-box>
            <text:p>MANIFEST.MF</text:p>
          </draw:text-box>
        </draw:frame>
        <draw:frame draw:style-name="gr3" draw:layer="layout" svg:width="4.735cm" svg:height="0.962cm" svg:x="13.5cm" svg:y="14.038cm">
          <draw:text-box>
            <text:p>MANIFEST.MF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layer="layout" svg:width="6cm" svg:height="3cm" svg:x="1cm" svg:y="3.5cm">
          <draw:text-box>
            <text:p>The proxy module depends on the testsupport module</text:p>
          </draw:text-box>
        </draw:frame>
        <draw:frame draw:style-name="gr3" draw:layer="layout" svg:width="2.585cm" svg:height="0.962cm" svg:x="1.915cm" svg:y="18.538cm">
          <draw:text-box>
            <text:p>Module</text:p>
          </draw:text-box>
        </draw:frame>
        <draw:frame draw:style-name="gr3" draw:layer="layout" svg:width="9.218cm" svg:height="0.962cm" svg:x="7cm" svg:y="18.538cm">
          <draw:text-box>
            <text:p>Sub-modules (usually bundles)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4.317cm" svg:x="1.4cm" svg:y="4.914cm" presentation:class="outline" presentation:user-transformed="true">
          <draw:text-box>
            <text:list text:style-name="L2">
              <text:list-item>
                <text:p>As it stands proxy depends on the version of testsupport in trunk. But there is no real reason for this, if testsupport has just been released we should depend on a released version</text:p>
              </text:list-item>
              <text:list-item>
                <text:p>This has implications for development. </text:p>
                <text:list>
                  <text:list-item>
                    <text:p>When someone makes a change in testsupport any projects which depend on it should switch to using a development version</text:p>
                  </text:list-item>
                  <text:list-item>
                    <text:p>Does this depend on the nature of the change? Theoretically yes, but for simplicity perhaps we should say 'any' chan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1" draw:text-style-name="P5" draw:layer="layout" svg:width="8cm" svg:height="5.5cm" svg:x="9cm" svg:y="2cm">
          <text:p text:style-name="P4"><text:span text:style-name="T3">Name: testsupport</text:span></text:p>
          <text:p text:style-name="P4"><text:span text:style-name="T3">Version: 0.3</text:span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6cm" svg:height="1.5cm" svg:x="10cm" svg:y="5cm">
          <text:p text:style-name="P6"><text:span text:style-name="T3">testsupport-unit</text:span></text:p>
          <text:p text:style-name="P6"><text:span text:style-name="T3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4" draw:layer="layout" svg:width="9cm" svg:height="8cm" svg:x="1.5cm" svg:y="8.5cm">
          <text:p text:style-name="P1">Name: proxy</text:p>
          <text:p text:style-name="P1">Version: 0.4-SNAPSHOT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0.5cm">
          <text:p text:style-name="P2">Proxy-api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2.5cm">
          <text:p text:style-name="P2">Proxy-impl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4.5cm">
          <text:p text:style-name="P2">Proxy-itests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14cm" svg:height="2.5cm" svg:x="13.5cm" svg:y="10cm">
          <text:p text:style-name="P2"><text:span text:style-name="T2">exports</text:span>: o.a.a.proxy;version= a.b.c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2" draw:layer="layout" svg:width="14cm" svg:height="2.5cm" svg:x="13.5cm" svg:y="15cm">
          <text:p text:style-name="P2"><text:span text:style-name="T2">imports</text:span>: o.a.a.proxy;version= [x,y)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end-shape="id4" svg:d="m9000 4750c0 2437-3000 563-3000 3750">
          <text:p/>
        </draw:connector>
        <draw:frame draw:style-name="gr3" draw:layer="layout" svg:width="4.735cm" svg:height="0.962cm" svg:x="13.5cm" svg:y="9.038cm">
          <draw:text-box>
            <text:p>MANIFEST.MF</text:p>
          </draw:text-box>
        </draw:frame>
        <draw:frame draw:style-name="gr3" draw:layer="layout" svg:width="4.735cm" svg:height="0.962cm" svg:x="13.5cm" svg:y="14.038cm">
          <draw:text-box>
            <text:p>MANIFEST.MF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layer="layout" svg:width="6cm" svg:height="3cm" svg:x="1cm" svg:y="3.5cm">
          <draw:text-box>
            <text:p>The proxy module depends on the testsupport module</text:p>
          </draw:text-box>
        </draw:frame>
        <draw:frame draw:style-name="gr3" draw:layer="layout" svg:width="2.585cm" svg:height="0.962cm" svg:x="1.915cm" svg:y="18.538cm">
          <draw:text-box>
            <text:p>Module</text:p>
          </draw:text-box>
        </draw:frame>
        <draw:frame draw:style-name="gr3" draw:layer="layout" svg:width="9.218cm" svg:height="0.962cm" svg:x="7cm" svg:y="18.538cm">
          <draw:text-box>
            <text:p>Sub-modules (usually bundles)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draw:frame draw:style-name="gr3" draw:text-style-name="P3" draw:layer="layout" svg:width="2.746cm" svg:height="1.119cm" svg:x="1.5cm" svg:y="1cm">
          <draw:text-box>
            <text:p><text:span text:style-name="T1">Step 2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he submodules of proxy all have the same version number</text:p>
              </text:list-item>
              <text:list-item>
                <text:p>There is nothing that dictates that they have to</text:p>
              </text:list-item>
              <text:list-item>
                <text:p>So, lets say we have a stable api, a stable implementation but we are working on itests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4" draw:text-style-name="P5" draw:layer="layout" svg:width="8cm" svg:height="5.5cm" svg:x="9cm" svg:y="2cm">
          <text:p text:style-name="P4"><text:span text:style-name="T3">Name: testsupport</text:span></text:p>
          <text:p text:style-name="P4"><text:span text:style-name="T3">Version: 0.3</text:span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7" draw:layer="layout" svg:width="6cm" svg:height="1.5cm" svg:x="10cm" svg:y="5cm">
          <text:p text:style-name="P6"><text:span text:style-name="T3">testsupport-unit</text:span></text:p>
          <text:p text:style-name="P6"><text:span text:style-name="T3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5" draw:layer="layout" svg:width="9cm" svg:height="8cm" svg:x="1.5cm" svg:y="8.5cm">
          <text:p text:style-name="P1">Name: proxy</text:p>
          <text:p text:style-name="P1">Version: 0.4-SNAPSHOT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6cm" svg:height="1.5cm" svg:x="2.5cm" svg:y="10.5cm">
          <text:p text:style-name="P2">Proxy-api</text:p>
          <text:p text:style-name="P2">0.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6cm" svg:height="1.5cm" svg:x="2.5cm" svg:y="12.5cm">
          <text:p text:style-name="P2">Proxy-impl</text:p>
          <text:p text:style-name="P2">0.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1.5cm" svg:x="2.5cm" svg:y="14.5cm">
          <text:p text:style-name="P2">Proxy-itests</text:p>
          <text:p text:style-name="P2">0.4-SNAPSH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14cm" svg:height="2.5cm" svg:x="13.5cm" svg:y="10cm">
          <text:p text:style-name="P2"><text:span text:style-name="T2">exports</text:span>: o.a.a.proxy;version= a.b.c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2" draw:layer="layout" svg:width="14cm" svg:height="2.5cm" svg:x="13.5cm" svg:y="15cm">
          <text:p text:style-name="P2"><text:span text:style-name="T2">imports</text:span>: o.a.a.proxy;version= [x,y)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end-shape="id5" svg:d="m9000 4750c0 2437-3000 563-3000 3750">
          <text:p/>
        </draw:connector>
        <draw:frame draw:style-name="gr3" draw:layer="layout" svg:width="4.735cm" svg:height="0.962cm" svg:x="13.5cm" svg:y="9.038cm">
          <draw:text-box>
            <text:p>MANIFEST.MF</text:p>
          </draw:text-box>
        </draw:frame>
        <draw:frame draw:style-name="gr3" draw:layer="layout" svg:width="4.735cm" svg:height="0.962cm" svg:x="13.5cm" svg:y="14.038cm">
          <draw:text-box>
            <text:p>MANIFEST.MF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layer="layout" svg:width="6cm" svg:height="3cm" svg:x="1cm" svg:y="3.5cm">
          <draw:text-box>
            <text:p>The proxy module depends on the testsupport module</text:p>
          </draw:text-box>
        </draw:frame>
        <draw:frame draw:style-name="gr3" draw:layer="layout" svg:width="2.585cm" svg:height="0.962cm" svg:x="1.915cm" svg:y="18.538cm">
          <draw:text-box>
            <text:p>Module</text:p>
          </draw:text-box>
        </draw:frame>
        <draw:frame draw:style-name="gr3" draw:layer="layout" svg:width="9.218cm" svg:height="0.962cm" svg:x="7cm" svg:y="18.538cm">
          <draw:text-box>
            <text:p>Sub-modules (usually bundles)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draw:frame draw:style-name="gr3" draw:text-style-name="P3" draw:layer="layout" svg:width="2.746cm" svg:height="1.119cm" svg:x="1.5cm" svg:y="1cm">
          <draw:text-box>
            <text:p><text:span text:style-name="T1">Step 4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If we add some itests and want to release now we'll release proxy at 0.4 (or whatever we pick) it will contain the sources for 0.2 proxy-api and 0.3-impl which are unchanged from the previous release but the only new bundle will be the itests one at version 0.4 (or whatever)</text:p>
              </text:list-item>
              <text:list-item>
                <text:p><text:span text:style-name="T4">But </text:span><text:span text:style-name="T5">if during development of itests somone finds a bug in proxy-api and a bug in proxy-impl....then we would have this in trunk: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7" draw:text-style-name="P5" draw:layer="layout" svg:width="8cm" svg:height="5.5cm" svg:x="9cm" svg:y="2cm">
          <text:p text:style-name="P4"><text:span text:style-name="T3">Name: testsupport</text:span></text:p>
          <text:p text:style-name="P4"><text:span text:style-name="T3">Version: 0.3</text:span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6cm" svg:height="1.5cm" svg:x="10cm" svg:y="5cm">
          <text:p text:style-name="P6"><text:span text:style-name="T3">testsupport-unit</text:span></text:p>
          <text:p text:style-name="P6"><text:span text:style-name="T3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id="id6" draw:layer="layout" svg:width="9cm" svg:height="8cm" svg:x="1.5cm" svg:y="8.5cm">
          <text:p text:style-name="P1"><text:span text:style-name="T6">Name: proxy</text:span></text:p>
          <text:p text:style-name="P1"><text:span text:style-name="T6">Version: 0.4-SNAPSHOT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6cm" svg:height="1.5cm" svg:x="2.5cm" svg:y="10.5cm">
          <text:p text:style-name="P2"><text:span text:style-name="T6">Proxy-api</text:span></text:p>
          <text:p text:style-name="P2"><text:span text:style-name="T6">0.2.1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6cm" svg:height="1.5cm" svg:x="2.5cm" svg:y="12.5cm">
          <text:p text:style-name="P2"><text:span text:style-name="T6">Proxy-impl</text:span></text:p>
          <text:p text:style-name="P2"><text:span text:style-name="T6">0.3.1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6cm" svg:height="1.5cm" svg:x="2.5cm" svg:y="14.5cm">
          <text:p text:style-name="P2"><text:span text:style-name="T6">Proxy-itests</text:span></text:p>
          <text:p text:style-name="P2"><text:span text:style-name="T6">0.4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14cm" svg:height="2.5cm" svg:x="13.5cm" svg:y="10cm">
          <text:p text:style-name="P2"><text:span text:style-name="T7">exports</text:span><text:span text:style-name="T6">: o.a.a.proxy;version= a.b.c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9" draw:layer="layout" svg:width="14cm" svg:height="2.5cm" svg:x="13.5cm" svg:y="15cm">
          <text:p text:style-name="P2"><text:span text:style-name="T7">imports</text:span><text:span text:style-name="T6">: o.a.a.proxy;version= [x,y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end-shape="id6" svg:d="m9000 4750c0 2437-3000 563-3000 3750">
          <text:p/>
        </draw:connector>
        <draw:frame draw:style-name="gr3" draw:text-style-name="P10" draw:layer="layout" svg:width="4.735cm" svg:height="0.962cm" svg:x="13.5cm" svg:y="9.038cm">
          <draw:text-box>
            <text:p><text:span text:style-name="T6">MANIFEST.MF</text:span></text:p>
          </draw:text-box>
        </draw:frame>
        <draw:frame draw:style-name="gr3" draw:text-style-name="P10" draw:layer="layout" svg:width="4.735cm" svg:height="0.962cm" svg:x="13.5cm" svg:y="14.038cm">
          <draw:text-box>
            <text:p><text:span text:style-name="T6">MANIFEST.MF</text:span>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text-style-name="P10" draw:layer="layout" svg:width="6cm" svg:height="3cm" svg:x="1cm" svg:y="3.5cm">
          <draw:text-box>
            <text:p><text:span text:style-name="T6">The proxy module depends on the testsupport module</text:span></text:p>
          </draw:text-box>
        </draw:frame>
        <draw:frame draw:style-name="gr3" draw:text-style-name="P10" draw:layer="layout" svg:width="2.585cm" svg:height="0.962cm" svg:x="1.915cm" svg:y="18.538cm">
          <draw:text-box>
            <text:p><text:span text:style-name="T6">Module</text:span></text:p>
          </draw:text-box>
        </draw:frame>
        <draw:frame draw:style-name="gr3" draw:text-style-name="P10" draw:layer="layout" svg:width="9.218cm" svg:height="0.962cm" svg:x="7cm" svg:y="18.538cm">
          <draw:text-box>
            <text:p><text:span text:style-name="T6">Sub-modules (usually bundles)</text:span>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draw:frame draw:style-name="gr3" draw:text-style-name="P3" draw:layer="layout" svg:width="2.746cm" svg:height="1.119cm" svg:x="1.5cm" svg:y="1cm">
          <draw:text-box>
            <text:p><text:span text:style-name="T1">Step 5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he we decide to release the proxy bundle at 0.4.0 which will contain</text:p>
                <text:list>
                  <text:list-item>
                    <text:p>Proxy-api 0.2.1</text:p>
                  </text:list-item>
                  <text:list-item>
                    <text:p>Proxy-impl 0.3.1</text:p>
                  </text:list-item>
                  <text:list-item>
                    <text:p>Proxy-itests 0.4.0</text:p>
                    <text:p/>
                  </text:list-item>
                </text:list>
              </text:list-item>
              <text:list-item>
                <text:p>And our new versions in trunk will be: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9" draw:text-style-name="P5" draw:layer="layout" svg:width="8cm" svg:height="5.5cm" svg:x="9cm" svg:y="2cm">
          <text:p text:style-name="P4"><text:span text:style-name="T3">Name: testsupport</text:span></text:p>
          <text:p text:style-name="P4"><text:span text:style-name="T3">Version: 0.3</text:span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7" draw:layer="layout" svg:width="6cm" svg:height="1.5cm" svg:x="10cm" svg:y="5cm">
          <text:p text:style-name="P6"><text:span text:style-name="T3">testsupport-unit</text:span></text:p>
          <text:p text:style-name="P6"><text:span text:style-name="T3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id="id7" draw:layer="layout" svg:width="9cm" svg:height="8cm" svg:x="1.5cm" svg:y="8.5cm">
          <text:p text:style-name="P1"><text:span text:style-name="T6">Name: proxy</text:span></text:p>
          <text:p text:style-name="P1"><text:span text:style-name="T6">Version: 0.4.1-SNAPSHOT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6cm" svg:height="1.5cm" svg:x="2.5cm" svg:y="10.5cm">
          <text:p text:style-name="P2"><text:span text:style-name="T6">Proxy-api</text:span></text:p>
          <text:p text:style-name="P2"><text:span text:style-name="T6">0.2.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6cm" svg:height="1.5cm" svg:x="2.5cm" svg:y="12.5cm">
          <text:p text:style-name="P2"><text:span text:style-name="T6">Proxy-impl</text:span></text:p>
          <text:p text:style-name="P2"><text:span text:style-name="T6">0.3.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6cm" svg:height="1.5cm" svg:x="2.5cm" svg:y="14.5cm">
          <text:p text:style-name="P2"><text:span text:style-name="T6">Proxy-itests</text:span></text:p>
          <text:p text:style-name="P2"><text:span text:style-name="T6">0.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14cm" svg:height="2.5cm" svg:x="13.5cm" svg:y="10cm">
          <text:p text:style-name="P2"><text:span text:style-name="T7">exports</text:span><text:span text:style-name="T6">: o.a.a.proxy;version= a.b.c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9" draw:layer="layout" svg:width="14cm" svg:height="2.5cm" svg:x="13.5cm" svg:y="15cm">
          <text:p text:style-name="P2"><text:span text:style-name="T7">imports</text:span><text:span text:style-name="T6">: o.a.a.proxy;version= [x,y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end-shape="id7" svg:d="m9000 4750c0 2437-3000 563-3000 3750">
          <text:p/>
        </draw:connector>
        <draw:frame draw:style-name="gr3" draw:text-style-name="P10" draw:layer="layout" svg:width="4.735cm" svg:height="0.962cm" svg:x="13.5cm" svg:y="9.038cm">
          <draw:text-box>
            <text:p><text:span text:style-name="T6">MANIFEST.MF</text:span></text:p>
          </draw:text-box>
        </draw:frame>
        <draw:frame draw:style-name="gr3" draw:text-style-name="P10" draw:layer="layout" svg:width="4.735cm" svg:height="0.962cm" svg:x="13.5cm" svg:y="14.038cm">
          <draw:text-box>
            <text:p><text:span text:style-name="T6">MANIFEST.MF</text:span>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text-style-name="P10" draw:layer="layout" svg:width="6cm" svg:height="3cm" svg:x="1cm" svg:y="3.5cm">
          <draw:text-box>
            <text:p><text:span text:style-name="T6">The proxy module depends on the testsupport module</text:span></text:p>
          </draw:text-box>
        </draw:frame>
        <draw:frame draw:style-name="gr3" draw:text-style-name="P10" draw:layer="layout" svg:width="2.585cm" svg:height="0.962cm" svg:x="1.915cm" svg:y="18.538cm">
          <draw:text-box>
            <text:p><text:span text:style-name="T6">Module</text:span></text:p>
          </draw:text-box>
        </draw:frame>
        <draw:frame draw:style-name="gr3" draw:text-style-name="P10" draw:layer="layout" svg:width="9.218cm" svg:height="0.962cm" svg:x="7cm" svg:y="18.538cm">
          <draw:text-box>
            <text:p><text:span text:style-name="T6">Sub-modules (usually bundles)</text:span>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draw:frame draw:style-name="gr3" draw:text-style-name="P3" draw:layer="layout" svg:width="2.746cm" svg:height="1.119cm" svg:x="1.5cm" svg:y="1cm">
          <draw:text-box>
            <text:p><text:span text:style-name="T1">Step 6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Until, say, proxy-impl needs a change, then we might have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21" draw:text-style-name="P5" draw:layer="layout" svg:width="8cm" svg:height="5.5cm" svg:x="9cm" svg:y="2cm">
          <text:p text:style-name="P4"><text:span text:style-name="T3">Name: testsupport</text:span></text:p>
          <text:p text:style-name="P4"><text:span text:style-name="T3">Version: 0.3</text:span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6cm" svg:height="1.5cm" svg:x="10cm" svg:y="5cm">
          <text:p text:style-name="P6"><text:span text:style-name="T3">testsupport-unit</text:span></text:p>
          <text:p text:style-name="P6"><text:span text:style-name="T3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8" draw:id="id8" draw:layer="layout" svg:width="9cm" svg:height="8cm" svg:x="1.5cm" svg:y="8.5cm">
            <text:p text:style-name="P1"><text:span text:style-name="T6">Name: proxy</text:span></text:p>
            <text:p text:style-name="P1"><text:span text:style-name="T6">Version: 0.4.1-SNAPSHOT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6cm" svg:height="1.5cm" svg:x="2.5cm" svg:y="10.5cm">
            <text:p text:style-name="P2"><text:span text:style-name="T6">Proxy-api</text:span></text:p>
            <text:p text:style-name="P2"><text:span text:style-name="T6">0.2.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9" draw:layer="layout" svg:width="6cm" svg:height="1.5cm" svg:x="2.5cm" svg:y="12.5cm">
            <text:p text:style-name="P2"><text:span text:style-name="T6">Proxy-impl</text:span></text:p>
            <text:p text:style-name="P2"><text:span text:style-name="T6">0.3.2-SNAPSHO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6cm" svg:height="1.5cm" svg:x="2.5cm" svg:y="14.5cm">
            <text:p text:style-name="P2"><text:span text:style-name="T6">Proxy-itests</text:span></text:p>
            <text:p text:style-name="P2"><text:span text:style-name="T6">0.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" draw:text-style-name="P9" draw:layer="layout" svg:width="14cm" svg:height="2.5cm" svg:x="13.5cm" svg:y="10cm">
          <text:p text:style-name="P2"><text:span text:style-name="T7">exports</text:span><text:span text:style-name="T6">: o.a.a.proxy;version= a.b.c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9" draw:layer="layout" svg:width="14cm" svg:height="2.5cm" svg:x="13.5cm" svg:y="15cm">
          <text:p text:style-name="P2"><text:span text:style-name="T7">imports</text:span><text:span text:style-name="T6">: o.a.a.proxy;version= [x,y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" draw:layer="layout" draw:type="curve" svg:x1="9cm" svg:y1="4.75cm" svg:x2="6cm" svg:y2="8.5cm" draw:end-shape="id8" svg:d="m9000 4750c0 2437-3000 563-3000 3750">
          <text:p/>
        </draw:connector>
        <draw:frame draw:style-name="gr3" draw:text-style-name="P10" draw:layer="layout" svg:width="4.735cm" svg:height="0.962cm" svg:x="13.5cm" svg:y="9.038cm">
          <draw:text-box>
            <text:p><text:span text:style-name="T6">MANIFEST.MF</text:span></text:p>
          </draw:text-box>
        </draw:frame>
        <draw:frame draw:style-name="gr3" draw:text-style-name="P10" draw:layer="layout" svg:width="4.735cm" svg:height="0.962cm" svg:x="13.5cm" svg:y="14.038cm">
          <draw:text-box>
            <text:p><text:span text:style-name="T6">MANIFEST.MF</text:span></text:p>
          </draw:text-box>
        </draw:frame>
        <draw:line draw:style-name="gr6" draw:text-style-name="P2" draw:layer="layout" svg:x1="8.5cm" svg:y1="11cm" svg:x2="13.5cm" svg:y2="11cm">
          <text:p/>
        </draw:line>
        <draw:line draw:style-name="gr6" draw:text-style-name="P2" draw:layer="layout" svg:x1="8.5cm" svg:y1="13.5cm" svg:x2="13.5cm" svg:y2="16cm">
          <text:p/>
        </draw:line>
        <draw:frame draw:style-name="gr7" draw:text-style-name="P10" draw:layer="layout" svg:width="6cm" svg:height="3cm" svg:x="1cm" svg:y="3.5cm">
          <draw:text-box>
            <text:p><text:span text:style-name="T6">The proxy module depends on the testsupport module</text:span></text:p>
          </draw:text-box>
        </draw:frame>
        <draw:frame draw:style-name="gr3" draw:text-style-name="P10" draw:layer="layout" svg:width="2.585cm" svg:height="0.962cm" svg:x="1.915cm" svg:y="18.538cm">
          <draw:text-box>
            <text:p><text:span text:style-name="T6">Module</text:span></text:p>
          </draw:text-box>
        </draw:frame>
        <draw:frame draw:style-name="gr3" draw:text-style-name="P10" draw:layer="layout" svg:width="9.218cm" svg:height="0.962cm" svg:x="7cm" svg:y="18.538cm">
          <draw:text-box>
            <text:p><text:span text:style-name="T6">Sub-modules (usually bundles)</text:span></text:p>
          </draw:text-box>
        </draw:frame>
        <draw:line draw:style-name="gr8" draw:text-style-name="P2" draw:layer="layout" svg:x1="4cm" svg:y1="16.5cm" svg:x2="3cm" svg:y2="18.5cm">
          <text:p/>
        </draw:line>
        <draw:line draw:style-name="gr8" draw:text-style-name="P2" draw:layer="layout" svg:x1="8.5cm" svg:y1="15.5cm" svg:x2="10.5cm" svg:y2="19cm">
          <text:p/>
        </draw:line>
        <draw:line draw:style-name="gr8" draw:text-style-name="P2" draw:layer="layout" svg:x1="8cm" svg:y1="13.5cm" svg:x2="10.5cm" svg:y2="19cm">
          <text:p/>
        </draw:line>
        <draw:frame draw:style-name="gr3" draw:text-style-name="P3" draw:layer="layout" svg:width="2.746cm" svg:height="1.119cm" svg:x="1.5cm" svg:y="1cm">
          <draw:text-box>
            <text:p><text:span text:style-name="T1">Step 7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he question is, will this be too confusing? </text:p>
              </text:list-item>
              <text:list-item>
                <text:p>If so, the answer is to insist that all a modules submodules stay at the same version as each other, even if some of them have not changed. </text:p>
              </text:list-item>
              <text:list-item>
                <text:p>This looks much cleaner in trunk, but it breaks (I think) semantic versioning by bundle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5.199cm" svg:height="3.256cm" svg:x="1.4cm" svg:y="0.962cm" presentation:class="title">
          <draw:text-box>
            <text:p>Release each bundle on its own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Eg blueprint – 12 bundles </text:p>
              </text:list-item>
              <text:list-item>
                <text:p>Separate vote on each?</text:p>
              </text:list-item>
              <text:list-item>
                <text:p>Separate JIRA component?</text:p>
              </text:list-item>
              <text:list-item>
                <text:p>Separate documentation and release notes?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" draw:text-style-name="P12" draw:layer="layout" svg:width="7cm" svg:height="8cm" svg:x="1.5cm" svg:y="4.5cm">
          <text:p text:style-name="P1"><text:span text:style-name="T8">Name: blueprint</text:span></text:p>
          <text:p text:style-name="P2"><text:span text:style-name="T8">Version: <text:s/>0.4-SNAPSHOT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9" draw:layer="layout" svg:width="6cm" svg:height="1.5cm" svg:x="21.5cm" svg:y="2cm">
          <text:p text:style-name="P2"><text:span text:style-name="T8">o.a.a.util</text:span></text:p>
          <text:p text:style-name="P2"><text:span text:style-name="T8">0.4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8" draw:layer="layout" svg:width="8.5cm" svg:height="3.5cm" svg:x="19cm" svg:y="9cm">
            <text:p text:style-name="P1"><text:span text:style-name="T8">Name: proxy</text:span></text:p>
            <text:p text:style-name="P2"><text:span text:style-name="T8">Version: 0.4-SNAPSHOT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id="id18" draw:layer="layout" svg:width="6cm" svg:height="1.5cm" svg:x="20.5cm" svg:y="10.5cm">
            <text:p text:style-name="P2"><text:span text:style-name="T8">proxy-api</text:span></text:p>
            <text:p text:style-name="P2"><text:span text:style-name="T8">0.4-SNAPSHO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4" draw:text-style-name="P12" draw:id="id10" draw:layer="layout" svg:width="7.5cm" svg:height="3cm" svg:x="12cm" svg:y="4cm">
          <text:p text:style-name="P1"><text:span text:style-name="T8">Exp: o.a.a.util, 0.4-SNAPSHOT</text:span></text:p>
          <text:p text:style-name="P1"><text:span text:style-name="T8">o.a.a.util.tracker, 0.4-SNAPSHOT</text:span></text:p>
          <text:p text:style-name="P1"><text:span text:style-name="T8">o.a.a.util.nls, 0.4-SNAPSHO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3" draw:text-style-name="P13" draw:id="id13" draw:layer="layout" svg:width="5cm" svg:height="1.5cm" svg:x="2.5cm" svg:y="6.5cm">
          <text:p text:style-name="P2"><text:span text:style-name="T8">blueprint-api</text:span></text:p>
          <text:p text:style-name="P2"><text:span text:style-name="T8">0.4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15" draw:layer="layout" svg:width="5.5cm" svg:height="1.5cm" svg:x="2.5cm" svg:y="8.5cm">
          <text:p text:style-name="P2"><text:span text:style-name="T8">blueprint-annotation-api</text:span></text:p>
          <text:p text:style-name="P2"><text:span text:style-name="T8">0.4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11" draw:layer="layout" svg:width="5cm" svg:height="1cm" svg:x="2.5cm" svg:y="10.5cm">
          <text:p text:style-name="P2"><text:span text:style-name="T8">blueprint-core</text:span></text:p>
          <text:p text:style-name="P2"><text:span text:style-name="T8">0.4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4" draw:id="id14" draw:layer="layout" svg:width="5cm" svg:height="2cm" svg:x="0.5cm" svg:y="0.5cm">
          <text:p text:style-name="P1"><text:span text:style-name="T8">Exp: o.o</text:span><text:span text:style-name="T9">.</text:span><text:span text:style-name="T8">s.bp, 1.0.1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16" draw:layer="layout" svg:width="8.5cm" svg:height="2cm" svg:x="6.5cm" svg:y="1.5cm">
          <text:p text:style-name="P1"><text:span text:style-name="T8">Exp: o.a.a.bp.a.s, 0.4-SNAPSHOT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12" draw:layer="layout" svg:width="9cm" svg:height="4cm" svg:x="1cm" svg:y="14cm">
          <text:p text:style-name="P1"><text:span text:style-name="T8">Exp: o.a.a.bp.ext, 0.4-SNAPSHOT</text:span></text:p>
          <text:p text:style-name="P1"><text:span text:style-name="T8">....</text:span></text:p>
          <text:p text:style-name="P1"><text:span text:style-name="T8">Imp:o.a.a.bp.as [0.4,1.0)</text:span></text:p>
          <text:p text:style-name="P1"><text:span text:style-name="T8">o.a.a.proxy [0.4,1.0)</text:span></text:p>
          <text:p text:style-name="P1"><text:span text:style-name="T10">o.a.a.quiesce.manager [0.2,1.0)</text:span></text:p>
          <text:p text:style-name="P1"><text:span text:style-name="T8">o.a.a.util [0.4,1.0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1" draw:text-style-name="P8" draw:layer="layout" svg:width="8.5cm" svg:height="3.5cm" svg:x="19cm" svg:y="15cm">
            <text:p text:style-name="P1"><text:span text:style-name="T8">Name: quiesce</text:span></text:p>
            <text:p text:style-name="P2"><text:span text:style-name="T8">Version: 0.4-SNAPSHOT</text:span></text:p>
            <text:p text:style-name="P2"><text:span text:style-name="T8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id="id20" draw:layer="layout" svg:width="6cm" svg:height="1.5cm" svg:x="20.5cm" svg:y="16.5cm">
            <text:p text:style-name="P2"><text:span text:style-name="T8">quiesce-api</text:span></text:p>
            <text:p text:style-name="P2"><text:span text:style-name="T8">0.4-SNAPSHO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6" draw:text-style-name="P2" draw:layer="layout" draw:type="line" svg:x1="24.5cm" svg:y1="3.5cm" svg:x2="19.5cm" svg:y2="5.5cm" draw:start-shape="id9" draw:start-glue-point="2" draw:end-shape="id10" draw:end-glue-point="7" svg:d="m24500 3500-5000 2000">
          <text:p/>
        </draw:connector>
        <draw:connector draw:style-name="gr6" draw:text-style-name="P2" draw:layer="layout" draw:type="line" svg:x1="5cm" svg:y1="11.5cm" svg:x2="5.5cm" svg:y2="14cm" draw:start-shape="id11" draw:start-glue-point="2" draw:end-shape="id12" svg:d="m5000 11500 500 2500">
          <text:p/>
        </draw:connector>
        <draw:connector draw:style-name="gr6" draw:text-style-name="P2" draw:layer="layout" draw:type="line" svg:x1="5cm" svg:y1="6.5cm" svg:x2="3cm" svg:y2="2.382cm" draw:start-shape="id13" draw:start-glue-point="0" draw:end-shape="id14" draw:end-glue-point="6" svg:d="m5000 6500-2000-4118">
          <text:p/>
        </draw:connector>
        <draw:connector draw:style-name="gr6" draw:text-style-name="P2" draw:layer="layout" draw:type="line" svg:x1="8cm" svg:y1="9.25cm" svg:x2="10.75cm" svg:y2="3.382cm" draw:start-shape="id15" draw:start-glue-point="1" draw:end-shape="id16" draw:end-glue-point="6" svg:d="m8000 9250 2750-5868">
          <text:p/>
        </draw:connector>
        <draw:custom-shape draw:style-name="gr24" draw:text-style-name="P12" draw:id="id17" draw:layer="layout" svg:width="7.5cm" svg:height="1.5cm" svg:x="12.074cm" svg:y="7.639cm">
          <text:p text:style-name="P1"><text:span text:style-name="T8">Exp: o.a.a.proxy, 0.4-SNAPSHOT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19" draw:layer="layout" svg:width="10.5cm" svg:height="1.5cm" svg:x="12cm" svg:y="13cm">
          <text:p text:style-name="P1"><text:span text:style-name="T8">Exp: o.a.a.quiesce.manager, 0.4-SNAPSHOT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2" draw:layer="layout" draw:type="line" svg:x1="15.824cm" svg:y1="9.051cm" svg:x2="20.5cm" svg:y2="11.25cm" draw:start-shape="id17" draw:start-glue-point="6" draw:end-shape="id18" draw:end-glue-point="3" svg:d="m15824 9051 4676 2199">
          <text:p/>
        </draw:connector>
        <draw:connector draw:style-name="gr6" draw:text-style-name="P2" draw:layer="layout" draw:type="line" svg:x1="17.25cm" svg:y1="14.412cm" svg:x2="20.5cm" svg:y2="17.25cm" draw:start-shape="id19" draw:start-glue-point="6" draw:end-shape="id20" svg:d="m17250 14412 3250 2838">
          <text:p/>
        </draw:connector>
        <draw:rect draw:style-name="gr25" draw:text-style-name="P2" draw:layer="layout" svg:width="9.5cm" svg:height="1.5cm" svg:x="18.5cm" svg:y="0cm">
          <text:p>This is what trunk looks like now</text:p>
        </draw:rect>
        <draw:connector draw:style-name="gr26" draw:text-style-name="P2" draw:layer="layout" draw:type="curve" svg:x1="12cm" svg:y1="5.5cm" svg:x2="10cm" svg:y2="16cm" draw:start-shape="id10" draw:start-glue-point="5" draw:end-shape="id12" svg:d="m12000 5500c-1498 0-499 10500-2000 10500">
          <text:p/>
        </draw:connector>
        <draw:connector draw:style-name="gr27" draw:text-style-name="P2" draw:layer="layout" draw:type="curve" svg:x1="12.074cm" svg:y1="8.389cm" svg:x2="10cm" svg:y2="16cm" draw:start-shape="id17" draw:start-glue-point="5" draw:end-shape="id12" draw:end-glue-point="7" svg:d="m12074 8389c-1554 0-517 7611-2074 7611">
          <text:p/>
        </draw:connector>
        <draw:connector draw:style-name="gr28" draw:text-style-name="P2" draw:layer="layout" draw:type="curve" svg:x1="12cm" svg:y1="13.75cm" svg:x2="10cm" svg:y2="16cm" draw:start-shape="id19" draw:start-glue-point="5" draw:end-shape="id12" draw:end-glue-point="7" svg:d="m12000 13750c-1498 0-499 2250-2000 2250">
          <text:p/>
        </draw:connector>
        <draw:connector draw:style-name="gr29" draw:text-style-name="P2" draw:layer="layout" draw:type="curve" svg:x1="10.75cm" svg:y1="3.382cm" svg:x2="10cm" svg:y2="16cm" draw:start-shape="id16" draw:start-glue-point="6" draw:end-shape="id12" draw:end-glue-point="7" svg:d="m10750 3382c0 8412-250 12618-750 12618">
          <text:p/>
        </draw:connector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" draw:text-style-name="P12" draw:layer="layout" svg:width="7cm" svg:height="8cm" svg:x="1.5cm" svg:y="4.5cm">
          <text:p text:style-name="P1"><text:span text:style-name="T8">Name: blueprint</text:span></text:p>
          <text:p text:style-name="P2"><text:span text:style-name="T8">Version: <text:s/>0.4-SNAPSHOT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21" draw:layer="layout" svg:width="6cm" svg:height="1.5cm" svg:x="21.5cm" svg:y="2cm">
          <text:p text:style-name="P2"><text:span text:style-name="T8">o.a.a.util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8" draw:layer="layout" svg:width="8.5cm" svg:height="3.5cm" svg:x="19cm" svg:y="9cm">
            <text:p text:style-name="P1"><text:span text:style-name="T8">Name: proxy</text:span></text:p>
            <text:p text:style-name="P2"><text:span text:style-name="T8">Version: 0.3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layer="layout" svg:width="6cm" svg:height="1.5cm" svg:x="20.5cm" svg:y="10.5cm">
            <text:p text:style-name="P2"><text:span text:style-name="T8">proxy-api</text:span></text:p>
            <text:p text:style-name="P2"><text:span text:style-name="T8">0.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4" draw:text-style-name="P12" draw:id="id22" draw:layer="layout" svg:width="7.5cm" svg:height="3cm" svg:x="12cm" svg:y="4cm">
          <text:p text:style-name="P1"><text:span text:style-name="T8">Exp: o.a.a.util, 0.3</text:span></text:p>
          <text:p text:style-name="P1"><text:span text:style-name="T8">o.a.a.util.tracker, 0.3</text:span></text:p>
          <text:p text:style-name="P1"><text:span text:style-name="T8">o.a.a.util.nls, 0.3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3" draw:text-style-name="P13" draw:id="id25" draw:layer="layout" svg:width="5cm" svg:height="1.5cm" svg:x="2.5cm" svg:y="6.5cm">
          <text:p text:style-name="P2"><text:span text:style-name="T8">blueprint-api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27" draw:layer="layout" svg:width="5.5cm" svg:height="1.5cm" svg:x="2.5cm" svg:y="8.5cm">
          <text:p text:style-name="P2"><text:span text:style-name="T8">blueprint-annotation-api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23" draw:layer="layout" svg:width="5cm" svg:height="1cm" svg:x="2.5cm" svg:y="10.5cm">
          <text:p text:style-name="P2"><text:span text:style-name="T8">blueprint-core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4" draw:id="id26" draw:layer="layout" svg:width="5cm" svg:height="2cm" svg:x="0.5cm" svg:y="0.5cm">
          <text:p text:style-name="P1"><text:span text:style-name="T8">Exp: o.o</text:span><text:span text:style-name="T9">.</text:span><text:span text:style-name="T8">s.bp, 1.0.1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28" draw:layer="layout" svg:width="8.5cm" svg:height="2cm" svg:x="6.5cm" svg:y="1.5cm">
          <text:p text:style-name="P1"><text:span text:style-name="T8">Exp: o.a.a.bp.a.s, 0.3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24" draw:layer="layout" svg:width="9cm" svg:height="4cm" svg:x="1cm" svg:y="14cm">
          <text:p text:style-name="P1"><text:span text:style-name="T8">Exp: o.a.a.bp.ext, 0.3</text:span></text:p>
          <text:p text:style-name="P1"><text:span text:style-name="T8">....</text:span></text:p>
          <text:p text:style-name="P1"><text:span text:style-name="T8">Imp:o.a.a.bp.as [0.3,1.0)</text:span></text:p>
          <text:p text:style-name="P1"><text:span text:style-name="T8">o.a.a.proxy [0.3,1.0)</text:span></text:p>
          <text:p text:style-name="P1"><text:span text:style-name="T10">o.a.a.quiesce.manager [0.2,1.0)</text:span></text:p>
          <text:p text:style-name="P1"><text:span text:style-name="T8">o.a.a.util [0.3,1.0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1" draw:text-style-name="P8" draw:layer="layout" svg:width="8.5cm" svg:height="3.5cm" svg:x="19cm" svg:y="15cm">
            <text:p text:style-name="P1"><text:span text:style-name="T8">Name: quiesce</text:span></text:p>
            <text:p text:style-name="P2"><text:span text:style-name="T8">Version: 0.4-SNAPSHOT</text:span></text:p>
            <text:p text:style-name="P2"><text:span text:style-name="T8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layer="layout" svg:width="6cm" svg:height="1.5cm" svg:x="20.5cm" svg:y="16.5cm">
            <text:p text:style-name="P2"><text:span text:style-name="T8">quiesce-api</text:span></text:p>
            <text:p text:style-name="P2"><text:span text:style-name="T8">0.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6" draw:text-style-name="P2" draw:layer="layout" draw:type="line" svg:x1="24.5cm" svg:y1="3.5cm" svg:x2="19.5cm" svg:y2="5.5cm" draw:start-shape="id21" draw:start-glue-point="2" draw:end-shape="id22" draw:end-glue-point="7" svg:d="m24500 3500-5000 2000">
          <text:p/>
        </draw:connector>
        <draw:connector draw:style-name="gr6" draw:text-style-name="P2" draw:layer="layout" draw:type="line" svg:x1="5cm" svg:y1="11.5cm" svg:x2="5.5cm" svg:y2="14cm" draw:start-shape="id23" draw:start-glue-point="2" draw:end-shape="id24" svg:d="m5000 11500 500 2500">
          <text:p/>
        </draw:connector>
        <draw:connector draw:style-name="gr6" draw:text-style-name="P2" draw:layer="layout" draw:type="line" svg:x1="5cm" svg:y1="6.5cm" svg:x2="3cm" svg:y2="2.382cm" draw:start-shape="id25" draw:start-glue-point="0" draw:end-shape="id26" draw:end-glue-point="6" svg:d="m5000 6500-2000-4118">
          <text:p/>
        </draw:connector>
        <draw:connector draw:style-name="gr6" draw:text-style-name="P2" draw:layer="layout" draw:type="line" svg:x1="8cm" svg:y1="9.25cm" svg:x2="10.75cm" svg:y2="3.382cm" draw:start-shape="id27" draw:start-glue-point="1" draw:end-shape="id28" draw:end-glue-point="6" svg:d="m8000 9250 2750-5868">
          <text:p/>
        </draw:connector>
        <draw:custom-shape draw:style-name="gr24" draw:text-style-name="P12" draw:id="id29" draw:layer="layout" svg:width="7.5cm" svg:height="1.5cm" svg:x="12.074cm" svg:y="7.639cm">
          <text:p text:style-name="P1"><text:span text:style-name="T8">Exp: o.a.a.proxy, 0.3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30" draw:layer="layout" svg:width="10.5cm" svg:height="1.5cm" svg:x="12cm" svg:y="13cm">
          <text:p text:style-name="P1"><text:span text:style-name="T8">Exp: o.a.a.quiesce.manager, 0.3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2" draw:layer="layout" draw:type="line" svg:x1="15.824cm" svg:y1="9.051cm" svg:x2="20.5cm" svg:y2="11.25cm" draw:start-shape="id29" draw:start-glue-point="6" svg:d="m15824 9051 4676 2199">
          <text:p/>
        </draw:connector>
        <draw:connector draw:style-name="gr6" draw:text-style-name="P2" draw:layer="layout" draw:type="line" svg:x1="17.25cm" svg:y1="14.412cm" svg:x2="20.5cm" svg:y2="17.25cm" draw:start-shape="id30" draw:start-glue-point="6" svg:d="m17250 14412 3250 2838">
          <text:p/>
        </draw:connector>
        <draw:rect draw:style-name="gr25" draw:text-style-name="P2" draw:layer="layout" svg:width="9.5cm" svg:height="1.5cm" svg:x="18.5cm" svg:y="0cm">
          <text:p text:style-name="P2">Just after the 0.3 release</text:p>
        </draw:rect>
        <draw:connector draw:style-name="gr26" draw:text-style-name="P2" draw:layer="layout" draw:type="curve" svg:x1="12cm" svg:y1="5.5cm" svg:x2="10cm" svg:y2="16cm" draw:start-shape="id22" draw:start-glue-point="5" draw:end-shape="id24" svg:d="m12000 5500c-1498 0-499 10500-2000 10500">
          <text:p/>
        </draw:connector>
        <draw:connector draw:style-name="gr27" draw:text-style-name="P2" draw:layer="layout" draw:type="curve" svg:x1="12.074cm" svg:y1="8.389cm" svg:x2="10cm" svg:y2="16cm" draw:start-shape="id29" draw:start-glue-point="5" draw:end-shape="id24" draw:end-glue-point="7" svg:d="m12074 8389c-1554 0-517 7611-2074 7611">
          <text:p/>
        </draw:connector>
        <draw:connector draw:style-name="gr28" draw:text-style-name="P2" draw:layer="layout" draw:type="curve" svg:x1="12cm" svg:y1="13.75cm" svg:x2="10cm" svg:y2="16cm" draw:start-shape="id30" draw:start-glue-point="5" draw:end-shape="id24" draw:end-glue-point="7" svg:d="m12000 13750c-1498 0-499 2250-2000 2250">
          <text:p/>
        </draw:connector>
        <draw:connector draw:style-name="gr29" draw:text-style-name="P2" draw:layer="layout" draw:type="curve" svg:x1="10.75cm" svg:y1="3.382cm" svg:x2="10cm" svg:y2="16cm" draw:start-shape="id28" draw:start-glue-point="6" draw:end-shape="id24" draw:end-glue-point="7" svg:d="m10750 3382c0 8412-250 12618-750 12618">
          <text:p/>
        </draw:connector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" draw:text-style-name="P12" draw:layer="layout" svg:width="7cm" svg:height="8cm" svg:x="1.5cm" svg:y="4.5cm">
          <text:p text:style-name="P1"><text:span text:style-name="T8">Name: blueprint</text:span></text:p>
          <text:p text:style-name="P2"><text:span text:style-name="T8">Version: <text:s/>0.4-SNAPSHOT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31" draw:layer="layout" svg:width="6cm" svg:height="1.5cm" svg:x="21.5cm" svg:y="2cm">
          <text:p text:style-name="P2"><text:span text:style-name="T8">o.a.a.util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8.5cm" svg:height="3.5cm" svg:x="19cm" svg:y="9cm">
          <text:p text:style-name="P1"><text:span text:style-name="T8">Name: proxy</text:span></text:p>
          <text:p text:style-name="P2"><text:span text:style-name="T8">Version: 0.4-SNAPSHOT</text:span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6cm" svg:height="1.5cm" svg:x="20.5cm" svg:y="10.5cm">
          <text:p text:style-name="P2"><text:span text:style-name="T8">proxy-api</text:span></text:p>
          <text:p text:style-name="P2"><text:span text:style-name="T8">0.4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id="id32" draw:layer="layout" svg:width="7.5cm" svg:height="3cm" svg:x="12cm" svg:y="4cm">
          <text:p text:style-name="P1"><text:span text:style-name="T8">Exp: o.a.a.util, 0.3</text:span></text:p>
          <text:p text:style-name="P1"><text:span text:style-name="T8">o.a.a.util.tracker, 0.3</text:span></text:p>
          <text:p text:style-name="P1"><text:span text:style-name="T8">o.a.a.util.nls, 0.3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3" draw:text-style-name="P13" draw:id="id35" draw:layer="layout" svg:width="5cm" svg:height="1.5cm" svg:x="2.5cm" svg:y="6.5cm">
          <text:p text:style-name="P2"><text:span text:style-name="T8">blueprint-api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37" draw:layer="layout" svg:width="5.5cm" svg:height="1.5cm" svg:x="2.5cm" svg:y="8.5cm">
          <text:p text:style-name="P2"><text:span text:style-name="T8">blueprint-annotation-api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id="id33" draw:layer="layout" svg:width="5cm" svg:height="1cm" svg:x="2.5cm" svg:y="10.5cm">
          <text:p text:style-name="P2"><text:span text:style-name="T8">blueprint-core</text:span></text:p>
          <text:p text:style-name="P2"><text:span text:style-name="T8">0.3.1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4" draw:id="id36" draw:layer="layout" svg:width="5cm" svg:height="2cm" svg:x="0.5cm" svg:y="0.5cm">
          <text:p text:style-name="P1"><text:span text:style-name="T8">Exp: o.o</text:span><text:span text:style-name="T9">.</text:span><text:span text:style-name="T8">s.bp, 1.0.1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38" draw:layer="layout" svg:width="8.5cm" svg:height="2cm" svg:x="6.5cm" svg:y="1.5cm">
          <text:p text:style-name="P1"><text:span text:style-name="T8">Exp: o.a.a.bp.a.s, 0.3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34" draw:layer="layout" svg:width="9cm" svg:height="4cm" svg:x="1cm" svg:y="14cm">
          <text:p text:style-name="P1"><text:span text:style-name="T8">Exp: o.a.a.bp.ext, 0.3</text:span></text:p>
          <text:p text:style-name="P1"><text:span text:style-name="T8">....</text:span></text:p>
          <text:p text:style-name="P1"><text:span text:style-name="T8">Imp:o.a.a.bp.as [0.3,1.0)</text:span></text:p>
          <text:p text:style-name="P1"><text:span text:style-name="T10">o.a.a.proxy [0.4,1.0)</text:span></text:p>
          <text:p text:style-name="P1"><text:span text:style-name="T11">o.a.a.quiesce.manager [0.2,1.0)</text:span></text:p>
          <text:p text:style-name="P1"><text:span text:style-name="T8">o.a.a.util [0.3,1.0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1" draw:text-style-name="P8" draw:layer="layout" svg:width="8.5cm" svg:height="3.5cm" svg:x="19cm" svg:y="15cm">
            <text:p text:style-name="P1"><text:span text:style-name="T8">Name: quiesce</text:span></text:p>
            <text:p text:style-name="P2"><text:span text:style-name="T8">Version: 0.3</text:span></text:p>
            <text:p text:style-name="P2"><text:span text:style-name="T8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layer="layout" svg:width="6cm" svg:height="1.5cm" svg:x="20.5cm" svg:y="16.5cm">
            <text:p text:style-name="P2"><text:span text:style-name="T8">quiesce-api</text:span></text:p>
            <text:p text:style-name="P2"><text:span text:style-name="T8">0.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6" draw:text-style-name="P2" draw:layer="layout" draw:type="line" svg:x1="24.5cm" svg:y1="3.5cm" svg:x2="19.5cm" svg:y2="5.5cm" draw:start-shape="id31" draw:start-glue-point="2" draw:end-shape="id32" draw:end-glue-point="7" svg:d="m24500 3500-5000 2000">
          <text:p/>
        </draw:connector>
        <draw:connector draw:style-name="gr6" draw:text-style-name="P2" draw:layer="layout" draw:type="line" svg:x1="5cm" svg:y1="11.5cm" svg:x2="5.5cm" svg:y2="14cm" draw:start-shape="id33" draw:start-glue-point="2" draw:end-shape="id34" svg:d="m5000 11500 500 2500">
          <text:p/>
        </draw:connector>
        <draw:connector draw:style-name="gr6" draw:text-style-name="P2" draw:layer="layout" draw:type="line" svg:x1="5cm" svg:y1="6.5cm" svg:x2="3cm" svg:y2="2.382cm" draw:start-shape="id35" draw:start-glue-point="0" draw:end-shape="id36" draw:end-glue-point="6" svg:d="m5000 6500-2000-4118">
          <text:p/>
        </draw:connector>
        <draw:connector draw:style-name="gr6" draw:text-style-name="P2" draw:layer="layout" draw:type="line" svg:x1="8cm" svg:y1="9.25cm" svg:x2="10.75cm" svg:y2="3.382cm" draw:start-shape="id37" draw:start-glue-point="1" draw:end-shape="id38" draw:end-glue-point="6" svg:d="m8000 9250 2750-5868">
          <text:p/>
        </draw:connector>
        <draw:custom-shape draw:style-name="gr24" draw:text-style-name="P12" draw:id="id39" draw:layer="layout" svg:width="7.5cm" svg:height="1.5cm" svg:x="12.074cm" svg:y="7.639cm">
          <text:p text:style-name="P1"><text:span text:style-name="T8">Exp: </text:span><text:span text:style-name="T10">o.a.a.proxy, 0.4-SNAPSHOT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40" draw:layer="layout" svg:width="10.5cm" svg:height="1.5cm" svg:x="12cm" svg:y="13cm">
          <text:p text:style-name="P1"><text:span text:style-name="T8">Exp: o.a.a.quiesce.manager, 0.3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2" draw:layer="layout" draw:type="line" svg:x1="15.824cm" svg:y1="9.051cm" svg:x2="20.5cm" svg:y2="11.25cm" draw:start-shape="id39" draw:start-glue-point="6" svg:d="m15824 9051 4676 2199">
          <text:p/>
        </draw:connector>
        <draw:connector draw:style-name="gr6" draw:text-style-name="P2" draw:layer="layout" draw:type="line" svg:x1="17.25cm" svg:y1="14.412cm" svg:x2="20.5cm" svg:y2="17.25cm" draw:start-shape="id40" draw:start-glue-point="6" svg:d="m17250 14412 3250 2838">
          <text:p/>
        </draw:connector>
        <draw:rect draw:style-name="gr25" draw:text-style-name="P2" draw:layer="layout" svg:width="9.5cm" svg:height="1.5cm" svg:x="18.5cm" svg:y="0cm">
          <text:p text:style-name="P2">Make a change to proxy-api</text:p>
        </draw:rect>
        <draw:connector draw:style-name="gr26" draw:text-style-name="P2" draw:layer="layout" draw:type="curve" svg:x1="12cm" svg:y1="5.5cm" svg:x2="10cm" svg:y2="16cm" draw:start-shape="id32" draw:start-glue-point="5" draw:end-shape="id34" svg:d="m12000 5500c-1498 0-499 10500-2000 10500">
          <text:p/>
        </draw:connector>
        <draw:connector draw:style-name="gr27" draw:text-style-name="P2" draw:layer="layout" draw:type="curve" svg:x1="12.074cm" svg:y1="8.389cm" svg:x2="10cm" svg:y2="16cm" draw:start-shape="id39" draw:start-glue-point="5" draw:end-shape="id34" draw:end-glue-point="7" svg:d="m12074 8389c-1554 0-517 7611-2074 7611">
          <text:p/>
        </draw:connector>
        <draw:connector draw:style-name="gr28" draw:text-style-name="P2" draw:layer="layout" draw:type="curve" svg:x1="12cm" svg:y1="13.75cm" svg:x2="10cm" svg:y2="16cm" draw:start-shape="id40" draw:start-glue-point="5" draw:end-shape="id34" draw:end-glue-point="7" svg:d="m12000 13750c-1498 0-499 2250-2000 2250">
          <text:p/>
        </draw:connector>
        <draw:connector draw:style-name="gr29" draw:text-style-name="P2" draw:layer="layout" draw:type="curve" svg:x1="10.75cm" svg:y1="3.382cm" svg:x2="10cm" svg:y2="16cm" draw:start-shape="id38" draw:start-glue-point="6" draw:end-shape="id34" draw:end-glue-point="7" svg:d="m10750 3382c0 8412-250 12618-750 12618">
          <text:p/>
        </draw:connector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" draw:text-style-name="P12" draw:layer="layout" svg:width="7cm" svg:height="8cm" svg:x="1.5cm" svg:y="4.5cm">
          <text:p text:style-name="P1"><text:span text:style-name="T8">Name: blueprint</text:span></text:p>
          <text:p text:style-name="P2"><text:span text:style-name="T8">Version: <text:s/>0.4-SNAPSHOT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41" draw:layer="layout" svg:width="6cm" svg:height="1.5cm" svg:x="21.5cm" svg:y="2cm">
          <text:p text:style-name="P2"><text:span text:style-name="T8">o.a.a.util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8" draw:layer="layout" svg:width="8.5cm" svg:height="3.5cm" svg:x="19cm" svg:y="9cm">
            <text:p text:style-name="P1"><text:span text:style-name="T8">Name: proxy</text:span></text:p>
            <text:p text:style-name="P2"><text:span text:style-name="T8">Version: 0.3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layer="layout" svg:width="6cm" svg:height="1.5cm" svg:x="20.5cm" svg:y="10.5cm">
            <text:p text:style-name="P2"><text:span text:style-name="T8">proxy-api</text:span></text:p>
            <text:p text:style-name="P2"><text:span text:style-name="T8">0.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4" draw:text-style-name="P12" draw:id="id42" draw:layer="layout" svg:width="7.5cm" svg:height="3cm" svg:x="12cm" svg:y="4cm">
          <text:p text:style-name="P1"><text:span text:style-name="T8">Exp: o.a.a.util, 0.3</text:span></text:p>
          <text:p text:style-name="P1"><text:span text:style-name="T8">o.a.a.util.tracker, 0.3</text:span></text:p>
          <text:p text:style-name="P1"><text:span text:style-name="T8">o.a.a.util.nls, 0.3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3" draw:text-style-name="P13" draw:id="id45" draw:layer="layout" svg:width="5cm" svg:height="1.5cm" svg:x="2.5cm" svg:y="6.5cm">
          <text:p text:style-name="P2"><text:span text:style-name="T8">blueprint-api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id="id47" draw:layer="layout" svg:width="5.5cm" svg:height="1.5cm" svg:x="2.5cm" svg:y="8.5cm">
          <text:p text:style-name="P2"><text:span text:style-name="T8">blueprint-annotation-api</text:span></text:p>
          <text:p text:style-name="P2"><text:span text:style-name="T8">0.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id="id43" draw:layer="layout" svg:width="5cm" svg:height="1cm" svg:x="2.5cm" svg:y="10.5cm">
          <text:p text:style-name="P2"><text:span text:style-name="T8">blueprint-core</text:span></text:p>
          <text:p text:style-name="P2"><text:span text:style-name="T8">0.3.1-SNAPSH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4" draw:id="id46" draw:layer="layout" svg:width="5cm" svg:height="2cm" svg:x="0.5cm" svg:y="0.5cm">
          <text:p text:style-name="P1"><text:span text:style-name="T8">Exp: o.o</text:span><text:span text:style-name="T9">.</text:span><text:span text:style-name="T8">s.bp, 1.0.1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48" draw:layer="layout" svg:width="8.5cm" svg:height="2cm" svg:x="6.5cm" svg:y="1.5cm">
          <text:p text:style-name="P1"><text:span text:style-name="T8">Exp: o.a.a.bp.a.s, 0.3</text:span></text:p>
          <text:p text:style-name="P1"><text:span text:style-name="T8">.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44" draw:layer="layout" svg:width="9cm" svg:height="4cm" svg:x="1cm" svg:y="14cm">
          <text:p text:style-name="P1"><text:span text:style-name="T10">Exp: o.a.a.bp.ext, 0.3.1-SNAPSHOT</text:span></text:p>
          <text:p text:style-name="P1"><text:span text:style-name="T8">....</text:span></text:p>
          <text:p text:style-name="P1"><text:span text:style-name="T8">Imp:o.a.a.bp.as [0.3,1.0)</text:span></text:p>
          <text:p text:style-name="P1"><text:span text:style-name="T8">o.a.a.proxy [0.3,1.0)</text:span></text:p>
          <text:p text:style-name="P1"><text:span text:style-name="T11">o.a.a.quiesce.manager [0.2,1.0)</text:span></text:p>
          <text:p text:style-name="P1"><text:span text:style-name="T8">o.a.a.util [0.3,1.0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1" draw:text-style-name="P8" draw:layer="layout" svg:width="8.5cm" svg:height="3.5cm" svg:x="19cm" svg:y="15cm">
            <text:p text:style-name="P1"><text:span text:style-name="T8">Name: quiesce</text:span></text:p>
            <text:p text:style-name="P2"><text:span text:style-name="T8">Version: 0.4-SNAPSHOT</text:span></text:p>
            <text:p text:style-name="P2"><text:span text:style-name="T8"/></text:p>
            <text:p text:style-name="P2"><text:span text:style-name="T6"/></text:p>
            <text:p text:style-name="P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3" draw:layer="layout" svg:width="6cm" svg:height="1.5cm" svg:x="20.5cm" svg:y="16.5cm">
            <text:p text:style-name="P2"><text:span text:style-name="T8">quiesce-api</text:span></text:p>
            <text:p text:style-name="P2"><text:span text:style-name="T8">0.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6" draw:text-style-name="P2" draw:layer="layout" draw:type="line" svg:x1="24.5cm" svg:y1="3.5cm" svg:x2="19.5cm" svg:y2="5.5cm" draw:start-shape="id41" draw:start-glue-point="2" draw:end-shape="id42" draw:end-glue-point="7" svg:d="m24500 3500-5000 2000">
          <text:p/>
        </draw:connector>
        <draw:connector draw:style-name="gr6" draw:text-style-name="P2" draw:layer="layout" draw:type="line" svg:x1="5cm" svg:y1="11.5cm" svg:x2="5.5cm" svg:y2="14cm" draw:start-shape="id43" draw:start-glue-point="2" draw:end-shape="id44" svg:d="m5000 11500 500 2500">
          <text:p/>
        </draw:connector>
        <draw:connector draw:style-name="gr6" draw:text-style-name="P2" draw:layer="layout" draw:type="line" svg:x1="5cm" svg:y1="6.5cm" svg:x2="3cm" svg:y2="2.382cm" draw:start-shape="id45" draw:start-glue-point="0" draw:end-shape="id46" draw:end-glue-point="6" svg:d="m5000 6500-2000-4118">
          <text:p/>
        </draw:connector>
        <draw:connector draw:style-name="gr6" draw:text-style-name="P2" draw:layer="layout" draw:type="line" svg:x1="8cm" svg:y1="9.25cm" svg:x2="10.75cm" svg:y2="3.382cm" draw:start-shape="id47" draw:start-glue-point="1" draw:end-shape="id48" draw:end-glue-point="6" svg:d="m8000 9250 2750-5868">
          <text:p/>
        </draw:connector>
        <draw:custom-shape draw:style-name="gr24" draw:text-style-name="P12" draw:id="id49" draw:layer="layout" svg:width="7.5cm" svg:height="1.5cm" svg:x="12.074cm" svg:y="7.639cm">
          <text:p text:style-name="P1"><text:span text:style-name="T8">Exp: o.a.a.proxy, 0.3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4" draw:text-style-name="P12" draw:id="id50" draw:layer="layout" svg:width="10.5cm" svg:height="1.5cm" svg:x="12cm" svg:y="13cm">
          <text:p text:style-name="P1"><text:span text:style-name="T8">Exp: o.a.a.quiesce.manager, 0.3</text:span></text:p>
          <text:p text:style-name="P1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2" draw:layer="layout" draw:type="line" svg:x1="15.824cm" svg:y1="9.051cm" svg:x2="20.5cm" svg:y2="11.25cm" draw:start-shape="id49" draw:start-glue-point="6" svg:d="m15824 9051 4676 2199">
          <text:p/>
        </draw:connector>
        <draw:connector draw:style-name="gr6" draw:text-style-name="P2" draw:layer="layout" draw:type="line" svg:x1="17.25cm" svg:y1="14.412cm" svg:x2="20.5cm" svg:y2="17.25cm" draw:start-shape="id50" draw:start-glue-point="6" svg:d="m17250 14412 3250 2838">
          <text:p/>
        </draw:connector>
        <draw:rect draw:style-name="gr25" draw:text-style-name="P2" draw:layer="layout" svg:width="9.5cm" svg:height="1.5cm" svg:x="18.5cm" svg:y="0cm">
          <text:p text:style-name="P2">Make a change to bp-core</text:p>
        </draw:rect>
        <draw:connector draw:style-name="gr26" draw:text-style-name="P2" draw:layer="layout" draw:type="curve" svg:x1="12cm" svg:y1="5.5cm" svg:x2="10cm" svg:y2="16cm" draw:start-shape="id42" draw:start-glue-point="5" draw:end-shape="id44" svg:d="m12000 5500c-1498 0-499 10500-2000 10500">
          <text:p/>
        </draw:connector>
        <draw:connector draw:style-name="gr27" draw:text-style-name="P2" draw:layer="layout" draw:type="curve" svg:x1="12.074cm" svg:y1="8.389cm" svg:x2="10cm" svg:y2="16cm" draw:start-shape="id49" draw:start-glue-point="5" draw:end-shape="id44" draw:end-glue-point="7" svg:d="m12074 8389c-1554 0-517 7611-2074 7611">
          <text:p/>
        </draw:connector>
        <draw:connector draw:style-name="gr28" draw:text-style-name="P2" draw:layer="layout" draw:type="curve" svg:x1="12cm" svg:y1="13.75cm" svg:x2="10cm" svg:y2="16cm" draw:start-shape="id50" draw:start-glue-point="5" draw:end-shape="id44" draw:end-glue-point="7" svg:d="m12000 13750c-1498 0-499 2250-2000 2250">
          <text:p/>
        </draw:connector>
        <draw:connector draw:style-name="gr29" draw:text-style-name="P2" draw:layer="layout" draw:type="curve" svg:x1="10.75cm" svg:y1="3.382cm" svg:x2="10cm" svg:y2="16cm" draw:start-shape="id48" draw:start-glue-point="6" draw:end-shape="id44" draw:end-glue-point="7" svg:d="m10750 3382c0 8412-250 12618-750 12618">
          <text:p/>
        </draw:connector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zoe slattery</meta:initial-creator>
    <meta:creation-date>2011-02-04T15:39:01</meta:creation-date>
    <meta:editing-duration>PT44H05M50S</meta:editing-duration>
    <meta:editing-cycles>7</meta:editing-cycles>
    <dc:date>2011-02-07T09:57:17</dc:date>
    <dc:creator>zoe slattery</dc:creator>
    <meta:generator>OpenOffice.org/3.2$Unix OpenOffice.org_project/320m18$Build-9502</meta:generator>
    <meta:document-statistic meta:object-count="329"/>
  </office:meta>
</office:document-meta>
</file>