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architecture_20_blob">
      <style:graphic-properties draw:textarea-horizontal-align="center" draw:textarea-vertical-align="middle" draw:auto-grow-height="false"/>
    </style:style>
    <style:style style:name="gr3" style:family="graphic" style:parent-style-name="standard">
      <style:graphic-properties draw:stroke="dash" draw:stroke-dash="Fine_20_Dashed" svg:stroke-width="0.025cm" svg:stroke-color="#000000" draw:marker-start-width="0.33cm" draw:marker-end-width="0.33cm" draw:textarea-horizontal-align="center" draw:textarea-vertical-align="middle" fo:padding-top="0.012cm" fo:padding-bottom="0.012cm" fo:padding-left="0.012cm" fo:padding-right="0.012cm" fo:wrap-option="no-wrap"/>
    </style:style>
    <style:style style:name="gr4" style:family="graphic" style:parent-style-name="standard">
      <style:graphic-properties draw:fill="solid" draw:fill-color="#ff3333" draw:fill-image-width="0.483cm" draw:fill-image-height="0.483cm" draw:textarea-horizontal-align="center" draw:textarea-vertical-align="middle" draw:auto-grow-height="fals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list-style-name="L1">
      <style:graphic-properties draw:stroke="none" svg:stroke-color="#000000" draw:fill="none" draw:fill-color="#ffffff" draw:auto-grow-height="true" draw:auto-grow-width="false" fo:max-height="0cm" fo:min-height="2.955cm"/>
    </style:style>
    <style:style style:name="gr7" style:family="graphic" style:parent-style-name="standard">
      <style:graphic-properties draw:stroke="none" svg:stroke-color="#000000" draw:fill="none" draw:fill-color="#ffffff" draw:auto-grow-height="true" draw:auto-grow-width="false" fo:max-height="0cm" fo:min-height="3.198cm"/>
    </style:style>
    <style:style style:name="gr8" style:family="graphic" style:parent-style-name="standard" style:list-style-name="L3">
      <style:graphic-properties draw:stroke="none" draw:fill="none" fo:min-height="1.087cm"/>
    </style:style>
    <style:style style:name="gr9" style:family="graphic" style:parent-style-name="standard">
      <style:graphic-properties draw:fill="none" draw:fill-color="#ffff99" draw:textarea-horizontal-align="center" draw:textarea-vertical-align="middle" draw:auto-grow-height="false"/>
    </style:style>
    <style:style style:name="gr10" style:family="graphic" style:parent-style-name="standard">
      <style:graphic-properties draw:marker-end="Arrow" draw:marker-end-width="0.3cm" draw:textarea-horizontal-align="center" draw:textarea-vertical-align="middle" fo:wrap-option="no-wrap"/>
    </style:style>
    <style:style style:name="gr11" style:family="graphic" style:parent-style-name="standard" style:list-style-name="L3">
      <style:graphic-properties draw:stroke="none" draw:fill="none" fo:min-height="1.087cm"/>
    </style:style>
    <style:style style:name="gr12" style:family="graphic" style:parent-style-name="standard">
      <style:graphic-properties draw:fill="solid" draw:fill-color="#ffffcc"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991cm" fo:min-width="0cm"/>
    </style:style>
    <style:style style:name="gr15" style:family="graphic" style:parent-style-name="standard">
      <style:graphic-properties draw:fill="solid" draw:fill-color="#6b4794" draw:textarea-horizontal-align="center" draw:textarea-vertical-align="middle"/>
    </style:style>
    <style:style style:name="gr16" style:family="graphic" style:parent-style-name="standard">
      <style:graphic-properties draw:fill="solid" draw:fill-color="#00dcff" draw:textarea-horizontal-align="justify" draw:textarea-vertical-align="middle" draw:auto-grow-height="false"/>
    </style:style>
    <style:style style:name="gr17" style:family="graphic" style:parent-style-name="standard">
      <style:graphic-properties draw:fill="solid" draw:fill-color="#00dcff" draw:textarea-horizontal-align="center" draw:textarea-vertical-align="middle"/>
    </style:style>
    <style:style style:name="gr18" style:family="graphic" style:parent-style-name="objectwithoutfill">
      <style:graphic-properties draw:stroke="dash" draw:stroke-dash="Fine_20_Dashed" draw:fill="none" draw:fill-color="#00dcff"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false" fo:min-height="1.3cm" fo:min-width="3.279cm"/>
    </style:style>
    <style:style style:name="gr20" style:family="graphic" style:parent-style-name="standard">
      <style:graphic-properties draw:marker-end="Arrow" draw:marker-end-width="0.3cm" draw:fill="solid" draw:fill-color="#00dcff" draw:textarea-horizontal-align="center"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0.496cm" fo:min-width="0cm"/>
    </style:style>
    <style:style style:name="gr22" style:family="graphic" style:parent-style-name="standard">
      <style:graphic-properties draw:stroke="none" svg:stroke-color="#000000" draw:fill="none" draw:fill-color="#ffffff" draw:textarea-horizontal-align="left" draw:auto-grow-height="true" draw:auto-grow-width="false" fo:min-height="1.138cm" fo:min-width="5.929cm"/>
    </style:style>
    <style:style style:name="gr23" style:family="graphic" style:parent-style-name="standard">
      <style:graphic-properties draw:stroke="none" svg:stroke-color="#000000" draw:fill="none" draw:fill-color="#ffffff" draw:textarea-horizontal-align="left" draw:auto-grow-height="true" draw:auto-grow-width="true" fo:min-height="0.69cm" fo:min-width="3.634cm"/>
    </style:style>
    <style:style style:name="gr24" style:family="graphic" style:parent-style-name="standard">
      <style:graphic-properties draw:stroke="none" svg:stroke-color="#000000" draw:fill="none" draw:fill-color="#ffffff" draw:textarea-horizontal-align="left" draw:auto-grow-height="true" draw:auto-grow-width="true" fo:min-height="0.427cm" fo:min-width="0cm"/>
    </style:style>
    <style:style style:name="gr25" style:family="graphic" style:parent-style-name="objectwithoutfill">
      <style:graphic-properties draw:fill="none" draw:fill-color="#00dcff" draw:textarea-horizontal-align="center" draw:textarea-vertical-align="middle"/>
    </style:style>
    <style:style style:name="gr26" style:family="graphic" style:parent-style-name="objectwithoutfill">
      <style:graphic-properties draw:fill="none" draw:textarea-horizontal-align="center" draw:textarea-vertical-align="middle"/>
    </style:style>
    <style:style style:name="gr27" style:family="graphic" style:parent-style-name="standard">
      <style:graphic-properties draw:fill="solid" draw:fill-color="#ccffff" draw:textarea-horizontal-align="justify" draw:textarea-vertical-align="middle" draw:auto-grow-height="false"/>
    </style:style>
    <style:style style:name="gr28" style:family="graphic" style:parent-style-name="standard">
      <style:graphic-properties draw:stroke="none" svg:stroke-color="#000000" draw:fill="none" draw:fill-color="#ffffff" draw:textarea-horizontal-align="left" draw:auto-grow-height="true" draw:auto-grow-width="true" fo:min-height="1.875cm" fo:min-width="0cm"/>
    </style:style>
    <style:style style:name="gr29" style:family="graphic" style:parent-style-name="standard">
      <style:graphic-properties draw:fill="solid" draw:fill-color="#ffff66" draw:textarea-horizontal-align="justify" draw:textarea-vertical-align="middle" draw:auto-grow-height="false"/>
    </style:style>
    <style:style style:name="gr30" style:family="graphic" style:parent-style-name="standard">
      <style:graphic-properties svg:stroke-width="0cm" draw:marker-start-width="0.2cm" draw:marker-end-width="0.2cm" draw:textarea-horizontal-align="center" draw:textarea-vertical-align="middle" fo:padding-top="0cm" fo:padding-bottom="0cm" fo:padding-left="0cm" fo:padding-right="0cm"/>
    </style:style>
    <style:style style:name="gr31" style:family="graphic" style:parent-style-name="standard">
      <style:graphic-properties draw:stroke="none" draw:fill="solid" draw:fill-color="#ccffff" draw:textarea-horizontal-align="justify" draw:textarea-vertical-align="middle" draw:auto-grow-height="false"/>
    </style:style>
    <style:style style:name="gr32" style:family="graphic" style:parent-style-name="standard">
      <style:graphic-properties draw:stroke="none" draw:fill="solid" draw:fill-color="#e6e6ff" draw:textarea-horizontal-align="justify" draw:textarea-vertical-align="middle" draw:auto-grow-height="false" fo:min-height="0cm" fo:min-width="0cm" fo:wrap-option="no-wrap"/>
    </style:style>
    <style:style style:name="gr33" style:family="graphic" style:parent-style-name="standard">
      <style:graphic-properties draw:stroke="dash" draw:stroke-dash="Fine_20_Dashed" draw:marker-end="Arrow" draw:marker-end-width="0.3cm" draw:textarea-horizontal-align="center" draw:textarea-vertical-align="middle"/>
    </style:style>
    <style:style style:name="gr34" style:family="graphic" style:parent-style-name="standard">
      <style:graphic-properties draw:stroke="dash" draw:stroke-dash="Fine_20_Dashed" draw:textarea-horizontal-align="center" draw:textarea-vertical-align="middle"/>
    </style:style>
    <style:style style:name="gr35" style:family="graphic" style:parent-style-name="standard">
      <style:graphic-properties draw:stroke="none" svg:stroke-color="#000000" draw:fill="none" draw:fill-color="#ffffff" draw:textarea-horizontal-align="left" draw:auto-grow-height="true" draw:auto-grow-width="false" fo:min-height="6.143cm" fo:min-width="18.343cm"/>
    </style:style>
    <style:style style:name="pr1" style:family="presentation" style:parent-style-name="_28_Default_29__20_Title_20_Master-title">
      <style:graphic-properties draw:fill-color="#ffffff" draw:auto-grow-height="true" fo:min-height="3.507cm"/>
    </style:style>
    <style:style style:name="pr2" style:family="presentation" style:parent-style-name="_28_Default_29__20_Title_20_Master-notes">
      <style:graphic-properties draw:fill-color="#ffffff" draw:auto-grow-height="true" fo:min-height="11.41cm"/>
    </style:style>
    <style:style style:name="pr3" style:family="presentation" style:parent-style-name="_28_Default_29__20_Title_2f_Text_20_Master-title">
      <style:graphic-properties draw:fill-color="#ffffff" draw:auto-grow-height="true" fo:min-height="3.507cm"/>
    </style:style>
    <style:style style:name="pr4" style:family="presentation" style:parent-style-name="_28_Default_29__20_Title_2f_Text_20_Master-notes">
      <style:graphic-properties draw:fill-color="#ffffff" draw:auto-grow-height="true" fo:min-height="11.41cm"/>
    </style:style>
    <style:style style:name="pr5" style:family="presentation" style:parent-style-name="_28_Default_29__20_Title_2f_Text_20_Master-outline1">
      <style:graphic-properties draw:fill-color="#ffffff" draw:auto-grow-height="true" fo:min-height="13.23cm"/>
    </style:style>
    <style:style style:name="pr6" style:family="presentation" style:parent-style-name="Default-notes">
      <style:graphic-properties draw:fill-color="#ffffff" draw:auto-grow-height="true" fo:min-height="13.365cm"/>
    </style:style>
    <style:style style:name="pr7" style:family="presentation" style:parent-style-name="Default-notes">
      <style:graphic-properties draw:fill-color="#ffffff" fo:min-height="11.565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6cm" fo:margin-right="0cm" fo:text-indent="-0.6cm" style:writing-mode="lr-tb"/>
    </style:style>
    <style:style style:name="P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5" style:family="paragraph">
      <style:paragraph-properties fo:text-align="center" style:writing-mode="lr-tb"/>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writing-mode="lr-tb"/>
    </style:style>
    <style:style style:name="P8" style:family="paragraph">
      <style:paragraph-properties fo:text-align="center" style:writing-mode="lr-tb"/>
      <style:text-properties fo:font-size="14pt" style:font-size-asian="14pt" style:font-size-complex="14pt"/>
    </style:style>
    <style:style style:name="P9"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0" style:family="paragraph">
      <style:paragraph-properties fo:margin-left="1.2cm" fo:margin-right="0cm" fo:text-indent="-0.9cm"/>
    </style:style>
    <style:style style:name="P11" style:family="paragraph">
      <style:paragraph-properties fo:margin-left="2.4cm" fo:margin-right="0cm" fo:text-indent="-0.8cm"/>
    </style:style>
    <style:style style:name="P12" style:family="paragraph">
      <style:paragraph-properties fo:margin-left="3.6cm" fo:margin-right="0cm" fo:text-indent="-0.6cm"/>
    </style:style>
    <style:style style:name="P13" style:family="paragraph">
      <style:paragraph-properties fo:margin-left="1.2cm" fo:margin-right="0cm" fo:text-indent="-0.9cm" style:writing-mode="lr-tb"/>
    </style:style>
    <style:style style:name="P14"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position="0% 100%" fo:font-family="Helvetica"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language-asian="zxx" style:country-asian="none" style:font-style-asian="normal" style:font-weight-asian="normal" style:font-family-complex="'Monotype Sans WT ME'" style:font-pitch-complex="variable" style:font-size-complex="24pt" style:language-complex="zxx" style:country-complex="none" style:font-style-complex="normal" style:font-weight-complex="normal" style:text-emphasize="none" style:text-scale="100%" style:font-relief="none" fo:hyphenate="false"/>
    </style:style>
    <style:style style:name="P15" style:family="paragraph">
      <style:paragraph-properties text:enable-numbering="false" fo:margin-left="0cm" fo:margin-right="0cm" fo:margin-top="0cm" fo:margin-bottom="0cm" fo:line-height="100%" fo:text-align="center" fo:text-indent="0cm" style:text-autospace="ideograph-alpha" style:punctuation-wrap="simple" style:line-break="strict">
        <style:tab-stops/>
      </style:paragraph-properties>
      <style:text-properties fo:hyphenate="false"/>
    </style:style>
    <style:style style:name="P16" style:family="paragraph">
      <style:paragraph-properties fo:margin-left="0.6cm" fo:margin-right="0cm" fo:text-indent="-0.6cm" style:writing-mode="lr-tb"/>
      <style:text-properties fo:font-size="20pt"/>
    </style:style>
    <style:style style:name="P17" style:family="paragraph">
      <style:paragraph-properties fo:text-align="center"/>
    </style:style>
    <style:style style:name="P18" style:family="paragraph">
      <style:paragraph-properties fo:text-align="center"/>
      <style:text-properties fo:color="#000000" fo:font-size="12pt" style:font-size-asian="12pt" style:font-size-complex="12pt"/>
    </style:style>
    <style:style style:name="P19" style:family="paragraph">
      <style:text-properties fo:font-size="12pt" style:font-size-asian="12pt" style:font-size-complex="12pt"/>
    </style:style>
    <style:style style:name="P20" style:family="paragraph">
      <style:text-properties fo:font-size="18pt"/>
    </style:style>
    <style:style style:name="P21" style:family="paragraph">
      <style:text-properties fo:font-size="20pt"/>
    </style:style>
    <style:style style:name="P22" style:family="paragraph">
      <style:text-properties fo:font-size="18pt" style:font-size-asian="18pt" style:font-size-complex="18pt"/>
    </style:style>
    <style:style style:name="P23" style:family="paragraph">
      <style:paragraph-properties fo:text-align="center"/>
      <style:text-properties fo:font-size="14pt" style:font-size-asian="14pt" style:font-size-complex="14pt"/>
    </style:style>
    <style:style style:name="T1" style:family="text">
      <style:text-properties fo:color="#000000" style:text-outline="false" style:text-position="0% 100%" fo:font-family="Helvetica"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language-asian="zxx" style:country-asian="none" style:font-style-asian="normal" style:font-weight-asian="normal" style:font-family-complex="'Monotype Sans WT ME'" style:font-pitch-complex="variable" style:font-size-complex="24pt" style:language-complex="zxx" style:country-complex="none" style:font-style-complex="normal" style:font-weight-complex="normal" style:text-emphasize="none" style:text-scale="100%" style:font-relief="none"/>
    </style:style>
    <style:style style:name="T2" style:family="text">
      <style:text-properties fo:color="#000000" style:text-outline="false" style:text-position="0% 100%" fo:font-family="Helvetica" style:font-family-generic="roman"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14pt" style:language-asian="zxx" style:country-asian="none" style:font-style-asian="normal" style:font-weight-asian="normal" style:font-family-complex="'Monotype Sans WT ME'" style:font-pitch-complex="variable" style:font-size-complex="14pt" style:language-complex="zxx" style:country-complex="none" style:font-style-complex="normal" style:font-weight-complex="normal" style:text-emphasize="none" style:text-scale="100%" style:font-relief="none"/>
    </style:style>
    <style:style style:name="T3" style:family="text">
      <style:text-properties fo:font-size="20pt" fo:font-style="italic" style:font-size-asian="20pt" style:font-style-asian="italic" style:font-size-complex="20pt" style:font-style-complex="italic"/>
    </style:style>
    <style:style style:name="T4" style:family="text">
      <style:text-properties fo:color="#000000" style:text-outline="false" style:text-position="0% 100%" fo:font-family="Helvetica" style:font-family-generic="roman" style:font-pitch="variable" fo:font-size="20pt" fo:letter-spacing="normal" fo:language="en" fo:country="US" fo:font-style="italic" fo:text-shadow="none" style:text-underline-style="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language-asian="zxx" style:country-asian="none" style:font-style-asian="italic" style:font-weight-asian="normal" style:font-family-complex="'Monotype Sans WT ME'" style:font-pitch-complex="variable" style:font-size-complex="20pt" style:language-complex="zxx" style:country-complex="none" style:font-style-complex="italic" style:font-weight-complex="normal" style:text-emphasize="none" style:text-scale="100%" style:font-relief="none"/>
    </style:style>
    <style:style style:name="T5" style:family="text">
      <style:text-properties fo:color="#000000" style:text-outline="false" fo:font-family="Helvetica" style:font-family-generic="roman"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12pt" style:language-asian="zxx" style:country-asian="none" style:font-style-asian="normal" style:font-weight-asian="normal" style:font-family-complex="'Monotype Sans WT ME'" style:font-pitch-complex="variable" style:font-size-complex="12pt" style:language-complex="zxx" style:country-complex="none" style:font-style-complex="normal" style:font-weight-complex="normal" style:text-emphasize="none" style:text-scale="100%" style:font-relief="none"/>
    </style:style>
    <style:style style:name="T6" style:family="text">
      <style:text-properties fo:color="#000000" fo:font-size="12pt" style:font-size-asian="12pt" style:font-size-complex="12pt"/>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8pt"/>
    </style:style>
    <style:style style:name="T10" style:family="text">
      <style:text-properties fo:font-size="18pt" style:font-size-asian="18pt" style:font-size-complex="18pt"/>
    </style:style>
    <style:style style:name="T11"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_28_Default_29__20_Title_20_Master" presentation:presentation-page-layout-name="AL1T19">
        <draw:frame draw:name="Title text4" presentation:style-name="pr1" draw:text-style-name="P2" draw:layer="layout" svg:width="23.911cm" svg:height="3.507cm" svg:x="2.022cm" svg:y="3.221cm" presentation:class="title" presentation:user-transformed="true">
          <draw:text-box>
            <text:p text:style-name="P1">Graphical OSGi Analysis Tool</text:p>
          </draw:text-box>
        </draw:frame>
        <presentation:notes draw:style-name="dp2">
          <draw:page-thumbnail draw:style-name="gr1" draw:layer="layout" svg:width="13.706cm" svg:height="10.28cm" svg:x="3.647cm" svg:y="2.853cm" draw:page-number="1" presentation:class="page"/>
          <draw:frame presentation:style-name="pr2" draw:text-style-name="P3" draw:layer="layout" svg:width="14.517cm" svg:height="11.41cm" svg:x="3.249cm" svg:y="14.13cm" presentation:class="notes" presentation:placeholder="true">
            <draw:text-box/>
          </draw:frame>
        </presentation:notes>
      </draw:page>
      <draw:page draw:name="page2" draw:style-name="dp1" draw:master-page-name="_28_Default_29__20_Title_2f_Text_20_Master" presentation:presentation-page-layout-name="AL2T1">
        <draw:frame draw:name="Title text5" presentation:style-name="pr3" draw:text-style-name="P2" draw:layer="layout" svg:width="23.911cm" svg:height="3.507cm" svg:x="2.057cm" svg:y="1.743cm" presentation:class="title">
          <draw:text-box>
            <text:p text:style-name="P1">Basic Architecture</text:p>
          </draw:text-box>
        </draw:frame>
        <draw:custom-shape draw:name="Rounded Rectangle3" draw:style-name="gr2" draw:text-style-name="P5" draw:layer="layout" svg:width="6.931cm" svg:height="4.866cm" svg:x="18.845cm" svg:y="8.516cm">
          <text:p text:style-name="P4"><text:span text:style-name="T1">Dojo</text:span></text:p>
          <draw:enhanced-geometry svg:viewBox="0 0 21600 21600" draw:extrusion-first-light-direction="(5 0 -1)" draw:extrusion-second-light-direction="(-5 0 -1)" draw:extrusion-skew="50 -135" draw:path-stretchpoint-x="10800" draw:path-stretchpoint-y="10800" draw:type="bs-rectangle-rounded" draw:modifiers="3600" draw:enhanced-path="M ?f9 0 X 0 ?f10 L 0 ?f1 Y ?f9 21600 L ?f2 21600 X 21600 ?f1 L 21600 ?f10 Y ?f2 0 Z N">
            <draw:equation draw:name="f0" draw:formula="45"/>
            <draw:equation draw:name="f1" draw:formula="bottom-$0"/>
            <draw:equation draw:name="f2" draw:formula="right-$0"/>
            <draw:equation draw:name="f3" draw:formula="$0 *sin(?f0 *(pi/180))"/>
            <draw:equation draw:name="f4" draw:formula="?f3 *3163/7636"/>
            <draw:equation draw:name="f5" draw:formula="left+?f4"/>
            <draw:equation draw:name="f6" draw:formula="top+?f4"/>
            <draw:equation draw:name="f7" draw:formula="right-?f4"/>
            <draw:equation draw:name="f8" draw:formula="bottom-?f4"/>
            <draw:equation draw:name="f9" draw:formula="left+$0"/>
            <draw:equation draw:name="f10" draw:formula="top+$0"/>
            <draw:handle draw:handle-mirror-vertical="false" draw:handle-mirror-horizontal="false" draw:handle-switched="true" draw:handle-position="$0 top" draw:handle-range-x-minimum="0" draw:handle-range-x-maximum="10800"/>
          </draw:enhanced-geometry>
        </draw:custom-shape>
        <draw:line draw:name="Vertical line1" draw:style-name="gr3" draw:text-style-name="P5" draw:layer="layout" svg:x1="13.102cm" svg:y1="6.117cm" svg:x2="13.102cm" svg:y2="18.873cm">
          <text:p/>
        </draw:line>
        <draw:custom-shape draw:name="Rectangle1" draw:style-name="gr4" draw:text-style-name="P7" draw:layer="layout" svg:width="6.175cm" svg:height="3.894cm" svg:x="10.015cm" svg:y="8.445cm">
          <text:p text:style-name="P6">DWR</text:p>
          <text:p text:style-name="P6"/>
          <text:p text:style-name="P6"/>
          <draw:enhanced-geometry svg:viewBox="0 0 10000 10000" draw:extrusion-first-light-direction="(5 0 -1)" draw:extrusion-second-light-direction="(-5 0 -1)" draw:extrusion-skew="50 -135" draw:type="bs-rectangle" draw:enhanced-path="M 0 0 L 0 10000 10000 10000 10000 0 Z N"/>
        </draw:custom-shape>
        <draw:custom-shape draw:name="Rounded Rectangle4" draw:style-name="gr2" draw:text-style-name="P5" draw:layer="layout" svg:width="8.546cm" svg:height="4.31cm" svg:x="3.091cm" svg:y="13.575cm">
          <text:p text:style-name="P4"><text:span text:style-name="T1">BundleInfoProvider</text:span></text:p>
          <draw:enhanced-geometry svg:viewBox="0 0 21600 21600" draw:extrusion-first-light-direction="(5 0 -1)" draw:extrusion-second-light-direction="(-5 0 -1)" draw:extrusion-skew="50 -135" draw:path-stretchpoint-x="10800" draw:path-stretchpoint-y="10800" draw:type="bs-rectangle-rounded" draw:modifiers="3600" draw:enhanced-path="M ?f9 0 X 0 ?f10 L 0 ?f1 Y ?f9 21600 L ?f2 21600 X 21600 ?f1 L 21600 ?f10 Y ?f2 0 Z N">
            <draw:equation draw:name="f0" draw:formula="45"/>
            <draw:equation draw:name="f1" draw:formula="bottom-$0"/>
            <draw:equation draw:name="f2" draw:formula="right-$0"/>
            <draw:equation draw:name="f3" draw:formula="$0 *sin(?f0 *(pi/180))"/>
            <draw:equation draw:name="f4" draw:formula="?f3 *3163/7636"/>
            <draw:equation draw:name="f5" draw:formula="left+?f4"/>
            <draw:equation draw:name="f6" draw:formula="top+?f4"/>
            <draw:equation draw:name="f7" draw:formula="right-?f4"/>
            <draw:equation draw:name="f8" draw:formula="bottom-?f4"/>
            <draw:equation draw:name="f9" draw:formula="left+$0"/>
            <draw:equation draw:name="f10" draw:formula="top+$0"/>
            <draw:handle draw:handle-mirror-vertical="false" draw:handle-mirror-horizontal="false" draw:handle-switched="true" draw:handle-position="$0 top" draw:handle-range-x-minimum="0" draw:handle-range-x-maximum="10800"/>
          </draw:enhanced-geometry>
        </draw:custom-shape>
        <draw:custom-shape draw:name="Rounded Rectangle5" draw:style-name="gr2" draw:text-style-name="P8" draw:layer="layout" svg:width="4.251cm" svg:height="1.394cm" svg:x="11.199cm" svg:y="10.288cm">
          <text:p text:style-name="P4"><text:span text:style-name="T2">ServerSideClass</text:span></text:p>
          <draw:enhanced-geometry svg:viewBox="0 0 21600 21600" draw:extrusion-first-light-direction="(5 0 -1)" draw:extrusion-second-light-direction="(-5 0 -1)" draw:extrusion-skew="50 -135" draw:path-stretchpoint-x="10800" draw:path-stretchpoint-y="10800" draw:type="bs-rectangle-rounded" draw:modifiers="3600" draw:enhanced-path="M ?f9 0 X 0 ?f10 L 0 ?f1 Y ?f9 21600 L ?f2 21600 X 21600 ?f1 L 21600 ?f10 Y ?f2 0 Z N">
            <draw:equation draw:name="f0" draw:formula="45"/>
            <draw:equation draw:name="f1" draw:formula="bottom-$0"/>
            <draw:equation draw:name="f2" draw:formula="right-$0"/>
            <draw:equation draw:name="f3" draw:formula="$0 *sin(?f0 *(pi/180))"/>
            <draw:equation draw:name="f4" draw:formula="?f3 *3163/7636"/>
            <draw:equation draw:name="f5" draw:formula="left+?f4"/>
            <draw:equation draw:name="f6" draw:formula="top+?f4"/>
            <draw:equation draw:name="f7" draw:formula="right-?f4"/>
            <draw:equation draw:name="f8" draw:formula="bottom-?f4"/>
            <draw:equation draw:name="f9" draw:formula="left+$0"/>
            <draw:equation draw:name="f10" draw:formula="top+$0"/>
            <draw:handle draw:handle-mirror-vertical="false" draw:handle-mirror-horizontal="false" draw:handle-switched="true" draw:handle-position="$0 top" draw:handle-range-x-minimum="0" draw:handle-range-x-maximum="10800"/>
          </draw:enhanced-geometry>
        </draw:custom-shape>
        <draw:custom-shape draw:name="Rounded Rectangle6" draw:style-name="gr2" draw:text-style-name="P5" draw:layer="layout" svg:width="8.546cm" svg:height="4.31cm" svg:x="2.739cm" svg:y="13.941cm">
          <text:p text:style-name="P4"><text:span text:style-name="T1">BundleInfoProvider</text:span></text:p>
          <draw:enhanced-geometry svg:viewBox="0 0 21600 21600" draw:extrusion-first-light-direction="(5 0 -1)" draw:extrusion-second-light-direction="(-5 0 -1)" draw:extrusion-skew="50 -135" draw:path-stretchpoint-x="10800" draw:path-stretchpoint-y="10800" draw:type="bs-rectangle-rounded" draw:modifiers="3600" draw:enhanced-path="M ?f9 0 X 0 ?f10 L 0 ?f1 Y ?f9 21600 L ?f2 21600 X 21600 ?f1 L 21600 ?f10 Y ?f2 0 Z N">
            <draw:equation draw:name="f0" draw:formula="45"/>
            <draw:equation draw:name="f1" draw:formula="bottom-$0"/>
            <draw:equation draw:name="f2" draw:formula="right-$0"/>
            <draw:equation draw:name="f3" draw:formula="$0 *sin(?f0 *(pi/180))"/>
            <draw:equation draw:name="f4" draw:formula="?f3 *3163/7636"/>
            <draw:equation draw:name="f5" draw:formula="left+?f4"/>
            <draw:equation draw:name="f6" draw:formula="top+?f4"/>
            <draw:equation draw:name="f7" draw:formula="right-?f4"/>
            <draw:equation draw:name="f8" draw:formula="bottom-?f4"/>
            <draw:equation draw:name="f9" draw:formula="left+$0"/>
            <draw:equation draw:name="f10" draw:formula="top+$0"/>
            <draw:handle draw:handle-mirror-vertical="false" draw:handle-mirror-horizontal="false" draw:handle-switched="true" draw:handle-position="$0 top" draw:handle-range-x-minimum="0" draw:handle-range-x-maximum="10800"/>
          </draw:enhanced-geometry>
        </draw:custom-shape>
        <draw:custom-shape draw:name="Rounded Rectangle7" draw:style-name="gr2" draw:text-style-name="P5" draw:layer="layout" svg:width="8.546cm" svg:height="4.31cm" svg:x="2.242cm" svg:y="14.203cm">
          <text:p text:style-name="P4"><text:span text:style-name="T1">BundleInfoProvider</text:span></text:p>
          <draw:enhanced-geometry svg:viewBox="0 0 21600 21600" draw:extrusion-first-light-direction="(5 0 -1)" draw:extrusion-second-light-direction="(-5 0 -1)" draw:extrusion-skew="50 -135" draw:path-stretchpoint-x="10800" draw:path-stretchpoint-y="10800" draw:type="bs-rectangle-rounded" draw:modifiers="3600" draw:enhanced-path="M ?f9 0 X 0 ?f10 L 0 ?f1 Y ?f9 21600 L ?f2 21600 X 21600 ?f1 L 21600 ?f10 Y ?f2 0 Z N">
            <draw:equation draw:name="f0" draw:formula="45"/>
            <draw:equation draw:name="f1" draw:formula="bottom-$0"/>
            <draw:equation draw:name="f2" draw:formula="right-$0"/>
            <draw:equation draw:name="f3" draw:formula="$0 *sin(?f0 *(pi/180))"/>
            <draw:equation draw:name="f4" draw:formula="?f3 *3163/7636"/>
            <draw:equation draw:name="f5" draw:formula="left+?f4"/>
            <draw:equation draw:name="f6" draw:formula="top+?f4"/>
            <draw:equation draw:name="f7" draw:formula="right-?f4"/>
            <draw:equation draw:name="f8" draw:formula="bottom-?f4"/>
            <draw:equation draw:name="f9" draw:formula="left+$0"/>
            <draw:equation draw:name="f10" draw:formula="top+$0"/>
            <draw:handle draw:handle-mirror-vertical="false" draw:handle-mirror-horizontal="false" draw:handle-switched="true" draw:handle-position="$0 top" draw:handle-range-x-minimum="0" draw:handle-range-x-maximum="10800"/>
          </draw:enhanced-geometry>
        </draw:custom-shape>
        <draw:frame draw:name="Text Frame5" draw:style-name="gr5" draw:text-style-name="P2" draw:layer="layout" svg:width="5.673cm" svg:height="0.848cm" svg:x="3.158cm" svg:y="7.646cm">
          <draw:text-box>
            <text:p text:style-name="P1">Server-side</text:p>
          </draw:text-box>
        </draw:frame>
        <draw:frame draw:name="Text Frame6" draw:style-name="gr5" draw:text-style-name="P2" draw:layer="layout" svg:width="5.673cm" svg:height="0.848cm" svg:x="17.127cm" svg:y="6.308cm">
          <draw:text-box>
            <text:p text:style-name="P9"><text:span text:style-name="T1">Client-side</text:span></text:p>
          </draw:text-box>
        </draw:frame>
        <presentation:notes draw:style-name="dp2">
          <draw:page-thumbnail draw:style-name="gr1" draw:layer="layout" svg:width="14.538cm" svg:height="10.28cm" svg:x="3.231cm" svg:y="2.853cm" draw:page-number="2" presentation:class="page"/>
          <draw:frame presentation:style-name="pr4" draw:text-style-name="P3" draw:layer="layout" svg:width="14.517cm" svg:height="11.41cm" svg:x="3.249cm" svg:y="14.13cm" presentation:class="notes" presentation:placeholder="true">
            <draw:text-box/>
          </draw:frame>
        </presentation:notes>
      </draw:page>
      <draw:page draw:name="page3" draw:style-name="dp1" draw:master-page-name="_28_Default_29__20_Title_2f_Text_20_Master" presentation:presentation-page-layout-name="AL2T1">
        <draw:frame draw:name="Title text1" presentation:style-name="pr3" draw:text-style-name="P2" draw:layer="layout" svg:width="23.911cm" svg:height="3.507cm" svg:x="2.057cm" svg:y="1.743cm" presentation:class="title">
          <draw:text-box>
            <text:p text:style-name="P1">Client-side concepts</text:p>
          </draw:text-box>
        </draw:frame>
        <draw:frame draw:name="Outline Text1" presentation:style-name="pr5" draw:text-style-name="P13" draw:layer="layout" svg:width="23.911cm" svg:height="13.23cm" svg:x="2.057cm" svg:y="5.838cm" presentation:class="outline" presentation:user-transformed="true">
          <draw:text-box>
            <text:list text:style-name="L2">
              <text:list-item>
                <text:p text:style-name="P10">Properties</text:p>
                <text:list>
                  <text:list-item>
                    <text:p text:style-name="P11">Represent bundle properties</text:p>
                    <text:list>
                      <text:list-item>
                        <text:p text:style-name="P12">State</text:p>
                      </text:list-item>
                      <text:list-item>
                        <text:p text:style-name="P12">Symbolic name </text:p>
                      </text:list-item>
                      <text:list-item>
                        <text:p text:style-name="P12">And so on ...</text:p>
                      </text:list-item>
                    </text:list>
                  </text:list-item>
                </text:list>
              </text:list-item>
              <text:list-item>
                <text:p text:style-name="P10">Elements:</text:p>
                <text:list>
                  <text:list-item>
                    <text:p text:style-name="P11">Represent graphical elements </text:p>
                    <text:list>
                      <text:list-item>
                        <text:p text:style-name="P12">Text</text:p>
                      </text:list-item>
                      <text:list-item>
                        <text:p text:style-name="P12">Lines</text:p>
                      </text:list-item>
                    </text:list>
                  </text:list-item>
                </text:list>
              </text:list-item>
            </text:list>
          </draw:text-box>
        </draw:frame>
        <presentation:notes draw:style-name="dp2">
          <draw:page-thumbnail draw:style-name="gr1" draw:layer="layout" svg:width="14.538cm" svg:height="10.28cm" svg:x="3.231cm" svg:y="2.853cm" draw:page-number="3" presentation:class="page"/>
          <draw:frame presentation:style-name="pr4" draw:text-style-name="P3" draw:layer="layout" svg:width="14.517cm" svg:height="11.41cm" svg:x="3.249cm" svg:y="14.13cm" presentation:class="notes" presentation:placeholder="true">
            <draw:text-box/>
          </draw:frame>
        </presentation:notes>
      </draw:page>
      <draw:page draw:name="page4" draw:style-name="dp1" draw:master-page-name="_28_Default_29__20_Title_2f_Text_20_Master" presentation:presentation-page-layout-name="AL2T1">
        <draw:frame draw:name="Title text3" presentation:style-name="pr3" draw:text-style-name="P2" draw:layer="layout" svg:width="23.911cm" svg:height="3.507cm" svg:x="2.057cm" svg:y="1.743cm" presentation:class="title" presentation:placeholder="true">
          <draw:text-box/>
        </draw:frame>
        <draw:custom-shape draw:name="Rounded Rectangle2" draw:style-name="gr2" draw:text-style-name="P5" draw:layer="layout" svg:width="11.955cm" svg:height="2.504cm" svg:x="11.668cm" svg:y="14.566cm">
          <text:p text:style-name="P4"><text:span text:style-name="T1">ElementRegistry</text:span></text:p>
          <draw:enhanced-geometry svg:viewBox="0 0 21600 21600" draw:extrusion-first-light-direction="(5 0 -1)" draw:extrusion-second-light-direction="(-5 0 -1)" draw:extrusion-skew="50 -135" draw:path-stretchpoint-x="10800" draw:path-stretchpoint-y="10800" draw:type="bs-rectangle-rounded" draw:modifiers="3600" draw:enhanced-path="M ?f9 0 X 0 ?f10 L 0 ?f1 Y ?f9 21600 L ?f2 21600 X 21600 ?f1 L 21600 ?f10 Y ?f2 0 Z N">
            <draw:equation draw:name="f0" draw:formula="45"/>
            <draw:equation draw:name="f1" draw:formula="bottom-$0"/>
            <draw:equation draw:name="f2" draw:formula="right-$0"/>
            <draw:equation draw:name="f3" draw:formula="$0 *sin(?f0 *(pi/180))"/>
            <draw:equation draw:name="f4" draw:formula="?f3 *3163/7636"/>
            <draw:equation draw:name="f5" draw:formula="left+?f4"/>
            <draw:equation draw:name="f6" draw:formula="top+?f4"/>
            <draw:equation draw:name="f7" draw:formula="right-?f4"/>
            <draw:equation draw:name="f8" draw:formula="bottom-?f4"/>
            <draw:equation draw:name="f9" draw:formula="left+$0"/>
            <draw:equation draw:name="f10" draw:formula="top+$0"/>
            <draw:handle draw:handle-mirror-vertical="false" draw:handle-mirror-horizontal="false" draw:handle-switched="true" draw:handle-position="$0 top" draw:handle-range-x-minimum="0" draw:handle-range-x-maximum="10800"/>
          </draw:enhanced-geometry>
        </draw:custom-shape>
        <draw:frame draw:name="Text Frame4" draw:style-name="gr6" draw:text-style-name="P14" draw:layer="layout" svg:width="11.668cm" svg:height="2.955cm" svg:x="11.271cm" svg:y="17.309cm">
          <draw:text-box>
            <text:p text:style-name="P9"><text:span text:style-name="T1">Maps bundle properties to graphical elements</text:span></text:p>
          </draw:text-box>
        </draw:frame>
        <draw:g draw:name="group object4">
          <draw:custom-shape draw:name="Rounded Rectangle8" draw:style-name="gr2" draw:text-style-name="P5" draw:layer="layout" svg:width="7.857cm" svg:height="2.692cm" svg:x="4.528cm" svg:y="6.45cm">
            <text:p text:style-name="P4"><text:span text:style-name="T1">Component</text:span></text:p>
            <draw:enhanced-geometry svg:viewBox="0 0 21600 21600" draw:extrusion-first-light-direction="(5 0 -1)" draw:extrusion-second-light-direction="(-5 0 -1)" draw:extrusion-skew="50 -135" draw:path-stretchpoint-x="10800" draw:path-stretchpoint-y="10800" draw:type="bs-rectangle-rounded" draw:modifiers="3600" draw:enhanced-path="M ?f9 0 X 0 ?f10 L 0 ?f1 Y ?f9 21600 L ?f2 21600 X 21600 ?f1 L 21600 ?f10 Y ?f2 0 Z N">
              <draw:equation draw:name="f0" draw:formula="45"/>
              <draw:equation draw:name="f1" draw:formula="bottom-$0"/>
              <draw:equation draw:name="f2" draw:formula="right-$0"/>
              <draw:equation draw:name="f3" draw:formula="$0 *sin(?f0 *(pi/180))"/>
              <draw:equation draw:name="f4" draw:formula="?f3 *3163/7636"/>
              <draw:equation draw:name="f5" draw:formula="left+?f4"/>
              <draw:equation draw:name="f6" draw:formula="top+?f4"/>
              <draw:equation draw:name="f7" draw:formula="right-?f4"/>
              <draw:equation draw:name="f8" draw:formula="bottom-?f4"/>
              <draw:equation draw:name="f9" draw:formula="left+$0"/>
              <draw:equation draw:name="f10" draw:formula="top+$0"/>
              <draw:handle draw:handle-mirror-vertical="false" draw:handle-mirror-horizontal="false" draw:handle-switched="true" draw:handle-position="$0 top" draw:handle-range-x-minimum="0" draw:handle-range-x-maximum="10800"/>
            </draw:enhanced-geometry>
          </draw:custom-shape>
          <draw:custom-shape draw:name="Rounded Rectangle9" draw:style-name="gr2" draw:text-style-name="P5" draw:layer="layout" svg:width="7.857cm" svg:height="2.692cm" svg:x="4.066cm" svg:y="7.025cm">
            <text:p text:style-name="P4"><text:span text:style-name="T1">Component</text:span></text:p>
            <draw:enhanced-geometry svg:viewBox="0 0 21600 21600" draw:extrusion-first-light-direction="(5 0 -1)" draw:extrusion-second-light-direction="(-5 0 -1)" draw:extrusion-skew="50 -135" draw:path-stretchpoint-x="10800" draw:path-stretchpoint-y="10800" draw:type="bs-rectangle-rounded" draw:modifiers="3600" draw:enhanced-path="M ?f9 0 X 0 ?f10 L 0 ?f1 Y ?f9 21600 L ?f2 21600 X 21600 ?f1 L 21600 ?f10 Y ?f2 0 Z N">
              <draw:equation draw:name="f0" draw:formula="45"/>
              <draw:equation draw:name="f1" draw:formula="bottom-$0"/>
              <draw:equation draw:name="f2" draw:formula="right-$0"/>
              <draw:equation draw:name="f3" draw:formula="$0 *sin(?f0 *(pi/180))"/>
              <draw:equation draw:name="f4" draw:formula="?f3 *3163/7636"/>
              <draw:equation draw:name="f5" draw:formula="left+?f4"/>
              <draw:equation draw:name="f6" draw:formula="top+?f4"/>
              <draw:equation draw:name="f7" draw:formula="right-?f4"/>
              <draw:equation draw:name="f8" draw:formula="bottom-?f4"/>
              <draw:equation draw:name="f9" draw:formula="left+$0"/>
              <draw:equation draw:name="f10" draw:formula="top+$0"/>
              <draw:handle draw:handle-mirror-vertical="false" draw:handle-mirror-horizontal="false" draw:handle-switched="true" draw:handle-position="$0 top" draw:handle-range-x-minimum="0" draw:handle-range-x-maximum="10800"/>
            </draw:enhanced-geometry>
          </draw:custom-shape>
          <draw:custom-shape draw:name="Rounded Rectangle10" draw:style-name="gr2" draw:text-style-name="P5" draw:layer="layout" svg:width="7.857cm" svg:height="2.692cm" svg:x="3.462cm" svg:y="7.564cm">
            <text:p text:style-name="P4"><text:span text:style-name="T1">Component</text:span></text:p>
            <draw:enhanced-geometry svg:viewBox="0 0 21600 21600" draw:extrusion-first-light-direction="(5 0 -1)" draw:extrusion-second-light-direction="(-5 0 -1)" draw:extrusion-skew="50 -135" draw:path-stretchpoint-x="10800" draw:path-stretchpoint-y="10800" draw:type="bs-rectangle-rounded" draw:modifiers="3600" draw:enhanced-path="M ?f9 0 X 0 ?f10 L 0 ?f1 Y ?f9 21600 L ?f2 21600 X 21600 ?f1 L 21600 ?f10 Y ?f2 0 Z N">
              <draw:equation draw:name="f0" draw:formula="45"/>
              <draw:equation draw:name="f1" draw:formula="bottom-$0"/>
              <draw:equation draw:name="f2" draw:formula="right-$0"/>
              <draw:equation draw:name="f3" draw:formula="$0 *sin(?f0 *(pi/180))"/>
              <draw:equation draw:name="f4" draw:formula="?f3 *3163/7636"/>
              <draw:equation draw:name="f5" draw:formula="left+?f4"/>
              <draw:equation draw:name="f6" draw:formula="top+?f4"/>
              <draw:equation draw:name="f7" draw:formula="right-?f4"/>
              <draw:equation draw:name="f8" draw:formula="bottom-?f4"/>
              <draw:equation draw:name="f9" draw:formula="left+$0"/>
              <draw:equation draw:name="f10" draw:formula="top+$0"/>
              <draw:handle draw:handle-mirror-vertical="false" draw:handle-mirror-horizontal="false" draw:handle-switched="true" draw:handle-position="$0 top" draw:handle-range-x-minimum="0" draw:handle-range-x-maximum="10800"/>
            </draw:enhanced-geometry>
          </draw:custom-shape>
        </draw:g>
        <draw:frame draw:name="Text Frame7" draw:style-name="gr7" draw:text-style-name="P2" draw:layer="layout" svg:width="7.934cm" svg:height="3.198cm" svg:x="2.447cm" svg:y="11.174cm">
          <draw:text-box>
            <text:p text:style-name="P9"><text:span text:style-name="T1">Represents bundles, applications, etc.</text:span></text:p>
          </draw:text-box>
        </draw:frame>
        <draw:g draw:name="group object3">
          <draw:custom-shape draw:style-name="gr2" draw:text-style-name="P5" draw:layer="layout" svg:width="7.857cm" svg:height="2.692cm" svg:x="17.169cm" svg:y="6.433cm">
            <text:p text:style-name="P4"><text:span text:style-name="T1">Component</text:span></text:p>
            <draw:enhanced-geometry svg:viewBox="0 0 21600 21600" draw:extrusion-first-light-direction="(5 0 -1)" draw:extrusion-second-light-direction="(-5 0 -1)" draw:extrusion-skew="50 -135" draw:path-stretchpoint-x="10800" draw:path-stretchpoint-y="10800" draw:type="bs-rectangle-rounded" draw:modifiers="3600" draw:enhanced-path="M ?f9 0 X 0 ?f10 L 0 ?f1 Y ?f9 21600 L ?f2 21600 X 21600 ?f1 L 21600 ?f10 Y ?f2 0 Z N">
              <draw:equation draw:name="f0" draw:formula="45"/>
              <draw:equation draw:name="f1" draw:formula="bottom-$0"/>
              <draw:equation draw:name="f2" draw:formula="right-$0"/>
              <draw:equation draw:name="f3" draw:formula="$0 *sin(?f0 *(pi/180))"/>
              <draw:equation draw:name="f4" draw:formula="?f3 *3163/7636"/>
              <draw:equation draw:name="f5" draw:formula="left+?f4"/>
              <draw:equation draw:name="f6" draw:formula="top+?f4"/>
              <draw:equation draw:name="f7" draw:formula="right-?f4"/>
              <draw:equation draw:name="f8" draw:formula="bottom-?f4"/>
              <draw:equation draw:name="f9" draw:formula="left+$0"/>
              <draw:equation draw:name="f10" draw:formula="top+$0"/>
              <draw:handle draw:handle-mirror-vertical="false" draw:handle-mirror-horizontal="false" draw:handle-switched="true" draw:handle-position="$0 top" draw:handle-range-x-minimum="0" draw:handle-range-x-maximum="10800"/>
            </draw:enhanced-geometry>
          </draw:custom-shape>
          <draw:custom-shape draw:style-name="gr2" draw:text-style-name="P5" draw:layer="layout" svg:width="7.857cm" svg:height="2.692cm" svg:x="16.707cm" svg:y="7.008cm">
            <text:p text:style-name="P4"><text:span text:style-name="T1">Component</text:span></text:p>
            <draw:enhanced-geometry svg:viewBox="0 0 21600 21600" draw:extrusion-first-light-direction="(5 0 -1)" draw:extrusion-second-light-direction="(-5 0 -1)" draw:extrusion-skew="50 -135" draw:path-stretchpoint-x="10800" draw:path-stretchpoint-y="10800" draw:type="bs-rectangle-rounded" draw:modifiers="3600" draw:enhanced-path="M ?f9 0 X 0 ?f10 L 0 ?f1 Y ?f9 21600 L ?f2 21600 X 21600 ?f1 L 21600 ?f10 Y ?f2 0 Z N">
              <draw:equation draw:name="f0" draw:formula="45"/>
              <draw:equation draw:name="f1" draw:formula="bottom-$0"/>
              <draw:equation draw:name="f2" draw:formula="right-$0"/>
              <draw:equation draw:name="f3" draw:formula="$0 *sin(?f0 *(pi/180))"/>
              <draw:equation draw:name="f4" draw:formula="?f3 *3163/7636"/>
              <draw:equation draw:name="f5" draw:formula="left+?f4"/>
              <draw:equation draw:name="f6" draw:formula="top+?f4"/>
              <draw:equation draw:name="f7" draw:formula="right-?f4"/>
              <draw:equation draw:name="f8" draw:formula="bottom-?f4"/>
              <draw:equation draw:name="f9" draw:formula="left+$0"/>
              <draw:equation draw:name="f10" draw:formula="top+$0"/>
              <draw:handle draw:handle-mirror-vertical="false" draw:handle-mirror-horizontal="false" draw:handle-switched="true" draw:handle-position="$0 top" draw:handle-range-x-minimum="0" draw:handle-range-x-maximum="10800"/>
            </draw:enhanced-geometry>
          </draw:custom-shape>
          <draw:custom-shape draw:style-name="gr2" draw:text-style-name="P5" draw:layer="layout" svg:width="7.857cm" svg:height="2.692cm" svg:x="16.103cm" svg:y="7.547cm">
            <text:p text:style-name="P4"><text:span text:style-name="T1">Relationship</text:span></text:p>
            <draw:enhanced-geometry svg:viewBox="0 0 21600 21600" draw:extrusion-first-light-direction="(5 0 -1)" draw:extrusion-second-light-direction="(-5 0 -1)" draw:extrusion-skew="50 -135" draw:path-stretchpoint-x="10800" draw:path-stretchpoint-y="10800" draw:type="bs-rectangle-rounded" draw:modifiers="3600" draw:enhanced-path="M ?f9 0 X 0 ?f10 L 0 ?f1 Y ?f9 21600 L ?f2 21600 X 21600 ?f1 L 21600 ?f10 Y ?f2 0 Z N">
              <draw:equation draw:name="f0" draw:formula="45"/>
              <draw:equation draw:name="f1" draw:formula="bottom-$0"/>
              <draw:equation draw:name="f2" draw:formula="right-$0"/>
              <draw:equation draw:name="f3" draw:formula="$0 *sin(?f0 *(pi/180))"/>
              <draw:equation draw:name="f4" draw:formula="?f3 *3163/7636"/>
              <draw:equation draw:name="f5" draw:formula="left+?f4"/>
              <draw:equation draw:name="f6" draw:formula="top+?f4"/>
              <draw:equation draw:name="f7" draw:formula="right-?f4"/>
              <draw:equation draw:name="f8" draw:formula="bottom-?f4"/>
              <draw:equation draw:name="f9" draw:formula="left+$0"/>
              <draw:equation draw:name="f10" draw:formula="top+$0"/>
              <draw:handle draw:handle-mirror-vertical="false" draw:handle-mirror-horizontal="false" draw:handle-switched="true" draw:handle-position="$0 top" draw:handle-range-x-minimum="0" draw:handle-range-x-maximum="10800"/>
            </draw:enhanced-geometry>
          </draw:custom-shape>
        </draw:g>
        <draw:frame draw:name="Text Frame8" draw:style-name="gr7" draw:text-style-name="P2" draw:layer="layout" svg:width="11.157cm" svg:height="3.198cm" svg:x="16.196cm" svg:y="10.445cm">
          <draw:text-box>
            <text:p text:style-name="P9"><text:span text:style-name="T1">Represent package and service usage</text:span></text:p>
          </draw:text-box>
        </draw:frame>
        <presentation:notes draw:style-name="dp2">
          <draw:page-thumbnail draw:style-name="gr1" draw:layer="layout" svg:width="14.538cm" svg:height="10.28cm" svg:x="3.231cm" svg:y="2.853cm" draw:page-number="4" presentation:class="page"/>
          <draw:frame presentation:style-name="pr4" draw:text-style-name="P3" draw:layer="layout" svg:width="14.517cm" svg:height="11.41cm" svg:x="3.249cm" svg:y="14.13cm" presentation:class="notes" presentation:placeholder="true">
            <draw:text-box/>
          </draw:frame>
        </presentation:notes>
      </draw:page>
      <draw:page draw:name="page5" draw:style-name="dp1" draw:master-page-name="_28_Default_29__20_Title_2f_Text_20_Master" presentation:presentation-page-layout-name="AL2T1">
        <draw:frame draw:name="Title text2" presentation:style-name="pr3" draw:text-style-name="P2" draw:layer="layout" svg:width="23.911cm" svg:height="3.507cm" svg:x="2.057cm" svg:y="1.743cm" presentation:class="title">
          <draw:text-box>
            <text:p text:style-name="P1">Appearance Configuration</text:p>
          </draw:text-box>
        </draw:frame>
        <draw:custom-shape draw:name="Rounded Rectangle1" draw:style-name="gr2" draw:text-style-name="P5" draw:id="id2" draw:layer="layout" svg:width="11.955cm" svg:height="2.504cm" svg:x="14.646cm" svg:y="6.013cm">
          <text:p text:style-name="P6">Theme</text:p>
          <text:p text:style-name="P6"><text:span text:style-name="T3">greyOutInactiveBundles=true</text:span></text:p>
          <draw:enhanced-geometry svg:viewBox="0 0 21600 21600" draw:extrusion-first-light-direction="(5 0 -1)" draw:extrusion-second-light-direction="(-5 0 -1)" draw:extrusion-skew="50 -135" draw:path-stretchpoint-x="10800" draw:path-stretchpoint-y="10800" draw:type="bs-rectangle-rounded" draw:modifiers="3600" draw:enhanced-path="M ?f9 0 X 0 ?f10 L 0 ?f1 Y ?f9 21600 L ?f2 21600 X 21600 ?f1 L 21600 ?f10 Y ?f2 0 Z N">
            <draw:equation draw:name="f0" draw:formula="45"/>
            <draw:equation draw:name="f1" draw:formula="bottom-$0"/>
            <draw:equation draw:name="f2" draw:formula="right-$0"/>
            <draw:equation draw:name="f3" draw:formula="$0 *sin(?f0 *(pi/180))"/>
            <draw:equation draw:name="f4" draw:formula="?f3 *3163/7636"/>
            <draw:equation draw:name="f5" draw:formula="left+?f4"/>
            <draw:equation draw:name="f6" draw:formula="top+?f4"/>
            <draw:equation draw:name="f7" draw:formula="right-?f4"/>
            <draw:equation draw:name="f8" draw:formula="bottom-?f4"/>
            <draw:equation draw:name="f9" draw:formula="left+$0"/>
            <draw:equation draw:name="f10" draw:formula="top+$0"/>
            <draw:handle draw:handle-mirror-vertical="false" draw:handle-mirror-horizontal="false" draw:handle-switched="true" draw:handle-position="$0 top" draw:handle-range-x-minimum="0" draw:handle-range-x-maximum="10800"/>
          </draw:enhanced-geometry>
        </draw:custom-shape>
        <draw:g draw:name="group object2" draw:id="id5">
          <draw:custom-shape draw:name="Rounded Rectangle4" draw:style-name="gr2" draw:text-style-name="P5" draw:layer="layout" svg:width="13.928cm" svg:height="3.303cm" svg:x="13.532cm" svg:y="10.265cm">
            <text:p text:style-name="P4"><text:span text:style-name="T1">ComponentAppearance</text:span></text:p>
            <draw:enhanced-geometry svg:viewBox="0 0 21600 21600" draw:extrusion-first-light-direction="(5 0 -1)" draw:extrusion-second-light-direction="(-5 0 -1)" draw:extrusion-skew="50 -135" draw:path-stretchpoint-x="10800" draw:path-stretchpoint-y="10800" draw:type="bs-rectangle-rounded" draw:modifiers="3600" draw:enhanced-path="M ?f9 0 X 0 ?f10 L 0 ?f1 Y ?f9 21600 L ?f2 21600 X 21600 ?f1 L 21600 ?f10 Y ?f2 0 Z N">
              <draw:equation draw:name="f0" draw:formula="45"/>
              <draw:equation draw:name="f1" draw:formula="bottom-$0"/>
              <draw:equation draw:name="f2" draw:formula="right-$0"/>
              <draw:equation draw:name="f3" draw:formula="$0 *sin(?f0 *(pi/180))"/>
              <draw:equation draw:name="f4" draw:formula="?f3 *3163/7636"/>
              <draw:equation draw:name="f5" draw:formula="left+?f4"/>
              <draw:equation draw:name="f6" draw:formula="top+?f4"/>
              <draw:equation draw:name="f7" draw:formula="right-?f4"/>
              <draw:equation draw:name="f8" draw:formula="bottom-?f4"/>
              <draw:equation draw:name="f9" draw:formula="left+$0"/>
              <draw:equation draw:name="f10" draw:formula="top+$0"/>
              <draw:handle draw:handle-mirror-vertical="false" draw:handle-mirror-horizontal="false" draw:handle-switched="true" draw:handle-position="$0 top" draw:handle-range-x-minimum="0" draw:handle-range-x-maximum="10800"/>
            </draw:enhanced-geometry>
          </draw:custom-shape>
          <draw:custom-shape draw:name="Rounded Rectangle3" draw:style-name="gr2" draw:text-style-name="P5" draw:layer="layout" svg:width="13.928cm" svg:height="3.303cm" svg:x="13.131cm" svg:y="10.565cm">
            <text:p text:style-name="P4"><text:span text:style-name="T1">ComponentAppearance</text:span></text:p>
            <draw:enhanced-geometry svg:viewBox="0 0 21600 21600" draw:extrusion-first-light-direction="(5 0 -1)" draw:extrusion-second-light-direction="(-5 0 -1)" draw:extrusion-skew="50 -135" draw:path-stretchpoint-x="10800" draw:path-stretchpoint-y="10800" draw:type="bs-rectangle-rounded" draw:modifiers="3600" draw:enhanced-path="M ?f9 0 X 0 ?f10 L 0 ?f1 Y ?f9 21600 L ?f2 21600 X 21600 ?f1 L 21600 ?f10 Y ?f2 0 Z N">
              <draw:equation draw:name="f0" draw:formula="45"/>
              <draw:equation draw:name="f1" draw:formula="bottom-$0"/>
              <draw:equation draw:name="f2" draw:formula="right-$0"/>
              <draw:equation draw:name="f3" draw:formula="$0 *sin(?f0 *(pi/180))"/>
              <draw:equation draw:name="f4" draw:formula="?f3 *3163/7636"/>
              <draw:equation draw:name="f5" draw:formula="left+?f4"/>
              <draw:equation draw:name="f6" draw:formula="top+?f4"/>
              <draw:equation draw:name="f7" draw:formula="right-?f4"/>
              <draw:equation draw:name="f8" draw:formula="bottom-?f4"/>
              <draw:equation draw:name="f9" draw:formula="left+$0"/>
              <draw:equation draw:name="f10" draw:formula="top+$0"/>
              <draw:handle draw:handle-mirror-vertical="false" draw:handle-mirror-horizontal="false" draw:handle-switched="true" draw:handle-position="$0 top" draw:handle-range-x-minimum="0" draw:handle-range-x-maximum="10800"/>
            </draw:enhanced-geometry>
          </draw:custom-shape>
          <draw:custom-shape draw:name="Rounded Rectangle2" draw:style-name="gr2" draw:text-style-name="P5" draw:id="id3" draw:layer="layout" svg:width="13.928cm" svg:height="3.303cm" svg:x="12.858cm" svg:y="10.826cm">
            <text:p text:style-name="P4"><text:span text:style-name="T1">ComponentAppearance</text:span></text:p>
            <text:p text:style-name="P4"><text:span text:style-name="T4">color=grey</text:span></text:p>
            <draw:enhanced-geometry svg:viewBox="0 0 21600 21600" draw:extrusion-first-light-direction="(5 0 -1)" draw:extrusion-second-light-direction="(-5 0 -1)" draw:extrusion-skew="50 -135" draw:path-stretchpoint-x="10800" draw:path-stretchpoint-y="10800" draw:type="bs-rectangle-rounded" draw:modifiers="3600" draw:enhanced-path="M ?f9 0 X 0 ?f10 L 0 ?f1 Y ?f9 21600 L ?f2 21600 X 21600 ?f1 L 21600 ?f10 Y ?f2 0 Z N">
              <draw:equation draw:name="f0" draw:formula="45"/>
              <draw:equation draw:name="f1" draw:formula="bottom-$0"/>
              <draw:equation draw:name="f2" draw:formula="right-$0"/>
              <draw:equation draw:name="f3" draw:formula="$0 *sin(?f0 *(pi/180))"/>
              <draw:equation draw:name="f4" draw:formula="?f3 *3163/7636"/>
              <draw:equation draw:name="f5" draw:formula="left+?f4"/>
              <draw:equation draw:name="f6" draw:formula="top+?f4"/>
              <draw:equation draw:name="f7" draw:formula="right-?f4"/>
              <draw:equation draw:name="f8" draw:formula="bottom-?f4"/>
              <draw:equation draw:name="f9" draw:formula="left+$0"/>
              <draw:equation draw:name="f10" draw:formula="top+$0"/>
              <draw:handle draw:handle-mirror-vertical="false" draw:handle-mirror-horizontal="false" draw:handle-switched="true" draw:handle-position="$0 top" draw:handle-range-x-minimum="0" draw:handle-range-x-maximum="10800"/>
            </draw:enhanced-geometry>
          </draw:custom-shape>
        </draw:g>
        <draw:frame draw:name="Text Frame1" draw:style-name="gr7" draw:text-style-name="P2" draw:layer="layout" svg:width="7.934cm" svg:height="3.198cm" svg:x="0.969cm" svg:y="4.657cm">
          <draw:text-box>
            <text:p text:style-name="P1">Themes are user controlled</text:p>
          </draw:text-box>
        </draw:frame>
        <draw:frame draw:name="Text Frame2" draw:style-name="gr8" draw:text-style-name="P4" draw:layer="layout" svg:width="6.435cm" svg:height="5.505cm" svg:x="0.745cm" svg:y="7.66cm">
          <draw:text-box>
            <text:p text:style-name="P15"><text:span text:style-name="T1">Properties are used to convert theme to individual bundle settings</text:span></text:p>
            <text:p text:style-name="P15"><text:span text:style-name="T5">(for example, 'grey out inactive bundles' in a theme gets converted to a colour of grey)</text:span></text:p>
          </draw:text-box>
        </draw:frame>
        <draw:custom-shape draw:name="Oval1" draw:style-name="gr9" draw:text-style-name="P5" draw:id="id1" draw:layer="layout" svg:width="3.016cm" svg:height="2.747cm" svg:x="9.727cm" svg:y="4.589cm">
          <text:p text:style-name="P6">user</text:p>
          <draw:enhanced-geometry svg:viewBox="0 0 10000 10000" draw:extrusion-first-light-direction="(5 0 -1)" draw:extrusion-second-light-direction="(-5 0 -1)" draw:extrusion-skew="50 -135" draw:glue-points="10800 0 3163 3163 0 10800 3163 18437 10800 21600 18437 18437 21600 10800 18437 3163" draw:text-areas="3163 3163 18437 18437" draw:type="ellipse" draw:enhanced-path="U 10800 10800 10800 10800 0 360 Z N"/>
        </draw:custom-shape>
        <draw:connector draw:name="Object Connectors1" draw:style-name="gr10" draw:text-style-name="P5" draw:layer="layout" draw:type="curve" svg:x1="12.743cm" svg:y1="5.962cm" svg:x2="14.646cm" svg:y2="7.265cm" draw:start-shape="id1" draw:start-glue-point="1" draw:end-shape="id2" draw:end-glue-point="3" svg:d="m12743 5962c21538 0 14359-1875 7880-1875s-6730 3178-5977 3178">
          <text:p/>
        </draw:connector>
        <draw:custom-shape draw:name="Oval2" draw:style-name="gr9" draw:text-style-name="P5" draw:id="id4" draw:layer="layout" svg:width="4.64cm" svg:height="3.805cm" svg:x="7.214cm" svg:y="9.682cm">
          <text:p text:style-name="P4"><text:span text:style-name="T1">bundle</text:span></text:p>
          <text:p text:style-name="P4"><text:span text:style-name="T1">properties</text:span></text:p>
          <draw:enhanced-geometry svg:viewBox="0 0 10000 10000" draw:extrusion-first-light-direction="(5 0 -1)" draw:extrusion-second-light-direction="(-5 0 -1)" draw:extrusion-skew="50 -135" draw:glue-points="10800 0 3163 3163 0 10800 3163 18437 10800 21600 18437 18437 21600 10800 18437 3163" draw:text-areas="3163 3163 18437 18437" draw:type="ellipse" draw:enhanced-path="U 10800 10800 10800 10800 0 360 Z N"/>
        </draw:custom-shape>
        <draw:connector draw:name="Object Connectors2" draw:style-name="gr10" draw:text-style-name="P5" draw:layer="layout" draw:type="curve" draw:line-skew="0.097cm" svg:x1="19.822cm" svg:y1="14.129cm" svg:x2="9.534cm" svg:y2="13.487cm" draw:start-shape="id3" draw:end-shape="id4" draw:end-glue-point="2" svg:d="m19822 14129c0 6553-10288 6874-10288-642">
          <text:p/>
        </draw:connector>
        <draw:connector draw:name="Object Connectors3" draw:style-name="gr10" draw:text-style-name="P5" draw:layer="layout" svg:x1="20.623cm" svg:y1="8.517cm" svg:x2="19.822cm" svg:y2="10.826cm" draw:start-shape="id2" draw:start-glue-point="2" draw:end-shape="id3" svg:d="m20623 8517v1155h-801v1154">
          <text:p/>
        </draw:connector>
        <draw:connector draw:name="Object Connectors4" draw:style-name="gr10" draw:text-style-name="P5" draw:layer="layout" draw:type="curve" svg:x1="11.854cm" svg:y1="11.584cm" svg:x2="12.858cm" svg:y2="12.477cm" draw:start-shape="id4" draw:start-glue-point="1" draw:end-shape="id3" draw:end-glue-point="3" svg:d="m11854 11584c23151 0 15434-2404 7969-2404s-7716 3297-6965 3297">
          <text:p/>
        </draw:connector>
        <draw:g draw:name="group object1" draw:id="id6">
          <draw:custom-shape draw:style-name="gr2" draw:text-style-name="P5" draw:layer="layout" svg:width="13.928cm" svg:height="3.303cm" svg:x="13.538cm" svg:y="16.47cm">
            <text:p text:style-name="P4"><text:span text:style-name="T1">ComponentAppearance</text:span></text:p>
            <draw:enhanced-geometry svg:viewBox="0 0 21600 21600" draw:extrusion-first-light-direction="(5 0 -1)" draw:extrusion-second-light-direction="(-5 0 -1)" draw:extrusion-skew="50 -135" draw:path-stretchpoint-x="10800" draw:path-stretchpoint-y="10800" draw:type="bs-rectangle-rounded" draw:modifiers="3600" draw:enhanced-path="M ?f9 0 X 0 ?f10 L 0 ?f1 Y ?f9 21600 L ?f2 21600 X 21600 ?f1 L 21600 ?f10 Y ?f2 0 Z N">
              <draw:equation draw:name="f0" draw:formula="45"/>
              <draw:equation draw:name="f1" draw:formula="bottom-$0"/>
              <draw:equation draw:name="f2" draw:formula="right-$0"/>
              <draw:equation draw:name="f3" draw:formula="$0 *sin(?f0 *(pi/180))"/>
              <draw:equation draw:name="f4" draw:formula="?f3 *3163/7636"/>
              <draw:equation draw:name="f5" draw:formula="left+?f4"/>
              <draw:equation draw:name="f6" draw:formula="top+?f4"/>
              <draw:equation draw:name="f7" draw:formula="right-?f4"/>
              <draw:equation draw:name="f8" draw:formula="bottom-?f4"/>
              <draw:equation draw:name="f9" draw:formula="left+$0"/>
              <draw:equation draw:name="f10" draw:formula="top+$0"/>
              <draw:handle draw:handle-mirror-vertical="false" draw:handle-mirror-horizontal="false" draw:handle-switched="true" draw:handle-position="$0 top" draw:handle-range-x-minimum="0" draw:handle-range-x-maximum="10800"/>
            </draw:enhanced-geometry>
          </draw:custom-shape>
          <draw:custom-shape draw:style-name="gr2" draw:text-style-name="P5" draw:layer="layout" svg:width="13.928cm" svg:height="3.303cm" svg:x="13.137cm" svg:y="16.77cm">
            <text:p text:style-name="P4"><text:span text:style-name="T1">ComponentAppearance</text:span></text:p>
            <draw:enhanced-geometry svg:viewBox="0 0 21600 21600" draw:extrusion-first-light-direction="(5 0 -1)" draw:extrusion-second-light-direction="(-5 0 -1)" draw:extrusion-skew="50 -135" draw:path-stretchpoint-x="10800" draw:path-stretchpoint-y="10800" draw:type="bs-rectangle-rounded" draw:modifiers="3600" draw:enhanced-path="M ?f9 0 X 0 ?f10 L 0 ?f1 Y ?f9 21600 L ?f2 21600 X 21600 ?f1 L 21600 ?f10 Y ?f2 0 Z N">
              <draw:equation draw:name="f0" draw:formula="45"/>
              <draw:equation draw:name="f1" draw:formula="bottom-$0"/>
              <draw:equation draw:name="f2" draw:formula="right-$0"/>
              <draw:equation draw:name="f3" draw:formula="$0 *sin(?f0 *(pi/180))"/>
              <draw:equation draw:name="f4" draw:formula="?f3 *3163/7636"/>
              <draw:equation draw:name="f5" draw:formula="left+?f4"/>
              <draw:equation draw:name="f6" draw:formula="top+?f4"/>
              <draw:equation draw:name="f7" draw:formula="right-?f4"/>
              <draw:equation draw:name="f8" draw:formula="bottom-?f4"/>
              <draw:equation draw:name="f9" draw:formula="left+$0"/>
              <draw:equation draw:name="f10" draw:formula="top+$0"/>
              <draw:handle draw:handle-mirror-vertical="false" draw:handle-mirror-horizontal="false" draw:handle-switched="true" draw:handle-position="$0 top" draw:handle-range-x-minimum="0" draw:handle-range-x-maximum="10800"/>
            </draw:enhanced-geometry>
          </draw:custom-shape>
          <draw:custom-shape draw:style-name="gr2" draw:text-style-name="P5" draw:layer="layout" svg:width="13.928cm" svg:height="3.303cm" svg:x="12.864cm" svg:y="17.031cm">
            <text:p text:style-name="P4"><text:span text:style-name="T1">ComponentAppearance</text:span></text:p>
            <text:p text:style-name="P4"><text:span text:style-name="T4">color=grey</text:span></text:p>
            <draw:enhanced-geometry svg:viewBox="0 0 21600 21600" draw:extrusion-first-light-direction="(5 0 -1)" draw:extrusion-second-light-direction="(-5 0 -1)" draw:extrusion-skew="50 -135" draw:path-stretchpoint-x="10800" draw:path-stretchpoint-y="10800" draw:type="bs-rectangle-rounded" draw:modifiers="3600" draw:enhanced-path="M ?f9 0 X 0 ?f10 L 0 ?f1 Y ?f9 21600 L ?f2 21600 X 21600 ?f1 L 21600 ?f10 Y ?f2 0 Z N">
              <draw:equation draw:name="f0" draw:formula="45"/>
              <draw:equation draw:name="f1" draw:formula="bottom-$0"/>
              <draw:equation draw:name="f2" draw:formula="right-$0"/>
              <draw:equation draw:name="f3" draw:formula="$0 *sin(?f0 *(pi/180))"/>
              <draw:equation draw:name="f4" draw:formula="?f3 *3163/7636"/>
              <draw:equation draw:name="f5" draw:formula="left+?f4"/>
              <draw:equation draw:name="f6" draw:formula="top+?f4"/>
              <draw:equation draw:name="f7" draw:formula="right-?f4"/>
              <draw:equation draw:name="f8" draw:formula="bottom-?f4"/>
              <draw:equation draw:name="f9" draw:formula="left+$0"/>
              <draw:equation draw:name="f10" draw:formula="top+$0"/>
              <draw:handle draw:handle-mirror-vertical="false" draw:handle-mirror-horizontal="false" draw:handle-switched="true" draw:handle-position="$0 top" draw:handle-range-x-minimum="0" draw:handle-range-x-maximum="10800"/>
            </draw:enhanced-geometry>
          </draw:custom-shape>
        </draw:g>
        <draw:frame draw:name="Text Frame3" draw:style-name="gr11" draw:text-style-name="P4" draw:layer="layout" svg:width="9.948cm" svg:height="2.542cm" svg:x="1.073cm" svg:y="16.332cm">
          <draw:text-box>
            <text:p text:style-name="P4"><text:span text:style-name="T1">ComponentAppearances cascade for nested components</text:span></text:p>
          </draw:text-box>
        </draw:frame>
        <draw:connector draw:name="Object Connectors5" draw:style-name="gr10" draw:text-style-name="P5" draw:layer="layout" svg:x1="20.159cm" svg:y1="14.129cm" svg:x2="20.165cm" svg:y2="16.47cm" draw:start-shape="id5" draw:start-glue-point="2" draw:end-shape="id6" svg:d="m20159 14129v1170h6v1171">
          <text:p/>
        </draw:connector>
        <presentation:notes draw:style-name="dp2">
          <draw:page-thumbnail draw:style-name="gr1" draw:layer="layout" svg:width="14.538cm" svg:height="10.28cm" svg:x="3.231cm" svg:y="2.853cm" draw:page-number="5" presentation:class="page"/>
          <draw:frame presentation:style-name="pr4" draw:text-style-name="P3" draw:layer="layout" svg:width="14.517cm" svg:height="11.41cm" svg:x="3.249cm" svg:y="14.13cm" presentation:class="notes" presentation:placeholder="true">
            <draw:text-box/>
          </draw:frame>
        </presentation:notes>
      </draw:page>
      <draw:page draw:name="page6" draw:style-name="dp1" draw:master-page-name="_28_Default_29__20_Title_20_Master" presentation:presentation-page-layout-name="AL1T19">
        <draw:frame draw:name="Title text4" presentation:style-name="pr1" draw:text-style-name="P2" draw:layer="layout" svg:width="23.911cm" svg:height="3.507cm" svg:x="2.022cm" svg:y="3.221cm" presentation:class="title" presentation:user-transformed="true">
          <draw:text-box>
            <text:p text:style-name="P1">Added steps in adding relationships</text:p>
          </draw:text-box>
        </draw:frame>
        <presentation:notes draw:style-name="dp2">
          <draw:page-thumbnail draw:style-name="gr1" draw:layer="layout" svg:width="13.706cm" svg:height="10.28cm" svg:x="3.647cm" svg:y="2.853cm" draw:page-number="6" presentation:class="page"/>
          <draw:frame presentation:style-name="pr2" draw:text-style-name="P16" draw:layer="layout" svg:width="14.517cm" svg:height="11.41cm" svg:x="3.249cm" svg:y="14.13cm" presentation:class="notes" presentation:placeholder="true">
            <draw:text-box/>
          </draw:frame>
        </presentation:notes>
      </draw:page>
      <draw:page draw:name="page7" draw:style-name="dp1" draw:master-page-name="Default">
        <draw:custom-shape draw:style-name="gr12" draw:text-style-name="P18" draw:layer="layout" svg:width="4.031cm" svg:height="1.444cm" svg:x="2.936cm" svg:y="3.135cm">
          <text:p text:style-name="P17"><text:span text:style-name="T6">ServersideInterfa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031cm" svg:height="1.444cm" svg:x="2.937cm" svg:y="3.135cm">
          <text:p text:style-name="P17"><text:span text:style-name="T6">ServersideInterfa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5.166cm" svg:height="1.936cm" svg:x="2.394cm" svg:y="5.927cm">
          <text:p text:style-name="P17"><text:span text:style-name="T7">Relationship</text:span></text:p>
          <text:p><text:span text:style-name="T8">Type: Package </text:span></text:p>
          <text:p><text:span text:style-name="T8">Provided by 1 </text:span></text:p>
          <text:p><text:span text:style-name="T8">Consumed by 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031cm" svg:height="1.444cm" svg:x="0.939cm" svg:y="12.41cm">
          <text:p text:style-name="P17"><text:span text:style-name="T6">RelationshipElement</text:span></text:p>
          <text:p text:style-name="P17"><text:span text:style-name="T6">Owned by 2</text:span></text:p>
          <text:p text:style-name="P17"><text:span text:style-name="T6">L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9" draw:layer="layout" svg:width="9.476cm" svg:height="2.116cm" svg:x="0.546cm" svg:y="9.157cm">
          <draw:text-box>
            <text:p><text:span text:style-name="T8">Activate: New relationshipElement object</text:span></text:p>
            <text:p><text:span text:style-name="T8">For each 'consumedBy' component</text:span></text:p>
            <text:p><text:span text:style-name="T8">Also registered with the providedBy </text:span></text:p>
            <text:p><text:span text:style-name="T8">Component then registered with both components </text:span></text:p>
            <text:p><text:span text:style-name="T8">Realtionship manager</text:span></text:p>
          </draw:text-box>
        </draw:frame>
        <draw:frame draw:style-name="gr14" draw:text-style-name="P19" draw:layer="layout" svg:width="7.478cm" svg:height="0.991cm" svg:x="0.688cm" svg:y="16.843cm">
          <draw:text-box>
            <text:p><text:span text:style-name="T8">Constructor: Draws line twice (not clear </text:span></text:p>
            <text:p><text:span text:style-name="T8">why this is necessary)</text:span></text:p>
          </draw:text-box>
        </draw:frame>
        <draw:g>
          <draw:custom-shape draw:style-name="gr12" draw:text-style-name="P18" draw:layer="layout" svg:width="4.031cm" svg:height="1.444cm" svg:x="16.634cm" svg:y="1.548cm">
            <text:p text:style-name="P17"><text:span text:style-name="T6">Component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718cm" svg:height="1.523cm" svg:x="21.721cm" svg:y="3.302cm">
            <text:p text:style-name="P17"><text:span text:style-name="T6">Relationship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718cm" svg:height="1.542cm" svg:x="21.855cm" svg:y="5.39cm">
            <text:p text:style-name="P17"><text:span text:style-name="T6">RelationshipAggreg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3" draw:text-style-name="P20" draw:layer="layout" svg:width="21.215cm" svg:height="1.271cm" svg:x="1.257cm" svg:y="0.308cm">
          <draw:text-box>
            <text:p><text:span text:style-name="T9">Adding the relationship “I am a package exported by 1 and imported by 2,3”</text:span></text:p>
            <text:p><text:span text:style-name="T9">- part one</text:span></text:p>
          </draw:text-box>
        </draw:frame>
        <draw:custom-shape draw:style-name="gr12" draw:text-style-name="P18" draw:layer="layout" svg:width="4.031cm" svg:height="1.444cm" svg:x="1.002cm" svg:y="14.806cm">
          <text:p text:style-name="P17"><text:span text:style-name="T6">RelationshipElement</text:span></text:p>
          <text:p text:style-name="P17"><text:span text:style-name="T6">Owned by 3</text:span></text:p>
          <text:p text:style-name="P17"><text:span text:style-name="T6">L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18" draw:layer="layout" svg:width="4.031cm" svg:height="1.444cm" svg:x="16.635cm" svg:y="1.548cm">
            <text:p text:style-name="P17"><text:span text:style-name="T6">Component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718cm" svg:height="1.523cm" svg:x="21.722cm" svg:y="3.302cm">
            <text:p text:style-name="P17"><text:span text:style-name="T6">Relationship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718cm" svg:height="1.542cm" svg:x="21.856cm" svg:y="5.39cm">
            <text:p text:style-name="P17"><text:span text:style-name="T6">RelationshipAggreg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2" draw:text-style-name="P18" draw:layer="layout" svg:width="4.031cm" svg:height="1.444cm" svg:x="16.485cm" svg:y="7.669cm">
            <text:p text:style-name="P17"><text:span text:style-name="T6">Component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718cm" svg:height="1.523cm" svg:x="21.572cm" svg:y="9.423cm">
            <text:p text:style-name="P17"><text:span text:style-name="T6">Relationship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718cm" svg:height="1.542cm" svg:x="21.706cm" svg:y="11.511cm">
            <text:p text:style-name="P17"><text:span text:style-name="T6">RelationshipAggreg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2" draw:text-style-name="P18" draw:layer="layout" svg:width="4.031cm" svg:height="1.444cm" svg:x="16.286cm" svg:y="13.442cm">
            <text:p text:style-name="P17"><text:span text:style-name="T6">Component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718cm" svg:height="1.523cm" svg:x="21.373cm" svg:y="15.196cm">
            <text:p text:style-name="P17"><text:span text:style-name="T6">Relationship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718cm" svg:height="1.542cm" svg:x="21.507cm" svg:y="17.284cm">
            <text:p text:style-name="P17"><text:span text:style-name="T6">RelationshipAggreg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2" draw:text-style-name="P18" draw:layer="layout" svg:width="4.031cm" svg:height="1.444cm" svg:x="16.635cm" svg:y="1.548cm">
            <text:p text:style-name="P17"><text:span text:style-name="T6">Component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718cm" svg:height="1.523cm" svg:x="21.722cm" svg:y="3.302cm">
            <text:p text:style-name="P17"><text:span text:style-name="T6">Relationship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718cm" svg:height="1.542cm" svg:x="21.856cm" svg:y="5.39cm">
            <text:p text:style-name="P17"><text:span text:style-name="T6">RelationshipAggreg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ellipse draw:style-name="gr15" draw:text-style-name="P17" draw:layer="layout" svg:width="0.548cm" svg:height="0.498cm" svg:x="20.417cm" svg:y="18.127cm">
          <text:p/>
        </draw:ellipse>
        <draw:ellipse draw:style-name="gr15" draw:text-style-name="P17" draw:layer="layout" svg:width="0.548cm" svg:height="0.45cm" svg:x="20.519cm" svg:y="12.517cm">
          <text:p/>
        </draw:ellipse>
        <draw:ellipse draw:style-name="gr15" draw:text-style-name="P17" draw:layer="layout" svg:width="0.548cm" svg:height="0.498cm" svg:x="20.209cm" svg:y="6.178cm">
          <text:p/>
        </draw:ellipse>
        <draw:ellipse draw:style-name="gr15" draw:text-style-name="P17" draw:layer="layout" svg:width="0.548cm" svg:height="0.498cm" svg:x="19.279cm" svg:y="6.179cm">
          <text:p/>
        </draw:ellipse>
        <draw:custom-shape draw:style-name="gr16" draw:text-style-name="P17" draw:layer="layout" svg:width="0.69cm" svg:height="0.751cm" draw:transform="rotate (1.52855935889635) translate (5.964cm 15.81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17" draw:layer="layout" svg:x1="4.964cm" svg:y1="15.457cm" svg:x2="5.964cm" svg:y2="15.457cm">
          <text:p/>
        </draw:line>
        <draw:custom-shape draw:style-name="gr16" draw:text-style-name="P17" draw:layer="layout" svg:width="0.69cm" svg:height="0.751cm" draw:transform="rotate (1.52855935889635) translate (19.639cm 16.37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17" draw:layer="layout" svg:x1="20.411cm" svg:y1="3.969cm" svg:x2="21.772cm" svg:y2="3.969cm">
          <text:p/>
        </draw:line>
        <draw:custom-shape draw:style-name="gr16" draw:text-style-name="P17" draw:layer="layout" svg:width="0.69cm" svg:height="0.751cm" draw:transform="rotate (1.52855935889635) translate (19.602cm 10.52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7" draw:layer="layout" svg:width="0.69cm" svg:height="0.751cm" draw:transform="rotate (1.52855935889635) translate (19.641cm 4.361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7" draw:layer="layout" svg:width="0.69cm" svg:height="0.751cm" draw:transform="rotate (1.52855935889635) translate (5.814cm 13.50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17" draw:layer="layout" svg:x1="4.926cm" svg:y1="13.19cm" svg:x2="5.926cm" svg:y2="13.19cm">
          <text:p/>
        </draw:line>
        <draw:path draw:style-name="gr18" draw:text-style-name="P17" draw:layer="layout" svg:width="12.926cm" svg:height="0.798cm" svg:x="6.766cm" svg:y="15.573cm" svg:viewBox="0 0 12927 799" svg:d="m0 0c428 18 857-21 1285 37 480 65 677 522 1172 605 420 70 828 149 1247 151 492 2 994 33 1474-75 484-109 954-32 1437-151 454-112 932-52 1398-38 544 16 1084-85 1626-38 433 38 853 10 1285-38 413-46 806-47 1209-75l378-38 378 113h38">
          <text:p/>
        </draw:path>
        <draw:path draw:style-name="gr18" draw:text-style-name="P17" draw:layer="layout" svg:width="13.314cm" svg:height="1.376cm" draw:transform="rotate (0.124791041517571) translate (6.4055549239918cm 11.8622817771284cm)" svg:viewBox="0 0 13315 1377" svg:d="m0 26512c461-93 902 16 1383-92 507-115 968-240 1486-310 446-60 879-158 1322-215 486-63 961-198 1445-275 449-72 890 54 1341-61 489-124 1005-86 1505-154 445-60 888 51 1331 15 433-35 862 5 1294 9 392 4 765-137 1158-121l399-140 384-29 267-4">
          <text:p/>
        </draw:path>
        <draw:frame draw:style-name="gr19" draw:text-style-name="P19" draw:layer="layout" svg:width="3.893cm" svg:height="1.3cm" svg:x="10.244cm" svg:y="12.019cm">
          <draw:text-box>
            <text:p><text:span text:style-name="T8">Pub-sub registration with consumer</text:span></text:p>
          </draw:text-box>
        </draw:frame>
        <draw:frame draw:style-name="gr19" draw:text-style-name="P19" draw:layer="layout" svg:width="3.893cm" svg:height="1.3cm" svg:x="12.059cm" svg:y="16.745cm">
          <draw:text-box>
            <text:p><text:span text:style-name="T8">Pub-sub registration with consumer</text:span></text:p>
          </draw:text-box>
        </draw:frame>
        <draw:line draw:style-name="gr17" draw:text-style-name="P17" draw:layer="layout" svg:x1="20.107cm" svg:y1="16.093cm" svg:x2="21.468cm" svg:y2="16.093cm">
          <text:p/>
        </draw:line>
        <draw:line draw:style-name="gr17" draw:text-style-name="P17" draw:layer="layout" svg:x1="20.239cm" svg:y1="10.292cm" svg:x2="21.6cm" svg:y2="10.292cm">
          <text:p/>
        </draw:line>
        <draw:path draw:style-name="gr18" draw:text-style-name="P17" draw:layer="layout" svg:width="13.039cm" svg:height="8.809cm" svg:x="6.586cm" svg:y="4.187cm" svg:viewBox="0 0 13040 8810" svg:d="m0 8810c452-105 920-145 1352-349 502-237 935-599 1439-829 653-298 540-1136 1221-1264 678-127 746-911 960-1396 246-557 490-1142 1003-1526 612-458 1195-955 1788-1440 486-397 1038-706 1657-872 469-126 923-291 1396-392 525-112 972-444 1482-611l437-44 305-87">
          <text:p/>
        </draw:path>
        <draw:path draw:style-name="gr18" draw:text-style-name="P17" draw:layer="layout" svg:width="14.059cm" svg:height="9.849cm" draw:transform="skewX (-1.34494494031425E-017) rotate (0.108908545324426) translate (5.68940857689367cm 5.64770876547052cm)" svg:viewBox="0 0 14060 9850" svg:d="m0 22315c598 7 1096-386 1641-566 650-214 798-859 1154-1321 413-537 860-1047 1389-1472 469-377 756-936 1279-1265 766-482 1328-1209 1957-1848 484-490 1163-783 1553-1365 384-574 1067-769 1728-952 593-165 1079-628 1704-735 485-83 973-154 1439-326l216 24">
          <text:p/>
        </draw:path>
        <draw:frame draw:style-name="gr13" draw:text-style-name="P19" draw:layer="layout" svg:width="1.86cm" svg:height="0.424cm" svg:x="0.439cm" svg:y="3.402cm">
          <draw:text-box>
            <text:p><text:span text:style-name="T8">Start here</text:span></text:p>
          </draw:text-box>
        </draw:frame>
        <draw:line draw:style-name="gr20" draw:text-style-name="P17" draw:layer="layout" svg:x1="4.755cm" svg:y1="4.755cm" svg:x2="4.755cm" svg:y2="5.816cm">
          <text:p/>
        </draw:line>
        <draw:line draw:style-name="gr20" draw:text-style-name="P17" draw:layer="layout" svg:x1="4.573cm" svg:y1="8.12cm" svg:x2="2.89cm" svg:y2="12.07cm">
          <text:p/>
        </draw:line>
        <draw:line draw:style-name="gr20" draw:text-style-name="P17" draw:layer="layout" svg:x1="24.068cm" svg:y1="4.791cm" svg:x2="24.068cm" svg:y2="5.45cm">
          <text:p/>
        </draw:line>
        <draw:line draw:style-name="gr20" draw:text-style-name="P17" draw:layer="layout" svg:x1="23.738cm" svg:y1="10.937cm" svg:x2="23.738cm" svg:y2="11.596cm">
          <text:p/>
        </draw:line>
        <draw:line draw:style-name="gr20" draw:text-style-name="P17" draw:layer="layout" svg:x1="23.629cm" svg:y1="16.498cm" svg:x2="23.629cm" svg:y2="17.157cm">
          <text:p/>
        </draw:line>
        <presentation:notes draw:style-name="dp2">
          <draw:page-thumbnail draw:style-name="gr1" draw:layer="layout" svg:width="14.848cm" svg:height="11.136cm" svg:x="3.075cm" svg:y="2.257cm" draw:page-number="7" presentation:class="page"/>
          <draw:frame presentation:style-name="pr6" draw:text-style-name="P21" draw:layer="layout" svg:width="16.799cm" svg:height="13.365cm" svg:x="2.1cm" svg:y="14.107cm" presentation:class="notes" presentation:placeholder="true">
            <draw:text-box/>
          </draw:frame>
        </presentation:notes>
      </draw:page>
      <draw:page draw:name="page8" draw:style-name="dp1" draw:master-page-name="Default">
        <draw:custom-shape draw:style-name="gr12" draw:text-style-name="P18" draw:layer="layout" svg:width="4.031cm" svg:height="1.444cm" svg:x="12.251cm" svg:y="2cm">
          <text:p text:style-name="P17"><text:span text:style-name="T6">Component 1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718cm" svg:height="1.542cm" svg:x="5.717cm" svg:y="9.318cm">
          <text:p text:style-name="P17"><text:span text:style-name="T6">RelationshipAggreg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718cm" svg:height="1.523cm" svg:x="5.693cm" svg:y="6.036cm">
          <text:p text:style-name="P17"><text:span text:style-name="T6">Relationship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5" draw:text-style-name="P17" draw:layer="layout" svg:width="0.548cm" svg:height="0.498cm" svg:x="4.525cm" svg:y="9.994cm">
          <text:p/>
        </draw:ellipse>
        <draw:custom-shape draw:style-name="gr12" draw:text-style-name="P18" draw:layer="layout" svg:width="4.718cm" svg:height="1.534cm" svg:x="22.02cm" svg:y="7.438cm">
          <text:p text:style-name="P17"><text:span text:style-name="T6">ElementLayout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7" draw:layer="layout" svg:width="0.69cm" svg:height="0.829cm" draw:transform="rotate (1.52855935889635) translate (10.893cm 10.59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18" draw:layer="layout" svg:width="4.718cm" svg:height="1.538cm" svg:x="5.669cm" svg:y="13.649cm">
          <text:p text:style-name="P17"><text:span text:style-name="T6">TwistieS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7" draw:layer="layout" svg:width="0.69cm" svg:height="0.751cm" draw:transform="rotate (1.52855935889635) translate (10.893cm 14.69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17" draw:layer="layout" svg:x1="10.423cm" svg:y1="10.162cm" svg:x2="10.947cm" svg:y2="10.162cm">
          <text:p/>
        </draw:line>
        <draw:line draw:style-name="gr17" draw:text-style-name="P17" draw:layer="layout" svg:x1="10.423cm" svg:y1="14.305cm" svg:x2="10.99cm" svg:y2="14.305cm">
          <text:p/>
        </draw:line>
        <draw:path draw:style-name="gr18" draw:text-style-name="P17" draw:layer="layout" svg:width="2.745cm" svg:height="3.236cm" draw:transform="rotate (0.588001424996779) translate (9.89661693812574cm 11.7489185456875cm)" svg:viewBox="0 0 2746 3237" svg:d="m0 33760c488 41 1094-64 1367-556 212-382 456-750 762-1065 318-328 352-803 617-1161l-242-423-36-24">
          <text:p/>
        </draw:path>
        <draw:frame draw:style-name="gr21" draw:text-style-name="P19" draw:layer="layout" svg:width="7.478cm" svg:height="0.496cm" svg:x="4.597cm" svg:y="7.808cm">
          <draw:text-box>
            <text:p><text:span text:style-name="T8">register(), creates or adds to aggregator</text:span></text:p>
          </draw:text-box>
        </draw:frame>
        <draw:frame draw:style-name="gr21" draw:text-style-name="P19" draw:layer="layout" svg:width="7.152cm" svg:height="0.496cm" svg:x="4.3cm" svg:y="11.042cm">
          <draw:text-box>
            <text:p><text:span text:style-name="T8">add(), publishes <text:s/>relationship and type</text:span></text:p>
          </draw:text-box>
        </draw:frame>
        <draw:frame draw:style-name="gr22" draw:text-style-name="P19" draw:layer="layout" svg:width="5.208cm" svg:height="2.539cm" svg:x="5.913cm" svg:y="16.188cm">
          <draw:text-box>
            <text:p><text:span text:style-name="T8">Subscribes to agregator, whether component refresh is needed depends on (a) if <text:s/>its the fist relationship of a type (b) whether the twistie io open or closed.</text:span></text:p>
          </draw:text-box>
        </draw:frame>
        <draw:frame draw:style-name="gr23" draw:text-style-name="P19" draw:layer="layout" svg:width="3.634cm" svg:height="0.69cm" svg:x="14.854cm" svg:y="9.17cm">
          <draw:text-box>
            <text:p><text:span text:style-name="T8">Requests refresh</text:span></text:p>
          </draw:text-box>
        </draw:frame>
        <draw:frame draw:style-name="gr24" draw:text-style-name="P19" draw:layer="layout" svg:width="5.95cm" svg:height="0.427cm" svg:x="20.933cm" svg:y="9.333cm">
          <draw:text-box>
            <text:p><text:span text:style-name="T8">doLayout() - resizes component</text:span></text:p>
          </draw:text-box>
        </draw:frame>
        <draw:path draw:style-name="gr25" draw:text-style-name="P17" draw:layer="layout" svg:width="6.541cm" svg:height="4.055cm" svg:x="15.744cm" svg:y="3.489cm" svg:viewBox="0 0 6542 4056" svg:d="m0 0c578 86 1145 287 1614 654 561 439 1068 1072 1832 1134 632 51 909 708 1352 1047 389 298 976 190 1308 610l306 436 130 175">
          <text:p/>
        </draw:path>
        <draw:path draw:style-name="gr25" draw:text-style-name="P17" draw:layer="layout" svg:width="1.012cm" svg:height="0.991cm" draw:transform="rotate (-1.15087010876603) translate (18.631036248785cm 4.4687666447336cm)" svg:viewBox="0 0 1013 992" svg:d="m0-30324c262 252 1459-486 836 373l-177 399-169 163">
          <text:p/>
        </draw:path>
        <draw:custom-shape draw:style-name="gr16" draw:text-style-name="P17" draw:layer="layout" svg:width="0.69cm" svg:height="0.829cm" draw:transform="rotate (0.0717330322569534) translate (24.687cm 11.14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17" draw:layer="layout" svg:x1="24.815cm" svg:y1="8.985cm" svg:x2="25.033cm" svg:y2="11.165cm">
          <text:p/>
        </draw:line>
        <draw:ellipse draw:style-name="gr15" draw:text-style-name="P17" draw:layer="layout" svg:width="0.548cm" svg:height="0.498cm" svg:x="3.64cm" svg:y="10.017cm">
          <text:p/>
        </draw:ellipse>
        <draw:custom-shape draw:style-name="gr16" draw:text-style-name="P17" draw:layer="layout" svg:width="0.69cm" svg:height="0.751cm" draw:transform="rotate (1.52855935889635) translate (2.469cm 10.637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17" draw:layer="layout" svg:x1="3.576cm" svg:y1="10.293cm" svg:x2="3.053cm" svg:y2="10.293cm">
          <text:p/>
        </draw:line>
        <draw:path draw:style-name="gr18" draw:text-style-name="P17" draw:layer="layout" svg:width="23.035cm" svg:height="14.363cm" draw:transform="skewX (-4.50326761549984E-017) rotate (-2.81992847244789) translate (26.786980839742cm 17.1704578821457cm)" svg:viewBox="0 0 23036 14364" svg:d="m20881-35171c498-60 1191 217 1489-331 221-408 276-890 441-1325 197-518 68-1069 166-1599 147-789 1-1611-221-2372-227-775-865-1343-1090-2111-205-699-828-1094-1324-1543-483-439-1081-711-1614-1091-448-319-883-573-1324-854-736-469-1594-637-2399-938-463-173-946-286-1380-551-851-522-1796-898-2772-1062-544-91-1097 9-1641-41-1076-98-2157-87-3228-248-693-104-1437-435-2096-194-721 264-1394 593-2000 1035-430 314-721 806-938 1297-211 480-401 964-579 1462-158 444-178 892-261 1338l-110 330">
          <text:p/>
        </draw:path>
        <draw:frame draw:style-name="gr13" draw:text-style-name="P19" draw:layer="layout" svg:width="8.845cm" svg:height="0.847cm" svg:x="13.912cm" svg:y="18.23cm">
          <draw:text-box>
            <text:p><text:span text:style-name="T8">Tell the element that an associated component </text:span></text:p>
            <text:p><text:span text:style-name="T8">has resized and make it re-draw</text:span></text:p>
          </draw:text-box>
        </draw:frame>
        <draw:frame draw:style-name="gr13" draw:text-style-name="P20" draw:layer="layout" svg:width="21.215cm" svg:height="1.271cm" svg:x="1.258cm" svg:y="0.309cm">
          <draw:text-box>
            <text:p><text:span text:style-name="T9">Adding the relationship “I am a package exported by 1 and imported by 2,3”</text:span></text:p>
            <text:p><text:span text:style-name="T9">- part two</text:span></text:p>
          </draw:text-box>
        </draw:frame>
        <draw:line draw:style-name="gr20" draw:text-style-name="P17" draw:layer="layout" svg:x1="8.047cm" svg:y1="7.681cm" svg:x2="8.047cm" svg:y2="9.217cm">
          <text:p/>
        </draw:line>
        <draw:path draw:style-name="gr26" draw:text-style-name="P17" draw:layer="layout" svg:width="5.532cm" svg:height="11.981cm" svg:x="10.354cm" svg:y="3.303cm" svg:viewBox="0 0 5533 11982" svg:d="m0 11733c591 45 1182 104 1774 148 541 40 1078 112 1627 99 561-13 1169-30 1529-641 285-484 582-983 542-1528-42-577-50-1151-49-1726 1-543 0-1083 49-1627 46-507 111-1032 0-1528-137-611-269-1187-542-1775-272-587-620-1132-740-1775l-148-493v-493l-148-394">
          <text:p/>
        </draw:path>
        <draw:path draw:style-name="gr26" draw:text-style-name="P17" draw:layer="layout" svg:width="1.085cm" svg:height="1.237cm" draw:transform="rotate (1.5707963267946) translate (14.0456555423326cm 4.486cm)" svg:viewBox="0 0 1086 1238" svg:d="m0 28097c275 97 1692-282 789 543l-493 493-148 197">
          <text:p/>
        </draw:path>
        <presentation:notes draw:style-name="dp2">
          <draw:page-thumbnail draw:style-name="gr1" draw:layer="layout" svg:width="14.848cm" svg:height="11.136cm" svg:x="3.075cm" svg:y="2.257cm" draw:page-number="8" presentation:class="page"/>
          <draw:frame presentation:style-name="pr6" draw:text-style-name="P21" draw:layer="layout" svg:width="16.799cm" svg:height="13.365cm" svg:x="2.1cm" svg:y="14.107cm" presentation:class="notes" presentation:placeholder="true">
            <draw:text-box/>
          </draw:frame>
        </presentation:notes>
      </draw:page>
      <draw:page draw:name="page9" draw:style-name="dp1" draw:master-page-name="Default">
        <draw:custom-shape draw:style-name="gr27" draw:text-style-name="P17" draw:layer="layout" svg:width="8.296cm" svg:height="14.844cm" svg:x="0.628cm" svg:y="1.5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7" draw:layer="layout" svg:width="8.296cm" svg:height="14.844cm" svg:x="18.431cm" svg:y="1.7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031cm" svg:height="1.444cm" svg:x="20.094cm" svg:y="5.175cm">
          <text:p text:style-name="P17"><text:span text:style-name="T6">Componen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718cm" svg:height="1.523cm" svg:x="21.039cm" svg:y="8.347cm">
          <text:p text:style-name="P17"><text:span text:style-name="T6">Relationship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718cm" svg:height="1.542cm" svg:x="21.112cm" svg:y="11.097cm">
          <text:p text:style-name="P17"><text:span text:style-name="T6">RelationshipAggreg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5.166cm" svg:height="1.936cm" svg:x="1.527cm" svg:y="5.109cm">
          <text:p text:style-name="P17"><text:span text:style-name="T7">Relationship</text:span></text:p>
          <text:p><text:span text:style-name="T8">Type: Package </text:span></text:p>
          <text:p><text:span text:style-name="T8">Provided by 1 </text:span></text:p>
          <text:p><text:span text:style-name="T8">Consumed by 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5.166cm" svg:height="1.936cm" svg:x="10.379cm" svg:y="5.109cm">
          <text:p text:style-name="P17"><text:span text:style-name="T7">ElementRegistry</text:span></text:p>
          <text:p><text:span text:style-name="T8">One per component – </text:span></text:p>
          <text:p><text:span text:style-name="T8">today are all the same </text:span></text:p>
          <text:p><text:span text:style-name="T8">insta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718cm" svg:height="1.538cm" svg:x="11.49cm" svg:y="10.041cm">
          <text:p text:style-name="P17"><text:span text:style-name="T6">TwistieS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718cm" svg:height="1.538cm" svg:x="10.72cm" svg:y="11.195cm">
          <text:p text:style-name="P17"><text:span text:style-name="T6">TextComponentProper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718cm" svg:height="1.538cm" svg:x="9.757cm" svg:y="12.205cm">
          <text:p text:style-name="P17"><text:span text:style-name="T6">ComponentColorEl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031cm" svg:height="1.444cm" svg:x="2.082cm" svg:y="11.496cm">
          <text:p text:style-name="P17"><text:span text:style-name="T6">RelationshipElement</text:span></text:p>
          <text:p text:style-name="P17"><text:span text:style-name="T6">Owned by 2</text:span></text:p>
          <text:p text:style-name="P17"><text:span text:style-name="T6">L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22" draw:layer="layout" svg:width="6.813cm" svg:height="1.875cm" svg:x="1.705cm" svg:y="2.511cm">
          <draw:text-box>
            <text:p><text:span text:style-name="T10">Nothing to do with </text:span></text:p>
            <text:p><text:span text:style-name="T10">graphical representation</text:span></text:p>
          </draw:text-box>
        </draw:frame>
        <draw:frame draw:style-name="gr28" draw:text-style-name="P22" draw:layer="layout" svg:width="6.813cm" svg:height="1.875cm" svg:x="18.971cm" svg:y="2.378cm">
          <draw:text-box>
            <text:p><text:span text:style-name="T10">Nothing to do with </text:span></text:p>
            <text:p><text:span text:style-name="T10">graphical representation</text:span></text:p>
          </draw:text-box>
        </draw:frame>
        <presentation:notes draw:style-name="dp2">
          <draw:page-thumbnail draw:style-name="gr1" draw:layer="layout" svg:width="12.848cm" svg:height="9.636cm" svg:x="4.075cm" svg:y="3.953cm" draw:page-number="9" presentation:class="page"/>
          <draw:frame presentation:style-name="pr7" draw:layer="layout" svg:width="13.599cm" svg:height="11.565cm" svg:x="3.7cm" svg:y="14.207cm" presentation:class="notes" presentation:placeholder="true">
            <draw:text-box/>
          </draw:frame>
        </presentation:notes>
      </draw:page>
      <draw:page draw:name="page10" draw:style-name="dp1" draw:master-page-name="Default">
        <draw:g>
          <draw:custom-shape draw:style-name="gr29" draw:text-style-name="P17" draw:layer="layout" svg:width="1.016cm" svg:height="1.015cm" draw:transform="rotate (1.5707963267946) translate (16.363cm 12.86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0" draw:text-style-name="P17" draw:layer="layout" svg:x1="15.348cm" svg:y1="12.355cm" svg:x2="16.363cm" svg:y2="12.355cm">
            <text:p/>
          </draw:line>
        </draw:g>
        <draw:custom-shape draw:style-name="gr31" draw:text-style-name="P17" draw:layer="layout" svg:width="8.296cm" svg:height="14.844cm" svg:x="0.628cm" svg:y="3.6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7" draw:layer="layout" svg:width="8.296cm" svg:height="14.844cm" svg:x="18.431cm" svg:y="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031cm" svg:height="1.444cm" svg:x="20.094cm" svg:y="5.175cm">
          <text:p text:style-name="P17"><text:span text:style-name="T6">Componen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718cm" svg:height="1.523cm" svg:x="21.039cm" svg:y="8.347cm">
          <text:p text:style-name="P17"><text:span text:style-name="T6">Relationship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5.166cm" svg:height="1.936cm" svg:x="1.527cm" svg:y="5.109cm">
          <text:p text:style-name="P17"><text:span text:style-name="T7">Relationship</text:span></text:p>
          <text:p><text:span text:style-name="T8">Type: Package </text:span></text:p>
          <text:p><text:span text:style-name="T8">Provided by 1 </text:span></text:p>
          <text:p><text:span text:style-name="T8">Consumed by 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5.166cm" svg:height="1.936cm" svg:x="10.792cm" svg:y="7.789cm">
          <text:p text:style-name="P17"><text:span text:style-name="T7">ElementRegistry</text:span></text:p>
          <text:p><text:span text:style-name="T8">One per component – </text:span></text:p>
          <text:p><text:span text:style-name="T8">today are all the same </text:span></text:p>
          <text:p><text:span text:style-name="T8">insta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718cm" svg:height="1.538cm" svg:x="11.285cm" svg:y="11.72cm">
          <text:p text:style-name="P17"><text:span text:style-name="T6">TwistieS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718cm" svg:height="1.538cm" svg:x="10.255cm" svg:y="12.742cm">
          <text:p text:style-name="P17"><text:span text:style-name="T6">TextComponentProper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718cm" svg:height="1.538cm" svg:x="9.138cm" svg:y="13.545cm">
          <text:p text:style-name="P17"><text:span text:style-name="T6">ComponentColorEl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4.031cm" svg:height="1.444cm" svg:x="2.082cm" svg:y="11.496cm">
          <text:p text:style-name="P17"><text:span text:style-name="T6">RelationshipElement</text:span></text:p>
          <text:p text:style-name="P17"><text:span text:style-name="T6">Owned by 2</text:span></text:p>
          <text:p text:style-name="P17"><text:span text:style-name="T6">L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 draw:text-style-name="P17" draw:layer="layout" svg:width="1.016cm" svg:height="1.015cm" draw:transform="rotate (1.5707963267946) translate (7.761cm 6.42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0" draw:text-style-name="P17" draw:layer="layout" svg:x1="6.746cm" svg:y1="5.92cm" svg:x2="7.761cm" svg:y2="5.92cm">
            <text:p/>
          </draw:line>
        </draw:g>
        <draw:g>
          <draw:custom-shape draw:style-name="gr29" draw:text-style-name="P17" draw:layer="layout" svg:width="1.016cm" svg:height="1.015cm" draw:transform="rotate (-1.57079632679579) translate (19.042cm 5.5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0" draw:text-style-name="P17" draw:layer="layout" svg:x1="20.057cm" svg:y1="6.021cm" svg:x2="19.042cm" svg:y2="6.021cm">
            <text:p/>
          </draw:line>
        </draw:g>
        <draw:custom-shape draw:style-name="gr32" draw:text-style-name="P23" draw:layer="layout" svg:width="7.113cm" svg:height="1.701cm" svg:x="17.164cm" svg:y="1.495cm">
          <text:p text:style-name="P17"><text:span text:style-name="T11">Delete component id published</text:span></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23" draw:layer="layout" svg:width="8.504cm" svg:height="1.648cm" svg:x="6.445cm" svg:y="1.911cm">
          <text:p text:style-name="P17"><text:span text:style-name="T11">Subscribes to component ID delete</text:span></text:p>
          <draw:enhanced-geometry svg:viewBox="0 0 21600 21600" draw:text-areas="800 800 20800 20800" draw:type="round-rectangular-callout" draw:modifiers="4040.63492063492 50522.25591267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29" draw:text-style-name="P17" draw:layer="layout" svg:width="1.016cm" svg:height="1.015cm" draw:transform="rotate (1.5707963267946) translate (7.195cm 12.76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0" draw:text-style-name="P17" draw:layer="layout" svg:x1="6.18cm" svg:y1="12.259cm" svg:x2="7.195cm" svg:y2="12.259cm">
            <text:p/>
          </draw:line>
        </draw:g>
        <draw:custom-shape draw:style-name="gr32" draw:text-style-name="P23" draw:layer="layout" svg:width="7.988cm" svg:height="2.009cm" svg:x="1.084cm" svg:y="16.958cm">
          <text:p text:style-name="P17"><text:span text:style-name="T11">Publish: Relationship element </text:span></text:p>
          <text:p text:style-name="P17"><text:span text:style-name="T11">removed from component ID</text:span></text:p>
          <draw:enhanced-geometry svg:viewBox="0 0 21600 21600" draw:text-areas="800 800 20800 20800" draw:type="round-rectangular-callout" draw:modifiers="17276.7555388659 -47079.40298507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29" draw:text-style-name="P17" draw:layer="layout" svg:width="1.016cm" svg:height="1.015cm" draw:transform="rotate (-1.57079632679579) translate (20.021cm 8.60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0" draw:text-style-name="P17" draw:layer="layout" svg:x1="21.036cm" svg:y1="9.114cm" svg:x2="20.021cm" svg:y2="9.114cm">
            <text:p/>
          </draw:line>
        </draw:g>
        <draw:line draw:style-name="gr33" draw:text-style-name="P17" draw:layer="layout" svg:x1="18.039cm" svg:y1="5.927cm" svg:x2="8.659cm" svg:y2="5.927cm">
          <text:p/>
        </draw:line>
        <draw:line draw:style-name="gr33" draw:text-style-name="P17" draw:layer="layout" svg:x1="8.195cm" svg:y1="12.319cm" svg:x2="19.07cm" svg:y2="9.175cm">
          <text:p/>
        </draw:line>
        <draw:custom-shape draw:style-name="gr32" draw:text-style-name="P23" draw:layer="layout" svg:width="7.988cm" svg:height="2.009cm" svg:x="20.012cm" svg:y="14.054cm">
          <text:p text:style-name="P17"><text:span text:style-name="T11">Subscribe: Relationship element </text:span></text:p>
          <text:p text:style-name="P17"><text:span text:style-name="T11">removed from component ID</text:span></text:p>
          <draw:enhanced-geometry svg:viewBox="0 0 21600 21600" draw:text-areas="800 800 20800 20800" draw:type="round-rectangular-callout" draw:modifiers="-919.263987983477 -47176.11940298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8" draw:layer="layout" svg:width="4.718cm" svg:height="1.542cm" svg:x="21.112cm" svg:y="11.097cm">
          <text:p text:style-name="P17"><text:span text:style-name="T6">RelationshipAggreg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17" draw:layer="layout" svg:x1="3.969cm" svg:y1="7.164cm" svg:x2="3.917cm" svg:y2="11.339cm">
          <text:p/>
        </draw:line>
        <draw:line draw:style-name="gr33" draw:text-style-name="P17" draw:layer="layout" svg:x1="19.253cm" svg:y1="12.401cm" svg:x2="17.371cm" svg:y2="12.401cm">
          <text:p/>
        </draw:line>
        <draw:g>
          <draw:custom-shape draw:style-name="gr29" draw:text-style-name="P17" draw:layer="layout" svg:width="1.016cm" svg:height="1.015cm" draw:transform="rotate (-1.57079632679579) translate (20.183cm 11.84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0" draw:text-style-name="P17" draw:layer="layout" svg:x1="21.198cm" svg:y1="12.354cm" svg:x2="20.183cm" svg:y2="12.354cm">
            <text:p/>
          </draw:line>
        </draw:g>
        <draw:frame draw:style-name="gr13" draw:layer="layout" svg:width="5.666cm" svg:height="0.848cm" svg:x="0.641cm" svg:y="0.69cm">
          <draw:text-box>
            <text:p>DELETE PATH</text:p>
          </draw:text-box>
        </draw:frame>
        <presentation:notes draw:style-name="dp2">
          <draw:page-thumbnail draw:style-name="gr1" draw:layer="layout" svg:width="12.848cm" svg:height="9.636cm" svg:x="4.075cm" svg:y="3.953cm" draw:page-number="10" presentation:class="page"/>
          <draw:frame presentation:style-name="pr7" draw:layer="layout" svg:width="13.599cm" svg:height="11.565cm" svg:x="3.7cm" svg:y="14.207cm" presentation:class="notes" presentation:placeholder="true">
            <draw:text-box/>
          </draw:frame>
        </presentation:notes>
      </draw:page>
      <draw:page draw:name="page11" draw:style-name="dp1" draw:master-page-name="Default">
        <draw:g>
          <draw:custom-shape draw:style-name="gr29" draw:text-style-name="P17" draw:layer="layout" svg:width="1.016cm" svg:height="1.015cm" svg:x="4.615cm" svg:y="9.57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0" draw:text-style-name="P17" draw:layer="layout" svg:x1="5.123cm" svg:y1="8.564cm" svg:x2="5.123cm" svg:y2="9.579cm">
            <text:p/>
          </draw:line>
        </draw:g>
        <draw:g>
          <draw:custom-shape draw:style-name="gr29" draw:text-style-name="P17" draw:layer="layout" svg:width="1.016cm" svg:height="1.015cm" draw:transform="rotate (-1.57079632679579) translate (8.631cm 9.0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0" draw:text-style-name="P17" draw:layer="layout" svg:x1="9.646cm" svg:y1="9.578cm" svg:x2="8.631cm" svg:y2="9.578cm">
            <text:p/>
          </draw:line>
        </draw:g>
        <draw:g>
          <draw:custom-shape draw:style-name="gr29" draw:text-style-name="P17" draw:layer="layout" svg:width="-1.016cm" svg:height="-1.015cm" svg:x="12.499cm" svg:y="6.33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0" draw:text-style-name="P17" draw:layer="layout" svg:x1="11.991cm" svg:y1="7.347cm" svg:x2="11.991cm" svg:y2="6.332cm">
            <text:p/>
          </draw:line>
        </draw:g>
        <draw:g>
          <draw:custom-shape draw:style-name="gr29" draw:text-style-name="P17" draw:layer="layout" svg:width="1.016cm" svg:height="1.015cm" draw:transform="rotate (1.5707963267946) translate (16.008cm 6.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0" draw:text-style-name="P17" draw:layer="layout" svg:x1="14.993cm" svg:y1="6.332cm" svg:x2="16.008cm" svg:y2="6.332cm">
            <text:p/>
          </draw:line>
        </draw:g>
        <presentation:notes draw:style-name="dp2">
          <draw:page-thumbnail draw:style-name="gr1" draw:layer="layout" svg:width="12.848cm" svg:height="9.636cm" svg:x="4.075cm" svg:y="3.953cm" draw:page-number="11" presentation:class="page"/>
          <draw:frame presentation:style-name="pr7" draw:layer="layout" svg:width="13.599cm" svg:height="11.565cm" svg:x="3.7cm" svg:y="14.207cm" presentation:class="notes" presentation:placeholder="true">
            <draw:text-box/>
          </draw:frame>
        </presentation:notes>
      </draw:page>
      <draw:page draw:name="page12" draw:style-name="dp1" draw:master-page-name="Default">
        <draw:frame draw:style-name="gr35" draw:layer="layout" svg:width="19.733cm" svg:height="6.777cm" svg:x="3.452cm" svg:y="6.548cm">
          <draw:text-box>
            <text:p>1 Clear out delete of component. It has to remove all its elements</text:p>
            <text:p>2. Fix so that relationships respond to element deletion and removes it s elements</text:p>
            <text:p>3. Merge TwistieSection and TwistieAggregation and optimise – don't rebuild when the Twistie is closed</text:p>
            <text:p>4. Rebase RelationshipManagement to look after relationships not relationship elements.</text:p>
          </draw:text-box>
        </draw:frame>
        <presentation:notes draw:style-name="dp2">
          <draw:page-thumbnail draw:style-name="gr1" draw:layer="layout" svg:width="12.848cm" svg:height="9.636cm" svg:x="4.075cm" svg:y="3.953cm" draw:page-number="12" presentation:class="page"/>
          <draw:frame presentation:style-name="pr7" draw:layer="layout" svg:width="13.599cm" svg:height="11.565cm" svg:x="3.7cm" svg:y="14.2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Helvetica" style:font-family-generic="roman" style:font-pitch="variable" fo:font-size="12pt" fo:language="en" fo:country="US" style:font-family-asian="ZYSong18030, 中易宋体18030, SimSun, 方正宋体, 'MSung Light SC', SimSun, Song, FZSongYi, FZShuSong, NSimSun, 'Andale Sans UI', 'Arial Unicode MS', 'Lucida Sans Unicode', Tahoma, 'AR PL KaitiM GB'" style:font-pitch-asian="variable" style:font-size-asian="12pt" style:language-asian="zxx" style:country-asian="none" style:font-family-complex="'Monotype Sans WT ME'"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fo:font-family="Helvetica" style:font-family-generic="roman" style:font-pitch="variable" fo:font-size="2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font-style-asian="normal" style:font-weight-asian="normal" style:font-family-complex="'Monotype Sans WT M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rchitecture_20_blob" style:display-name="architecture blob" style:family="graphic" style:parent-style-name="standard">
      <style:graphic-properties draw:stroke-dash="Dash_20_2" draw:fill="solid" draw:fill-color="#ffff99" draw:fill-gradient-name="Gradient_20_7" draw:fill-hatch-name="Hatch_20_1" draw:fill-image-name="Bitmape_20_1" draw:fill-image-width="0.483cm" draw:fill-image-height="0.483cm"/>
    </style:style>
    <style:style style:name="_28_Default_29__20_Title_20_Master-background" style:display-name="(Default) Title Master-background" style:family="presentation">
      <style:graphic-properties draw:stroke="none" draw:fill="none"/>
    </style:style>
    <style:style style:name="_28_Default_29__20_Title_20_Master-backgroundobjects" style:display-name="(Default) Title Master-backgroundobjects" style:family="presentation">
      <style:graphic-properties draw:shadow="hidden" draw:shadow-offset-x="0.3cm" draw:shadow-offset-y="0.3cm" draw:shadow-color="#808080"/>
    </style:style>
    <style:style style:name="_28_Default_29__20_Title_20_Master-notes" style:display-name="(Default) Title Master-notes" style:family="presentation">
      <style:graphic-properties draw:stroke="none" draw:fill="none">
        <text:list-style style:name="_28_Default_29__20_Title_20_Master-notes" style:display-name="(Default) Title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Helvetica"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_28_Default_29__20_Title_20_Master-outline1" style:display-name="(Default) Title Master-outline1" style:family="presentation">
      <style:graphic-properties draw:stroke="none" draw:fill="none">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Helvetica"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_28_Default_29__20_Title_20_Master-outline2" style:display-name="(Default) Title Master-outline2" style:family="presentation" style:parent-style-name="_28_Default_29__20_Title_20_Master-outline1">
      <style:paragraph-properties fo:margin-left="2.4cm" fo:margin-right="0cm" fo:margin-top="0cm" fo:margin-bottom="0.4cm" fo:text-indent="-0.8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left="3.6cm" fo:margin-right="0cm" fo:margin-top="0cm" fo:margin-bottom="0.3cm" fo:text-indent="-0.6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left="4.8cm" fo:margin-right="0cm" fo:margin-top="0cm" fo:margin-bottom="0.2cm" fo:text-indent="-0.6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left="6cm" fo:margin-right="0cm" fo:margin-top="0cm" fo:margin-bottom="0.1cm" fo:text-indent="-0.6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left="7.2cm" fo:margin-right="0cm" fo:margin-top="0cm" fo:margin-bottom="0.1cm" fo:text-indent="-0.6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left="8.4cm" fo:margin-right="0cm" fo:margin-top="0cm" fo:margin-bottom="0.1cm" fo:text-indent="-0.6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left="9.6cm" fo:margin-right="0cm" fo:margin-top="0cm" fo:margin-bottom="0.1cm" fo:text-indent="-0.6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left="10.8cm" fo:margin-right="0cm" fo:margin-top="0cm" fo:margin-bottom="0.1cm" fo:text-indent="-0.6cm"/>
      <style:text-properties fo:font-size="20pt" style:font-size-asian="20pt" style:font-size-complex="20pt"/>
    </style:style>
    <style:style style:name="_28_Default_29__20_Title_20_Master-subtitle" style:display-name="(Default) Title Master-subtitle" style:family="presentation">
      <style:graphic-properties draw:stroke="none" draw:fill="none" draw:textarea-vertical-align="middle">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Helvetica"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_28_Default_29__20_Title_20_Master-title" style:display-name="(Default) Title Master-title" style:family="presentation">
      <style:graphic-properties draw:stroke="none" draw:fill="none" draw:textarea-vertical-align="middle">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Helvetica"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_28_Default_29__20_Title_2f_Text_20_Master-background" style:display-name="(Default) Title/Text Master-background" style:family="presentation">
      <style:graphic-properties draw:stroke="none" draw:fill="none"/>
    </style:style>
    <style:style style:name="_28_Default_29__20_Title_2f_Text_20_Master-backgroundobjects" style:display-name="(Default) Title/Text Master-backgroundobjects" style:family="presentation">
      <style:graphic-properties draw:shadow="hidden" draw:shadow-offset-x="0.3cm" draw:shadow-offset-y="0.3cm" draw:shadow-color="#808080"/>
    </style:style>
    <style:style style:name="_28_Default_29__20_Title_2f_Text_20_Master-notes" style:display-name="(Default) Title/Text Master-notes" style:family="presentation">
      <style:graphic-properties draw:stroke="none" draw:fill="none">
        <text:list-style style:name="_28_Default_29__20_Title_2f_Text_20_Master-notes" style:display-name="(Default) Title/Text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Helvetica"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_28_Default_29__20_Title_2f_Text_20_Master-outline1" style:display-name="(Default) Title/Text Master-outline1" style:family="presentation">
      <style:graphic-properties draw:stroke="none" draw:fill="none">
        <text:list-style style:name="_28_Default_29__20_Title_2f_Text_20_Master-outline1" style:display-name="(Default) Title/Text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Helvetica"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_28_Default_29__20_Title_2f_Text_20_Master-outline2" style:display-name="(Default) Title/Text Master-outline2" style:family="presentation" style:parent-style-name="_28_Default_29__20_Title_2f_Text_20_Master-outline1">
      <style:paragraph-properties fo:margin-left="2.4cm" fo:margin-right="0cm" fo:margin-top="0cm" fo:margin-bottom="0.4cm" fo:text-indent="-0.8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left="3.6cm" fo:margin-right="0cm" fo:margin-top="0cm" fo:margin-bottom="0.3cm" fo:text-indent="-0.6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left="4.8cm" fo:margin-right="0cm" fo:margin-top="0cm" fo:margin-bottom="0.2cm" fo:text-indent="-0.6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left="6cm" fo:margin-right="0cm" fo:margin-top="0cm" fo:margin-bottom="0.1cm" fo:text-indent="-0.6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left="7.2cm" fo:margin-right="0cm" fo:margin-top="0cm" fo:margin-bottom="0.1cm" fo:text-indent="-0.6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left="8.4cm" fo:margin-right="0cm" fo:margin-top="0cm" fo:margin-bottom="0.1cm" fo:text-indent="-0.6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left="9.6cm" fo:margin-right="0cm" fo:margin-top="0cm" fo:margin-bottom="0.1cm" fo:text-indent="-0.6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left="10.8cm" fo:margin-right="0cm" fo:margin-top="0cm" fo:margin-bottom="0.1cm" fo:text-indent="-0.6cm"/>
      <style:text-properties fo:font-size="20pt" style:font-size-asian="20pt" style:font-size-complex="20pt"/>
    </style:style>
    <style:style style:name="_28_Default_29__20_Title_2f_Text_20_Master-subtitle" style:display-name="(Default) Title/Text Master-subtitle" style:family="presentation">
      <style:graphic-properties draw:stroke="none" draw:fill="none" draw:textarea-vertical-align="middle">
        <text:list-style style:name="_28_Default_29__20_Title_2f_Text_20_Master-subtitle" style:display-name="(Default)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Helvetica"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_28_Default_29__20_Title_2f_Text_20_Master-title" style:display-name="(Default) Title/Text Master-title" style:family="presentation">
      <style:graphic-properties draw:stroke="none" draw:fill="none" draw:textarea-vertical-align="middle">
        <text:list-style style:name="_28_Default_29__20_Title_2f_Text_20_Master-title" style:display-name="(Default)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Helvetica"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2cm" fo:margin-bottom="2cm" fo:margin-left="2cm" fo:margin-right="2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fo:min-height="0.952cm"/>
    </style:style>
    <style:style style:name="Mpr1" style:family="presentation" style:parent-style-name="_28_Default_29__20_Title_20_Master-backgroundobjects">
      <style:graphic-properties draw:stroke="none" draw:fill="none" draw:fill-color="#ffffff" fo:min-height="1.008cm"/>
    </style:style>
    <style:style style:name="Mpr2" style:family="presentation" style:parent-style-name="_28_Default_29__20_Title_20_Master-backgroundobjects">
      <style:graphic-properties draw:stroke="none" draw:fill="none" draw:fill-color="#ffffff" fo:min-height="1cm"/>
    </style:style>
    <style:style style:name="Mpr3" style:family="presentation" style:parent-style-name="_28_Default_29__20_Title_2f_Text_20_Master-backgroundobjects">
      <style:graphic-properties draw:stroke="none" draw:fill="none" draw:fill-color="#ffffff" fo:min-height="1.008cm"/>
    </style:style>
    <style:style style:name="Mpr4" style:family="presentation" style:parent-style-name="_28_Default_29__20_Title_2f_Text_20_Master-backgroundobjects">
      <style:graphic-properties draw:stroke="none" draw:fill="none" draw:fill-color="#ffffff" fo:min-height="1cm"/>
    </style:style>
    <style:style style:name="Mpr5" style:family="presentation" style:parent-style-name="Default-backgroundobjects">
      <style:graphic-properties draw:stroke="none" draw:fill="none" draw:fill-color="#ffffff" draw:auto-grow-height="false" fo:min-height="1.449cm"/>
    </style:style>
    <style:style style:name="MP1" style:family="paragraph">
      <style:paragraph-properties fo:margin-left="0cm" fo:margin-right="0cm" fo:text-indent="0cm" style:writing-mode="lr-tb"/>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0.793cm" svg:height="0.952cm" svg:x="2cm" svg:y="0.64cm" presentation:class="header">
        <draw:text-box>
          <text:p text:style-name="MP1"><presentation:header/></text:p>
        </draw:text-box>
      </draw:frame>
      <draw:frame draw:style-name="Mgr1" draw:text-style-name="MP1" draw:layer="backgroundobjects" svg:width="10.793cm" svg:height="0.952cm" svg:x="16.907cm" svg:y="0.64cm" presentation:class="date-time">
        <draw:text-box>
          <text:p text:style-name="MP1"><presentation:date-time/></text:p>
        </draw:text-box>
      </draw:frame>
      <draw:frame draw:style-name="Mgr1" draw:text-style-name="MP1" draw:layer="backgroundobjects" svg:width="10.793cm" svg:height="0.952cm" svg:x="2cm" svg:y="19.39cm" presentation:class="footer">
        <draw:text-box>
          <text:p text:style-name="MP1"><presentation:footer/></text:p>
        </draw:text-box>
      </draw:frame>
      <draw:frame draw:style-name="Mgr1" draw:text-style-name="MP1" draw:layer="backgroundobjects" svg:width="10.793cm" svg:height="0.952cm" svg:x="16.907cm" svg:y="19.39cm" presentation:class="page-number">
        <draw:text-box>
          <text:p text:style-name="MP1"><text:page-number>&lt;number&gt;</text:page-number></text:p>
        </draw:text-box>
      </draw:frame>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_28_Default_29__20_Title_20_Master" style:display-name="(Default) Title Master" style:page-layout-name="PM1" draw:style-name="Mdp1">
      <draw:frame presentation:style-name="Mpr1" draw:text-style-name="MP1" draw:layer="backgroundobjects" svg:width="8.399cm" svg:height="1.008cm" svg:x="2.057cm" svg:y="19.551cm" presentation:class="date-time">
        <draw:text-box>
          <text:p text:style-name="MP1"><presentation:date-time/></text:p>
        </draw:text-box>
      </draw:frame>
      <draw:frame presentation:style-name="Mpr1" draw:text-style-name="MP1" draw:layer="backgroundobjects" svg:width="6.72cm" svg:height="1.008cm" svg:x="10.653cm" svg:y="19.551cm" presentation:class="page-number">
        <draw:text-box>
          <text:p text:style-name="MP1"><text:page-number>&lt;number&gt;</text:page-number></text:p>
        </draw:text-box>
      </draw:frame>
      <draw:frame presentation:style-name="Mpr1" draw:text-style-name="MP1" draw:layer="backgroundobjects" svg:width="8.399cm" svg:height="1.008cm" svg:x="17.568cm" svg:y="19.551cm" presentation:class="footer">
        <draw:text-box>
          <text:p text:style-name="MP1"><presentation:footer/></text:p>
        </draw:text-box>
      </draw:frame>
      <draw:frame presentation:style-name="_28_Default_29__20_Title_20_Master-title" draw:layer="backgroundobjects" svg:width="23.911cm" svg:height="3.507cm" svg:x="2.057cm" svg:y="8.4cm" presentation:class="title" presentation:placeholder="true">
        <draw:text-box/>
      </draw:frame>
      <draw:frame presentation:style-name="_28_Default_29__20_Title_20_Master-outline1" draw:layer="backgroundobjects" svg:width="25.199cm" svg:height="13.859cm" svg:x="1.4cm" svg:y="4.914cm" presentation:class="outline" presentation:placeholder="true">
        <draw:text-box/>
      </draw:frame>
      <presentation:notes style:page-layout-name="PM2">
        <draw:frame presentation:style-name="Mpr2" draw:text-style-name="MP1" draw:layer="backgroundobjects" svg:width="6.8cm" svg:height="1cm" svg:x="2cm" svg:y="0.5cm" presentation:class="header">
          <draw:text-box>
            <text:p text:style-name="MP1"><presentation:header/></text:p>
          </draw:text-box>
        </draw:frame>
        <draw:frame presentation:style-name="Mpr2" draw:text-style-name="MP1" draw:layer="backgroundobjects" svg:width="6.8cm" svg:height="1cm" svg:x="12.2cm" svg:y="0.5cm" presentation:class="date-time">
          <draw:text-box>
            <text:p text:style-name="MP1"><presentation:date-time/></text:p>
          </draw:text-box>
        </draw:frame>
        <draw:frame presentation:style-name="Mpr2" draw:text-style-name="MP1" draw:layer="backgroundobjects" svg:width="6.8cm" svg:height="1cm" svg:x="2cm" svg:y="28.2cm" presentation:class="footer">
          <draw:text-box>
            <text:p text:style-name="MP1"><presentation:footer/></text:p>
          </draw:text-box>
        </draw:frame>
        <draw:frame presentation:style-name="Mpr2" draw:text-style-name="MP1" draw:layer="backgroundobjects" svg:width="6.8cm" svg:height="1cm" svg:x="12.2cm" svg:y="28.2cm" presentation:class="page-number">
          <draw:text-box>
            <text:p text:style-name="MP1"><text:page-number>&lt;number&gt;</text:page-number></text:p>
          </draw:text-box>
        </draw:frame>
        <draw:page-thumbnail presentation:style-name="_28_Default_29__20_Title_20_Master-title" draw:layer="backgroundobjects" svg:width="13.706cm" svg:height="10.28cm" svg:x="3.647cm" svg:y="2.853cm" presentation:class="page"/>
        <draw:frame presentation:style-name="_28_Default_29__20_Title_20_Master-notes" draw:layer="backgroundobjects" svg:width="14.517cm" svg:height="11.41cm" svg:x="3.249cm" svg:y="14.13cm" presentation:class="notes" presentation:placeholder="true">
          <draw:text-box/>
        </draw:frame>
      </presentation:notes>
    </style:master-page>
    <style:master-page style:name="_28_Default_29__20_Title_2f_Text_20_Master" style:display-name="(Default) Title/Text Master" style:page-layout-name="PM1" draw:style-name="Mdp1">
      <draw:frame presentation:style-name="Mpr3" draw:text-style-name="MP1" draw:layer="backgroundobjects" svg:width="8.399cm" svg:height="1.008cm" svg:x="2.057cm" svg:y="19.551cm" presentation:class="date-time">
        <draw:text-box>
          <text:p text:style-name="MP1"><presentation:date-time/></text:p>
        </draw:text-box>
      </draw:frame>
      <draw:frame presentation:style-name="Mpr3" draw:text-style-name="MP1" draw:layer="backgroundobjects" svg:width="6.72cm" svg:height="1.008cm" svg:x="10.653cm" svg:y="19.551cm" presentation:class="page-number">
        <draw:text-box>
          <text:p text:style-name="MP1"><text:page-number>&lt;number&gt;</text:page-number></text:p>
        </draw:text-box>
      </draw:frame>
      <draw:frame presentation:style-name="Mpr3" draw:text-style-name="MP1" draw:layer="backgroundobjects" svg:width="8.399cm" svg:height="1.008cm" svg:x="17.568cm" svg:y="19.551cm" presentation:class="footer">
        <draw:text-box>
          <text:p text:style-name="MP1"><presentation:footer/></text:p>
        </draw:text-box>
      </draw:frame>
      <draw:frame presentation:style-name="_28_Default_29__20_Title_2f_Text_20_Master-title" draw:layer="backgroundobjects" svg:width="23.911cm" svg:height="3.507cm" svg:x="2.057cm" svg:y="1.743cm" presentation:class="title" presentation:placeholder="true">
        <draw:text-box/>
      </draw:frame>
      <draw:frame presentation:style-name="_28_Default_29__20_Title_2f_Text_20_Master-outline1" draw:layer="backgroundobjects" svg:width="23.911cm" svg:height="13.23cm" svg:x="2.057cm" svg:y="5.838cm" presentation:class="outline" presentation:placeholder="true">
        <draw:text-box/>
      </draw:frame>
      <presentation:notes style:page-layout-name="PM2">
        <draw:frame presentation:style-name="Mpr4" draw:text-style-name="MP1" draw:layer="backgroundobjects" svg:width="6.8cm" svg:height="1cm" svg:x="2cm" svg:y="0.5cm" presentation:class="header">
          <draw:text-box>
            <text:p text:style-name="MP1"><presentation:header/></text:p>
          </draw:text-box>
        </draw:frame>
        <draw:frame presentation:style-name="Mpr4" draw:text-style-name="MP1" draw:layer="backgroundobjects" svg:width="6.8cm" svg:height="1cm" svg:x="12.2cm" svg:y="0.5cm" presentation:class="date-time">
          <draw:text-box>
            <text:p text:style-name="MP1"><presentation:date-time/></text:p>
          </draw:text-box>
        </draw:frame>
        <draw:frame presentation:style-name="Mpr4" draw:text-style-name="MP1" draw:layer="backgroundobjects" svg:width="6.8cm" svg:height="1cm" svg:x="2cm" svg:y="28.2cm" presentation:class="footer">
          <draw:text-box>
            <text:p text:style-name="MP1"><presentation:footer/></text:p>
          </draw:text-box>
        </draw:frame>
        <draw:frame presentation:style-name="Mpr4" draw:text-style-name="MP1" draw:layer="backgroundobjects" svg:width="6.8cm" svg:height="1cm" svg:x="12.2cm" svg:y="28.2cm" presentation:class="page-number">
          <draw:text-box>
            <text:p text:style-name="MP1"><text:page-number>&lt;number&gt;</text:page-number></text:p>
          </draw:text-box>
        </draw:frame>
        <draw:page-thumbnail presentation:style-name="_28_Default_29__20_Title_2f_Text_20_Master-title" draw:layer="backgroundobjects" svg:width="14.538cm" svg:height="10.28cm" svg:x="3.231cm" svg:y="2.853cm" presentation:class="page"/>
        <draw:frame presentation:style-name="_28_Default_29__20_Title_2f_Text_20_Master-notes" draw:layer="backgroundobjects" svg:width="14.517cm" svg:height="11.41cm" svg:x="3.249cm" svg:y="14.13cm" presentation:class="notes" presentation:placeholder="true">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5" draw:text-style-name="MP2" draw:layer="backgroundobjects" svg:width="6.523cm" svg:height="1.448cm" svg:x="1.4cm" svg:y="19.131cm" presentation:class="date-time">
        <draw:text-box>
          <text:p text:style-name="MP2"><text:span text:style-name="MT1"><presentation:date-time/></text:span></text:p>
        </draw:text-box>
      </draw:frame>
      <draw:frame presentation:style-name="Mpr5" draw:text-style-name="MP3" draw:layer="backgroundobjects" svg:width="8.875cm" svg:height="1.448cm" svg:x="9.576cm" svg:y="19.131cm" presentation:class="footer">
        <draw:text-box>
          <text:p text:style-name="MP3"><text:span text:style-name="MT1"><presentation:footer/></text:span></text:p>
        </draw:text-box>
      </draw:frame>
      <draw:frame presentation:style-name="Mpr5" draw:text-style-name="MP4" draw:layer="backgroundobjects" svg:width="6.523cm" svg:height="1.448cm" svg:x="20.076cm" svg:y="19.131cm" presentation:class="page-number">
        <draw:text-box>
          <text:p text:style-name="MP4"><text:span text:style-name="MT1"><text:page-number>&lt;number&gt;</text:page-number></text:span></text:p>
        </draw:text-box>
      </draw:frame>
      <presentation:notes style:page-layout-name="PM2">
        <draw:page-thumbnail presentation:style-name="Default-title" draw:layer="backgroundobjects" svg:width="12.848cm" svg:height="9.636cm" svg:x="4.075cm" svg:y="3.953cm" presentation:class="page"/>
        <draw:frame presentation:style-name="Default-notes" draw:layer="backgroundobjects" svg:width="13.599cm" svg:height="11.564cm" svg:x="3.7cm" svg:y="14.2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meta:initial-creator>cumminsh</meta:initial-creator>
    <meta:creation-date>2010-05-30T14:50:21</meta:creation-date>
    <dc:creator>zoe slattery</dc:creator>
    <dc:date>2010-07-03T18:15:18</dc:date>
    <dc:language>en-US</dc:language>
    <meta:editing-cycles>22</meta:editing-cycles>
    <meta:editing-duration>PT28H41M20S</meta:editing-duration>
    <meta:document-statistic meta:object-count="255"/>
    <meta:user-defined meta:name="Info 1"/>
    <meta:user-defined meta:name="Info 2"/>
    <meta:user-defined meta:name="Info 3"/>
    <meta:user-defined meta:name="Info 4"/>
  </office:meta>
</office:document-meta>
</file>