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152cm" svg:stroke-color="#0000ff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3" style:family="graphic" style:parent-style-name="standard">
      <style:graphic-properties svg:stroke-width="0.203cm" svg:stroke-color="#ff00ff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152cm" svg:stroke-color="#ff00ff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svg:stroke-width="0.203cm" svg:stroke-color="#ffff0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152cm" svg:stroke-color="#0000ff" draw:marker-start="Arrow" draw:marker-start-width="0.5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svg:stroke-width="0.152cm" svg:stroke-color="#0000ff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svg:stroke-width="0.152cm" svg:stroke-color="#ff00ff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svg:stroke-width="0.152cm" svg:stroke-color="#000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1" style:family="graphic" style:parent-style-name="standard">
      <style:graphic-properties svg:stroke-width="0.152cm" svg:stroke-color="#ffff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294cm"/>
    </style:style>
    <style:style style:name="P1" style:family="paragraph">
      <style:paragraph-properties fo:text-align="center"/>
    </style:style>
    <style:style style:name="P2" style:family="paragraph">
      <style:paragraph-properties fo:margin-left="1.282cm" fo:margin-right="0cm" fo:text-indent="-1.282cm"/>
    </style:style>
    <style:style style:name="P3" style:family="paragraph">
      <style:paragraph-properties fo:margin-left="1.282cm" fo:margin-right="0cm" fo:text-indent="-1.282cm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xml:id="id5" draw:id="id5" draw:layer="layout" svg:width="2.54cm" svg:height="0.635cm" svg:x="2.835cm" svg:y="3.54cm">
          <text:p text:style-name="P1">Open</text:p>
        </draw:rect>
        <draw:rect draw:style-name="gr1" draw:text-style-name="P1" xml:id="id1" draw:id="id1" draw:layer="layout" svg:width="2.54cm" svg:height="0.635cm" svg:x="7.2cm" svg:y="3.54cm">
          <text:p text:style-name="P1">In Use</text:p>
        </draw:rect>
        <draw:rect draw:style-name="gr1" draw:text-style-name="P1" xml:id="id2" draw:id="id2" draw:layer="layout" svg:width="2.54cm" svg:height="0.635cm" svg:x="7.2cm" svg:y="5.615cm">
          <text:p text:style-name="P1">Full</text:p>
        </draw:rect>
        <draw:rect draw:style-name="gr1" draw:text-style-name="P1" xml:id="id3" draw:id="id3" draw:layer="layout" svg:width="3.81cm" svg:height="1.905cm" svg:x="11.235cm" svg:y="4.98cm">
          <text:p text:style-name="P1">Failed</text:p>
          <text:p text:style-name="P1">Referenced</text:p>
        </draw:rect>
        <draw:rect draw:style-name="gr1" draw:text-style-name="P1" xml:id="id6" draw:id="id6" draw:layer="layout" svg:width="4.445cm" svg:height="1.71cm" svg:x="2.983cm" svg:y="9.355cm">
          <text:p text:style-name="P1">Failed</text:p>
          <text:p text:style-name="P1">Unreferenced</text:p>
        </draw:rect>
        <draw:connector draw:style-name="gr2" draw:text-style-name="P1" draw:layer="layout" svg:x1="8.47cm" svg:y1="4.175cm" svg:x2="8.47cm" svg:y2="5.615cm" draw:start-shape="id1" draw:start-glue-point="2" draw:end-shape="id2" draw:end-glue-point="0" svg:d="m8470 4175v1440">
          <text:p/>
        </draw:connector>
        <draw:connector draw:style-name="gr3" draw:text-style-name="P1" draw:layer="layout" svg:x1="9.74cm" svg:y1="3.857cm" svg:x2="13.14cm" svg:y2="4.98cm" draw:start-shape="id1" draw:start-glue-point="1" draw:end-shape="id3" draw:end-glue-point="0" svg:d="m9740 3857h3400v1123">
          <text:p/>
        </draw:connector>
        <draw:connector draw:style-name="gr3" draw:text-style-name="P1" draw:layer="layout" svg:x1="9.74cm" svg:y1="5.932cm" svg:x2="11.235cm" svg:y2="5.932cm" draw:start-shape="id2" draw:start-glue-point="1" draw:end-shape="id3" draw:end-glue-point="3" svg:d="m9740 5932h1495">
          <text:p/>
        </draw:connector>
        <draw:rect draw:style-name="gr1" draw:text-style-name="P1" xml:id="id4" draw:id="id4" draw:layer="layout" svg:width="4.51cm" svg:height="1.905cm" svg:x="6.215cm" svg:y="7.22cm">
          <text:p text:style-name="P1">Full</text:p>
          <text:p text:style-name="P1">Unreferenced</text:p>
        </draw:rect>
        <draw:connector draw:style-name="gr2" draw:text-style-name="P1" draw:layer="layout" svg:x1="8.47cm" svg:y1="6.25cm" svg:x2="8.47cm" svg:y2="7.22cm" draw:start-shape="id2" draw:start-glue-point="2" draw:end-shape="id4" draw:end-glue-point="0" svg:d="m8470 6250v970">
          <text:p/>
        </draw:connector>
        <draw:connector draw:style-name="gr4" draw:text-style-name="P1" draw:layer="layout" svg:x1="4.105cm" svg:y1="4.175cm" svg:x2="2.983cm" svg:y2="10.21cm" draw:start-shape="id5" draw:start-glue-point="2" draw:end-shape="id6" draw:end-glue-point="3" svg:d="m4105 4175v2605h-1623v3430h501">
          <text:p/>
        </draw:connector>
        <draw:connector draw:style-name="gr3" draw:text-style-name="P1" draw:layer="layout" svg:x1="6.215cm" svg:y1="8.172cm" svg:x2="5.205cm" svg:y2="9.355cm" draw:start-shape="id4" draw:start-glue-point="3" draw:end-shape="id6" draw:end-glue-point="0" svg:d="m6215 8172h-1010v1183">
          <text:p/>
        </draw:connector>
        <draw:rect draw:style-name="gr1" draw:text-style-name="P1" xml:id="id7" draw:id="id7" draw:layer="layout" svg:width="3.175cm" svg:height="1.27cm" svg:x="6.883cm" svg:y="11.505cm">
          <text:p text:style-name="P1">Clean</text:p>
        </draw:rect>
        <draw:connector draw:style-name="gr2" draw:text-style-name="P1" draw:layer="layout" svg:x1="8.47cm" svg:y1="9.125cm" svg:x2="8.47cm" svg:y2="11.505cm" draw:start-shape="id4" draw:start-glue-point="2" draw:end-shape="id7" draw:end-glue-point="0" svg:d="m8470 9125v2380">
          <text:p/>
        </draw:connector>
        <draw:connector draw:style-name="gr5" draw:text-style-name="P1" draw:layer="layout" svg:x1="5.205cm" svg:y1="11.065cm" svg:x2="6.883cm" svg:y2="12.14cm" draw:start-shape="id6" draw:start-glue-point="2" draw:end-shape="id7" draw:end-glue-point="3" svg:d="m5205 11065v1075h1678">
          <text:p/>
        </draw:connector>
        <draw:rect draw:style-name="gr1" draw:text-style-name="P1" xml:id="id8" draw:id="id8" draw:layer="layout" svg:width="3.08cm" svg:height="2.445cm" svg:x="11.61cm" svg:y="8.39cm">
          <text:p text:style-name="P1">Recovery</text:p>
          <text:p text:style-name="P1">FATE?</text:p>
        </draw:rect>
        <draw:connector draw:style-name="gr6" draw:text-style-name="P1" draw:layer="layout" svg:x1="13.14cm" svg:y1="6.885cm" svg:x2="13.15cm" svg:y2="8.39cm" draw:start-shape="id3" draw:start-glue-point="2" draw:end-shape="id8" draw:end-glue-point="0" svg:d="m13140 6885v753h10v752">
          <text:p/>
        </draw:connector>
        <draw:connector draw:style-name="gr6" draw:text-style-name="P1" draw:layer="layout" svg:x1="13.15cm" svg:y1="10.835cm" svg:x2="10.058cm" svg:y2="12.14cm" draw:start-shape="id8" draw:start-glue-point="2" draw:end-shape="id7" draw:end-glue-point="1" svg:d="m13150 10835v1305h-3092">
          <text:p/>
        </draw:connector>
        <draw:connector draw:style-name="gr7" draw:text-style-name="P1" draw:layer="layout" svg:x1="5.375cm" svg:y1="3.857cm" svg:x2="7.2cm" svg:y2="3.857cm" draw:start-shape="id5" draw:start-glue-point="1" draw:end-shape="id1" draw:end-glue-point="3" svg:d="m5375 3857h1825">
          <text:p/>
        </draw:connector>
        <draw:connector draw:style-name="gr2" draw:text-style-name="P1" draw:layer="layout" draw:type="line" svg:x1="4.125cm" svg:y1="1.828cm" svg:x2="4.105cm" svg:y2="3.54cm" draw:end-shape="id5" draw:end-glue-point="0" svg:d="m4125 1828-20 1712">
          <text:p/>
        </draw:connector>
        <draw:connector draw:style-name="gr8" draw:text-style-name="P1" draw:layer="layout" svg:x1="16.568cm" svg:y1="3.869cm" svg:x2="19.341cm" svg:y2="3.869cm" svg:d="m16568 3869h2773">
          <text:p text:style-name="P1">TServer Op</text:p>
          <text:p text:style-name="P1"/>
        </draw:connector>
        <draw:connector draw:style-name="gr9" draw:text-style-name="P1" draw:layer="layout" svg:x1="16.569cm" svg:y1="4.869cm" svg:x2="19.342cm" svg:y2="4.869cm" svg:d="m16569 4869h2773">
          <text:p text:style-name="P1">Failure</text:p>
          <text:p text:style-name="P1"/>
        </draw:connector>
        <draw:connector draw:style-name="gr10" draw:text-style-name="P1" draw:layer="layout" svg:x1="16.569cm" svg:y1="5.869cm" svg:x2="19.342cm" svg:y2="5.869cm" svg:d="m16569 5869h2773">
          <text:p text:style-name="P1">GC Op</text:p>
          <text:p text:style-name="P1"/>
        </draw:connector>
        <draw:connector draw:style-name="gr11" draw:text-style-name="P1" draw:layer="layout" svg:x1="16.569cm" svg:y1="6.869cm" svg:x2="19.342cm" svg:y2="6.869cm" svg:d="m16569 6869h2773">
          <text:p text:style-name="P1">Master Op</text:p>
          <text:p text:style-name="P1"/>
        </draw:connector>
        <draw:frame draw:style-name="gr12" draw:layer="layout" svg:width="3.808cm" svg:height="0.962cm" svg:x="7.35cm" svg:y="1.635cm">
          <draw:text-box>
            <text:p>WAL States</text:p>
          </draw:text-box>
        </draw:frame>
        <draw:frame draw:style-name="gr13" draw:text-style-name="P3" draw:layer="layout" svg:width="19.429cm" svg:height="14.732cm" svg:x="1.191cm" svg:y="13.065cm">
          <draw:text-box>
            <text:p text:style-name="P2"><text:span text:style-name="T1">Definitions:</text:span></text:p>
            <text:list text:style-name="L1">
              <text:list-item>
                <text:p text:style-name="P2"><text:span text:style-name="T1">WAL Directory: The HDFS directory named for a given tablet server, in which it stores its logs.</text:span></text:p>
              </text:list-item>
              <text:list-item>
                <text:p text:style-name="P2"><text:span text:style-name="T1">Tablet Reference: A WAL entry in the !METADATA table.</text:span></text:p>
              </text:list-item>
            </text:list>
            <text:p text:style-name="P2"/>
            <text:p text:style-name="P2"><text:span text:style-name="T1">States:</text:span></text:p>
            <text:list text:continue-numbering="true" text:style-name="L1">
              <text:list-item>
                <text:p text:style-name="P2"><text:span text:style-name="T1">Open: The WAL file exists in the WAL Directory.</text:span></text:p>
              </text:list-item>
              <text:list-item>
                <text:p text:style-name="P2"><text:span text:style-name="T1">In Use: The WAL file exists in the WAL Directory and at least one Tablet Reference exists.</text:span></text:p>
              </text:list-item>
              <text:list-item>
                <text:p text:style-name="P2"><text:span text:style-name="T1">Full: The WAL file exists in the WAL Directory, at least one Tablet Reference exists, and the WAL file is read-only.</text:span></text:p>
              </text:list-item>
              <text:list-item>
                <text:p text:style-name="P2"><text:span text:style-name="T1">Full Unreferenced: The WAL file exists in the WAL Directory, there are no Tablet References, and the WAL file is read-only.</text:span></text:p>
              </text:list-item>
              <text:list-item>
                <text:p text:style-name="P2"><text:span text:style-name="T1">Clean: The WAL file has been removed from HDFS and no Tablet References exist.</text:span></text:p>
              </text:list-item>
              <text:list-item>
                <text:p text:style-name="P2"><text:span text:style-name="T1">Failed Unreferenced: The tablet server that created the WAL file has no lock in zookeeper, the WAL file exists in the WAL Directory, and no Tablet References exist.</text:span></text:p>
              </text:list-item>
              <text:list-item>
                <text:p text:style-name="P2"><text:span text:style-name="T1">Failed Referenced: The tablet server that created the WAL file has no lock in zookeeper, the WAL file exists in the WAL Directory, and at least one Tablet Reference exists.</text:span></text:p>
              </text:list-item>
              <text:list-item>
                <text:p text:style-name="P2"><text:span text:style-name="T1">Recovery: The WAL file is somewhere in the process of being recovered.</text:span></text:p>
              </text:list-item>
            </text:list>
            <text:p text:style-name="P2"/>
            <text:p text:style-name="P2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5-21T08:59:53</meta:creation-date>
    <dc:date>2012-05-21T10:10:48</dc:date>
    <meta:editing-duration>PT9M24S</meta:editing-duration>
    <meta:editing-cycles>3</meta:editing-cycles>
    <meta:generator>OpenOffice.org/3.3$Unix OpenOffice.org_project/330m20$Build-9567</meta:generator>
    <meta:document-statistic meta:object-count="26"/>
  </office:meta>
</office:document-meta>
</file>