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 draw:shadow="hidden" draw:shadow-offset-x="0.1cm" draw:shadow-offset-y="0.1cm"/>
    </style:style>
    <style:style style:name="gr2" style:family="graphic" style:parent-style-name="standard">
      <style:graphic-properties draw:fill="solid" draw:fill-color="#0099ff" draw:textarea-horizontal-align="center" draw:textarea-vertical-align="middle" draw:shadow="hidden" draw:shadow-offset-x="0.1cm" draw:shadow-offset-y="0.1cm"/>
    </style:style>
    <style:style style:name="gr3" style:family="graphic" style:parent-style-name="objectwithoutfill">
      <style:graphic-properties svg:stroke-width="0cm" draw:fill="solid" draw:fill-color="#a673d9" draw:textarea-horizontal-align="center" draw:textarea-vertical-align="middle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587cm" fo:min-width="0.897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3deb3d" draw:textarea-horizontal-align="justify" draw:textarea-vertical-align="middle" draw:auto-grow-height="false" draw:shadow="hidden" draw:shadow-offset-x="0.1cm" draw:shadow-offset-y="0.1cm"/>
    </style:style>
    <style:style style:name="gr7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gr9" style:family="graphic" style:parent-style-name="standard">
      <style:graphic-properties draw:fill="solid" draw:fill-color="#e6e6e6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15cm" draw:shadow="hidden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6pt" style:font-size-asian="6pt" style:font-size-complex="6pt"/>
    </style:style>
    <style:style style:name="P4" style:family="paragraph">
      <style:text-properties fo:font-family="Arial" style:font-family-generic="swiss" style:font-pitch="variable" fo:font-size="7pt" style:font-size-asian="7pt" style:font-size-complex="7pt"/>
    </style:style>
    <style:style style:name="P5" style:family="paragraph">
      <style:text-properties fo:font-family="Arial" style:font-family-generic="swiss" style:font-pitch="variable" fo:font-size="6pt" style:font-size-asian="6pt" style:font-size-complex="6pt"/>
    </style:style>
    <style:style style:name="P6" style:family="paragraph">
      <style:paragraph-properties fo:margin-left="0cm" fo:margin-right="0cm" fo:text-indent="0cm"/>
      <style:text-properties fo:font-size="7pt" style:font-size-asian="7pt" style:font-size-complex="7pt"/>
    </style:style>
    <style:style style:name="P7" style:family="paragraph">
      <style:paragraph-properties fo:margin-left="0cm" fo:margin-right="0cm" fo:text-indent="0cm"/>
      <style:text-properties fo:color="#ffffff" fo:font-size="3pt" style:font-size-asian="3pt" style:font-size-complex="3pt"/>
    </style:style>
    <style:style style:name="T1" style:family="text">
      <style:text-properties fo:font-family="Arial" style:font-family-generic="swiss" style:font-pitch="variable" fo:font-size="6pt" style:font-size-asian="6pt" style:font-size-complex="6pt"/>
    </style:style>
    <style:style style:name="T2" style:family="text">
      <style:text-properties fo:font-family="Arial" style:font-family-generic="swiss" style:font-pitch="variable" fo:font-size="7pt" style:font-size-asian="7pt" style:font-size-complex="7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color="#ffffff" fo:font-size="3pt" style:font-size-asian="3pt" style:font-size-complex="3pt"/>
    </style:style>
    <style:style style:name="T5" style:family="text">
      <style:text-properties fo:color="#0000ff" style:text-outline="false" style:text-line-through-style="none" fo:font-family="Arial" style:font-family-generic="swiss" style:font-pitch="variable" fo:font-size="7pt" fo:font-style="italic" fo:text-shadow="none" style:text-underline-style="solid" style:text-underline-width="auto" style:text-underline-color="font-color" fo:font-weight="normal" style:letter-kerning="true" style:font-family-asian="'Courier New'" style:font-family-generic-asian="modern" style:font-pitch-asian="fixed" style:font-size-asian="7pt" style:font-style-asian="italic" style:font-weight-asian="normal" style:font-family-complex="'Courier New'" style:font-family-generic-complex="modern" style:font-pitch-complex="fixed" style:font-size-complex="7pt" style:font-style-complex="italic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.5cm" svg:height="3.604cm" svg:x="5.5cm" svg:y="2.309cm" draw:corner-radius="0.339cm">
          <text:p/>
        </draw:rect>
        <draw:rect draw:style-name="gr2" draw:text-style-name="P1" draw:layer="layout" svg:width="3.238cm" svg:height="2.415cm" svg:x="6.503cm" svg:y="3.072cm" draw:corner-radius="0.5cm">
          <text:p/>
        </draw:rect>
        <draw:polygon draw:style-name="gr3" draw:text-style-name="P1" draw:layer="layout" svg:width="1.696cm" svg:height="0.827cm" svg:x="8.803cm" svg:y="4.172cm" svg:viewBox="0 0 1697 828" draw:points="0,0 1273,0 1697,414 1273,828 0,828 424,414">
          <text:p/>
        </draw:polygon>
        <draw:frame draw:style-name="gr4" draw:text-style-name="P3" draw:layer="layout" svg:width="1.397cm" svg:height="0.837cm" svg:x="9.103cm" svg:y="4.163cm">
          <draw:text-box>
            <text:p text:style-name="P2"><text:span text:style-name="T1">Bank</text:span></text:p>
            <text:p text:style-name="P2"><text:span text:style-name="T1">Service</text:span></text:p>
          </draw:text-box>
        </draw:frame>
        <draw:frame draw:style-name="gr5" draw:text-style-name="P4" draw:layer="layout" svg:width="1.903cm" svg:height="0.809cm" svg:x="7.303cm" svg:y="3.463cm">
          <draw:text-box>
            <text:p text:style-name="P2"><text:span text:style-name="T2"><text:s/></text:span><text:span text:style-name="T2">BankClient</text:span></text:p>
            <text:p text:style-name="P2"><text:span text:style-name="T2">Component1</text:span></text:p>
          </draw:text-box>
        </draw:frame>
        <draw:custom-shape draw:style-name="gr6" draw:text-style-name="P1" draw:layer="layout" svg:width="1.503cm" svg:height="0.828cm" svg:x="6cm" svg:y="4.172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467cm" svg:height="0.735cm" svg:x="6.084cm" svg:y="4.177cm">
          <draw:text-box>
            <text:p text:style-name="P2"><text:span text:style-name="T1">Challenge</text:span></text:p>
            <text:p text:style-name="P2"><text:span text:style-name="T1">Control</text:span></text:p>
          </draw:text-box>
        </draw:frame>
        <draw:custom-shape draw:style-name="gr7" draw:text-style-name="P1" draw:layer="layout" svg:width="1.603cm" svg:height="0.639cm" svg:x="7.359cm" svg:y="2.766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929cm" svg:height="0.493cm" svg:x="7.159cm" svg:y="2.766cm">
          <draw:text-box>
            <text:p text:style-name="P2"><text:span text:style-name="T1">customerName</text:span></text:p>
          </draw:text-box>
        </draw:frame>
        <draw:frame draw:style-name="gr8" draw:text-style-name="P6" draw:layer="layout" svg:width="4cm" svg:height="1.088cm" svg:x="9.5cm" svg:y="17.412cm">
          <draw:text-box>
            <text:p text:style-name="P2"><text:span text:style-name="T3">Maximum diagram size = </text:span></text:p>
            <text:p text:style-name="P2"><text:span text:style-name="T3">5 inches wide</text:span></text:p>
            <text:p text:style-name="P2"><text:span text:style-name="T3">7 inches long</text:span></text:p>
          </draw:text-box>
        </draw:frame>
        <draw:g>
          <draw:custom-shape draw:style-name="gr9" draw:text-style-name="P1" draw:layer="layout" svg:width="1.334cm" svg:height="1.2cm" svg:x="2.325cm" svg:y="5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.224cm" svg:height="1.097cm" svg:x="2.385cm" svg:y="5.548cm">
            <text:p/>
            <draw:enhanced-geometry svg:viewBox="0 0 21600 21600" draw:path-stretchpoint-x="10800" draw:path-stretchpoint-y="10800" draw:text-areas="?f3 ?f4 ?f5 ?f6" draw:type="round-rectangle" draw:modifiers="1475.409836065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7" draw:layer="layout" svg:width="1.5cm" svg:height="0.37cm" svg:x="2.159cm" svg:y="5.5cm">
            <draw:text-box>
              <text:p text:style-name="P2"><text:span text:style-name="T4">&gt;ls -lsa</text:span></text:p>
            </draw:text-box>
          </draw:frame>
          <draw:custom-shape draw:style-name="gr9" draw:text-style-name="P1" draw:layer="layout" svg:width="1.998cm" svg:height="0.351cm" draw:transform="rotate (3.1415926535892) translate (4cm 7.051cm)">
            <text:p/>
            <draw:enhanced-geometry svg:viewBox="0 0 21600 21600" draw:glue-points="?f6 10800 10800 21600 ?f5 10800 10800 0" draw:text-areas="?f3 ?f3 ?f4 ?f4" draw:type="trapezoid" draw:modifiers="3583.7837837837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9" draw:text-style-name="P1" draw:layer="layout" svg:width="1.998cm" svg:height="0.054cm" svg:x="2.002cm" svg:y="7.046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1" draw:layer="layout" svg:x1="3.659cm" svg:y1="6.038cm" svg:x2="6.304cm" svg:y2="4.582cm">
          <text:p/>
        </draw:line>
        <draw:rect draw:style-name="gr1" draw:text-style-name="P1" draw:layer="layout" svg:width="5.5cm" svg:height="3.625cm" svg:x="5.5cm" svg:y="6.375cm" draw:corner-radius="0.339cm">
          <text:p/>
        </draw:rect>
        <draw:rect draw:style-name="gr2" draw:text-style-name="P1" draw:layer="layout" svg:width="3.238cm" svg:height="2.415cm" svg:x="6.503cm" svg:y="7.159cm" draw:corner-radius="0.5cm">
          <text:p/>
        </draw:rect>
        <draw:polygon draw:style-name="gr3" draw:text-style-name="P1" draw:layer="layout" svg:width="1.696cm" svg:height="0.827cm" svg:x="8.803cm" svg:y="8.259cm" svg:viewBox="0 0 1697 828" draw:points="0,0 1273,0 1697,414 1273,828 0,828 424,414">
          <text:p/>
        </draw:polygon>
        <draw:frame draw:style-name="gr4" draw:text-style-name="P3" draw:layer="layout" svg:width="1.397cm" svg:height="0.837cm" svg:x="9.103cm" svg:y="8.25cm">
          <draw:text-box>
            <text:p text:style-name="P2"><text:span text:style-name="T1">Bank</text:span></text:p>
            <text:p text:style-name="P2"><text:span text:style-name="T1">Service</text:span></text:p>
          </draw:text-box>
        </draw:frame>
        <draw:frame draw:style-name="gr5" draw:text-style-name="P4" draw:layer="layout" svg:width="1.903cm" svg:height="0.809cm" svg:x="7.303cm" svg:y="7.55cm">
          <draw:text-box>
            <text:p text:style-name="P2"><text:span text:style-name="T2"><text:s/></text:span><text:span text:style-name="T2">BankClient</text:span></text:p>
            <text:p text:style-name="P2"><text:span text:style-name="T2">Component2</text:span></text:p>
          </draw:text-box>
        </draw:frame>
        <draw:custom-shape draw:style-name="gr6" draw:text-style-name="P1" draw:layer="layout" svg:width="1.503cm" svg:height="0.828cm" svg:x="6cm" svg:y="8.259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467cm" svg:height="0.735cm" svg:x="6.084cm" svg:y="8.264cm">
          <draw:text-box>
            <text:p text:style-name="P2"><text:span text:style-name="T1">Challenge</text:span></text:p>
            <text:p text:style-name="P2"><text:span text:style-name="T1">Control</text:span></text:p>
          </draw:text-box>
        </draw:frame>
        <draw:custom-shape draw:style-name="gr7" draw:text-style-name="P1" draw:layer="layout" svg:width="1.603cm" svg:height="0.639cm" svg:x="7.359cm" svg:y="6.853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929cm" svg:height="0.493cm" svg:x="7.159cm" svg:y="6.853cm">
          <draw:text-box>
            <text:p text:style-name="P2"><text:span text:style-name="T1">customerName</text:span></text:p>
          </draw:text-box>
        </draw:frame>
        <draw:rect draw:style-name="gr1" draw:text-style-name="P1" draw:layer="layout" svg:width="5cm" svg:height="4.759cm" svg:x="13cm" svg:y="4.759cm" draw:corner-radius="0.339cm">
          <text:p/>
        </draw:rect>
        <draw:rect draw:style-name="gr2" draw:text-style-name="P1" draw:layer="layout" svg:width="3.238cm" svg:height="3.54cm" svg:x="14.003cm" svg:y="5.659cm" draw:corner-radius="0.5cm">
          <text:p/>
        </draw:rect>
        <draw:polygon draw:style-name="gr3" draw:text-style-name="P1" draw:layer="layout" svg:width="1.696cm" svg:height="0.827cm" svg:x="13.498cm" svg:y="7.735cm" svg:viewBox="0 0 1697 828" draw:points="0,0 1273,0 1697,414 1273,828 0,828 424,414">
          <text:p/>
        </draw:polygon>
        <draw:frame draw:style-name="gr4" draw:text-style-name="P3" draw:layer="layout" svg:width="1.397cm" svg:height="0.837cm" svg:x="13.798cm" svg:y="7.726cm">
          <draw:text-box>
            <text:p text:style-name="P2"><text:span text:style-name="T1">Bank</text:span></text:p>
            <text:p text:style-name="P2"><text:span text:style-name="T1">Service</text:span></text:p>
          </draw:text-box>
        </draw:frame>
        <draw:frame draw:style-name="gr5" draw:text-style-name="P4" draw:layer="layout" svg:width="1.319cm" svg:height="0.809cm" svg:x="15.003cm" svg:y="6.15cm">
          <draw:text-box>
            <text:p text:style-name="P2"><text:span text:style-name="T2"><text:s/></text:span><text:span text:style-name="T2">Bank</text:span></text:p>
            <text:p text:style-name="P2"><text:span text:style-name="T2">Service</text:span></text:p>
          </draw:text-box>
        </draw:frame>
        <draw:custom-shape draw:style-name="gr6" draw:text-style-name="P1" draw:layer="layout" svg:width="1.503cm" svg:height="0.828cm" svg:x="13.5cm" svg:y="6.759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467cm" svg:height="0.735cm" svg:x="13.584cm" svg:y="6.764cm">
          <draw:text-box>
            <text:p text:style-name="P2"><text:span text:style-name="T1">Challenge</text:span></text:p>
            <text:p text:style-name="P2"><text:span text:style-name="T1">Control</text:span></text:p>
          </draw:text-box>
        </draw:frame>
        <draw:line draw:style-name="gr12" draw:text-style-name="P1" draw:layer="layout" svg:x1="3.66cm" svg:y1="6.038cm" svg:x2="6.339cm" svg:y2="8.737cm">
          <text:p/>
        </draw:line>
        <draw:polyline draw:style-name="gr13" draw:text-style-name="P1" draw:layer="layout" svg:width="7.602cm" svg:height="9.782cm" draw:transform="rotate (1.10706234453979) translate (3.49965452190996cm 5.99982722365329cm)" svg:viewBox="0 0 7603 9783" draw:points="0,11628 4472,11627 7603,17888 4026,19677 3500,21410">
          <text:p/>
        </draw:polyline>
        <draw:polyline draw:style-name="gr13" draw:text-style-name="P1" draw:layer="layout" svg:width="3.297cm" svg:height="3.499cm" svg:x="10.5cm" svg:y="4.5cm" svg:viewBox="0 0 3298 3500" draw:points="0,0 942,0 942,3500 3298,3500">
          <text:p/>
        </draw:polyline>
        <draw:polyline draw:style-name="gr13" draw:text-style-name="P1" draw:layer="layout" svg:width="3.297cm" svg:height="0.388cm" svg:x="10.5cm" svg:y="8.311cm" svg:viewBox="0 0 3298 389" draw:points="0,389 942,389 942,0 3298,0">
          <text:p/>
        </draw:polyline>
        <draw:frame draw:style-name="gr5" draw:text-style-name="P4" draw:layer="layout" svg:width="4.083cm" svg:height="0.53cm" svg:x="5.5cm" svg:y="2.309cm">
          <draw:text-box>
            <text:p text:style-name="P2"><text:span text:style-name="T2"><text:s/></text:span><text:span text:style-name="T2">{</text:span><text:span text:style-name="T5">http://banking-challenge</text:span><text:span text:style-name="T2">}Client1</text:span></text:p>
          </draw:text-box>
        </draw:frame>
        <draw:frame draw:style-name="gr5" draw:text-style-name="P4" draw:layer="layout" svg:width="1.065cm" svg:height="0.53cm" svg:x="14.003cm" svg:y="5.772cm">
          <draw:text-box>
            <text:p text:style-name="P2"><text:span text:style-name="T2">Bank</text:span></text:p>
          </draw:text-box>
        </draw:frame>
        <draw:frame draw:style-name="gr5" draw:text-style-name="P4" draw:layer="layout" svg:width="4.083cm" svg:height="0.53cm" svg:x="5.394cm" svg:y="6.375cm">
          <draw:text-box>
            <text:p text:style-name="P2"><text:span text:style-name="T2"><text:s/></text:span><text:span text:style-name="T2">{</text:span><text:span text:style-name="T5">http://banking-challenge</text:span><text:span text:style-name="T2">}Client2</text:span></text:p>
          </draw:text-box>
        </draw:frame>
        <draw:frame draw:style-name="gr5" draw:text-style-name="P4" draw:layer="layout" svg:width="3.884cm" svg:height="0.53cm" svg:x="13.155cm" svg:y="4.849cm">
          <draw:text-box>
            <text:p text:style-name="P2"><text:span text:style-name="T2"><text:s/></text:span><text:span text:style-name="T2">{</text:span><text:span text:style-name="T5">http://banking-challenge</text:span><text:span text:style-name="T2">}Ban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date>2010-04-17T17:13:58.73</dc:date>
    <meta:printed-by>Simon Nash</meta:printed-by>
    <meta:print-date>2009-05-08T11:38:14</meta:print-date>
    <meta:editing-cycles>19</meta:editing-cycles>
    <meta:editing-duration>PT50H13M21S</meta:editing-duration>
    <dc:creator>Simon Laws</dc:cre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