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he Apache Stanbol Enhancer</text:h>
      <text:p text:style-name="Standard"/>
      <text:p text:style-name="P1">The Stanbol enhancer can detect famous cities such as Paris and people such as Bob Marle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zaby Grünwald</meta:initial-creator>
    <meta:creation-date>2012-02-28T08:40:48</meta:creation-date>
    <dc:date>2012-02-28T08:42:03</dc:date>
    <dc:creator>Szaby Grünwald</dc:creator>
    <meta:editing-duration>PT00H01M16S</meta:editing-duration>
    <meta:editing-cycles>2</meta:editing-cycles>
    <meta:generator>OpenOffice.org/3.2$Unix OpenOffice.org_project/320m12$Build-9483</meta:generator>
    <meta:document-statistic meta:table-count="0" meta:image-count="0" meta:object-count="0" meta:page-count="1" meta:paragraph-count="2" meta:word-count="20" meta:character-count="117"/>
  </office:meta>
</office:document-meta>
</file>