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14mm"/>
    </style:style>
    <style:style style:name="ro1" style:family="table-row">
      <style:table-row-properties style:row-height="42.4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fo:border-bottom="0.74pt solid #000000" fo:border-left="none" fo:border-right="0.74pt solid #000000" fo:border-top="none"/>
    </style:style>
    <style:style style:name="ce3" style:family="table-cell" style:parent-style-name="Default">
      <style:table-cell-properties fo:border-bottom="none" fo:background-color="#cfe7f5" style:text-align-source="fix" style:repeat-content="false" fo:border-left="0.74pt solid #000000" fo:border-right="none" fo:border-top="none"/>
      <style:paragraph-properties fo:text-align="center" fo:margin-left="0mm"/>
      <style:text-properties fo:color="#003366"/>
    </style:style>
    <style:style style:name="ce4" style:family="table-cell" style:parent-style-name="Default">
      <style:table-cell-properties fo:border-bottom="0.74pt solid #000000" fo:background-color="#cfe7f5" style:text-align-source="fix" style:repeat-content="false" fo:border-left="0.74pt solid #000000" fo:border-right="none" fo:border-top="none"/>
      <style:paragraph-properties fo:text-align="center" fo:margin-left="0mm"/>
      <style:text-properties fo:color="#003366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none" fo:background-color="#cfe7f5" style:text-align-source="fix" style:repeat-content="false" fo:border-left="0.74pt solid #000000" fo:border-right="none" fo:border-top="none"/>
      <style:paragraph-properties fo:text-align="center" fo:margin-left="0mm"/>
      <style:text-properties fo:color="#333366"/>
    </style:style>
    <style:style style:name="ce81" style:family="table-cell" style:parent-style-name="Default">
      <style:table-cell-properties fo:border-bottom="0.74pt solid #000000" fo:background-color="#cfe7f5" style:text-align-source="fix" style:repeat-content="false" fo:border-left="0.74pt solid #000000" fo:border-right="none" fo:border-top="none"/>
      <style:paragraph-properties fo:text-align="center" fo:margin-left="0mm"/>
      <style:text-properties fo:color="#333366"/>
    </style:style>
    <style:style style:name="ce82" style:family="table-cell" style:parent-style-name="Default">
      <style:table-cell-properties fo:border-bottom="none" fo:background-color="#cfe7f5" style:text-align-source="fix" style:repeat-content="false" fo:border-left="0.74pt solid #000000" fo:border-right="none" fo:border-top="none"/>
      <style:paragraph-properties fo:text-align="start" fo:margin-left="0mm"/>
      <style:text-properties fo:color="#333366"/>
    </style:style>
    <style:style style:name="ce83" style:family="table-cell" style:parent-style-name="Default">
      <style:table-cell-properties fo:border-bottom="0.74pt solid #000000" fo:background-color="#cfe7f5" style:text-align-source="fix" style:repeat-content="false" fo:border-left="0.74pt solid #000000" fo:border-right="none" fo:border-top="none"/>
      <style:paragraph-properties fo:text-align="start" fo:margin-left="0mm"/>
      <style:text-properties fo:color="#333366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5" style:family="table-cell" style:parent-style-name="Default">
      <style:table-cell-properties fo:border-bottom="0.74pt solid #cc9900" fo:background-color="#ffff99" style:text-align-source="fix" style:repeat-content="false" fo:border-left="0.74pt solid #cc9900" fo:border-right="none" fo:border-top="0.74pt solid #cc9900"/>
      <style:paragraph-properties fo:text-align="end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cfe7f5" style:text-align-source="fix" style:repeat-content="false" fo:border-left="none" fo:border-right="none" fo:border-top="0.74pt solid #000000"/>
      <style:paragraph-properties fo:text-align="center" fo:margin-left="0mm"/>
      <style:text-properties fo:color="#003366" fo:font-weight="bold" style:font-weight-asian="bold" style:font-weight-complex="bold"/>
    </style:style>
    <style:style style:name="ce13" style:family="table-cell" style:parent-style-name="Default" style:data-style-name="N109"/>
    <style:style style:name="ce14" style:family="table-cell" style:parent-style-name="Default" style:data-style-name="N109">
      <style:table-cell-properties fo:border-bottom="0.74pt solid #000000" fo:border-left="none" fo:border-right="none" fo:border-top="none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3" style:family="table-cell" style:parent-style-name="Default">
      <style:table-cell-properties fo:border-bottom="0.74pt solid #cc9900" fo:border-left="none" fo:border-right="0.74pt solid #cc9900" fo:border-top="0.74pt solid #cc9900"/>
      <style:text-properties fo:color="#333300"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Liberation Mono" fo:font-size="6pt" style:font-size-asian="6pt" style:font-size-complex="6pt"/>
    </style:style>
    <style:style style:name="ce97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  <style:text-properties style:font-name="Liberation Mono" fo:font-size="6pt" style:font-size-asian="6pt" style:font-size-complex="6p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74pt solid #000000" fo:border-left="none" fo:border-right="none" fo:border-top="none"/>
    </style:style>
    <style:style style:name="ce100" style:family="table-cell" style:parent-style-name="Default">
      <style:table-cell-properties fo:border-bottom="none" fo:background-color="#cfe7f5" style:text-align-source="fix" style:repeat-content="false" fo:border-left="none" fo:border-right="0.74pt solid #000000" fo:border-top="0.74pt solid #000000"/>
      <style:paragraph-properties fo:text-align="center" fo:margin-left="0mm"/>
      <style:text-properties fo:color="#003366" fo:font-weight="bold" style:font-weight-asian="bold" style:font-weight-complex="bold"/>
    </style:style>
    <style:style style:name="ce101" style:family="table-cell" style:parent-style-name="Default">
      <style:table-cell-properties fo:border-bottom="none" fo:border-left="none" fo:border-right="0.74pt solid #000000" fo:border-top="none"/>
    </style:style>
    <style:style style:name="ce105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106" style:family="table-cell" style:parent-style-name="Default" style:data-style-name="N0">
      <style:table-cell-properties fo:border-bottom="0.74pt solid #000000" fo:border-left="none" fo:border-right="0.74pt solid #000000" fo:border-top="none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none"/>
      <style:paragraph-properties fo:text-align="end" fo:margin-left="0mm"/>
      <style:text-properties style:font-name="Liberation Mono" fo:font-size="6pt" style:font-size-asian="6pt" style:font-size-complex="6pt"/>
    </style:style>
    <style:style style:name="ce108" style:family="table-cell" style:parent-style-name="Default" style:data-style-name="N0">
      <style:table-cell-properties fo:border-bottom="0.74pt solid #000000" style:text-align-source="fix" style:repeat-content="false" fo:border-left="none" fo:border-right="0.74pt solid #000000" fo:border-top="none"/>
      <style:paragraph-properties fo:text-align="end" fo:margin-left="0mm"/>
      <style:text-properties style:font-name="Liberation Mono" fo:font-size="6pt" style:font-size-asian="6pt" style:font-size-complex="6pt"/>
    </style:style>
    <style:style style:name="ce29" style:family="table-cell" style:parent-style-name="Default">
      <style:table-cell-properties fo:border-bottom="none" fo:background-color="#cfe7f5" style:text-align-source="fix" style:repeat-content="false" fo:border-left="0.74pt dashed #000000" fo:border-right="0.74pt solid #000000" fo:border-top="0.74pt solid #000000"/>
      <style:paragraph-properties fo:text-align="center" fo:margin-left="0mm"/>
      <style:text-properties fo:color="#003366" fo:font-weight="bold" style:font-weight-asian="bold" style:font-weight-complex="bold"/>
    </style:style>
    <style:style style:name="ce30" style:family="table-cell" style:parent-style-name="Default">
      <style:table-cell-properties fo:border-bottom="none" fo:border-left="0.74pt dashed #000000" fo:border-right="0.74pt solid #000000" fo:border-top="none"/>
    </style:style>
    <style:style style:name="ce31" style:family="table-cell" style:parent-style-name="Default">
      <style:table-cell-properties fo:border-bottom="0.74pt solid #000000" fo:border-left="0.74pt dashed #000000" fo:border-right="0.74pt solid #000000" fo:border-top="none"/>
    </style:style>
    <style:style style:name="ce32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eeeeee" fo:border-left="0.74pt solid #000000" fo:border-right="none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74pt solid #000000" fo:background-color="#eeeeee" fo:border-left="0.74pt solid #000000" fo:border-right="none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9999" style:text-align-source="fix" style:repeat-content="false" fo:border-left="0.74pt solid #660033" fo:border-right="none" fo:border-top="0.74pt solid #660033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108">
      <style:table-cell-properties fo:border-bottom="none" fo:background-color="#ffcccc" fo:border-left="0.74pt solid #660033" fo:border-right="none" fo:border-top="none"/>
    </style:style>
    <style:style style:name="ce37" style:family="table-cell" style:parent-style-name="Default" style:data-style-name="N108">
      <style:table-cell-properties fo:border-bottom="0.74pt solid #660033" fo:background-color="#ffcccc" fo:border-left="0.74pt solid #660033" fo:border-right="none" fo:border-top="non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33" fo:font-weight="bold" style:font-weight-asian="bold" style:font-weight-complex="bold"/>
    </style:style>
    <style:style style:name="ce39" style:family="table-cell" style:parent-style-name="Default" style:data-style-name="N108">
      <style:table-cell-properties fo:border-bottom="none" fo:background-color="#eeeeee" fo:border-left="none" fo:border-right="0.74pt solid #000000" fo:border-top="none"/>
    </style:style>
    <style:style style:name="ce40" style:family="table-cell" style:parent-style-name="Default" style:data-style-name="N108">
      <style:table-cell-properties fo:border-bottom="0.74pt solid #000000" fo:background-color="#eeeeee" fo:border-left="none" fo:border-right="0.74pt solid #000000" fo:border-top="none"/>
    </style:style>
    <style:style style:name="ce41" style:family="table-cell" style:parent-style-name="Default">
      <style:table-cell-properties fo:border-bottom="none" fo:background-color="#ff9999" style:text-align-source="fix" style:repeat-content="false" fo:border-left="none" fo:border-right="none" fo:border-top="0.74pt solid #660033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108">
      <style:table-cell-properties fo:background-color="#ffcccc"/>
    </style:style>
    <style:style style:name="ce43" style:family="table-cell" style:parent-style-name="Default" style:data-style-name="N108">
      <style:table-cell-properties fo:border-bottom="0.74pt solid #660033" fo:background-color="#ffcccc" fo:border-left="none" fo:border-right="none" fo:border-top="none"/>
    </style:style>
    <style:style style:name="ce44" style:family="table-cell" style:parent-style-name="Default">
      <style:table-cell-properties fo:border-bottom="none" fo:background-color="#ff9999" style:text-align-source="fix" style:repeat-content="false" fo:border-left="none" fo:border-right="0.74pt solid #660033" fo:border-top="0.74pt solid #660033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ffcccc" fo:border-left="none" fo:border-right="0.74pt solid #660033" fo:border-top="none"/>
    </style:style>
    <style:style style:name="ce46" style:family="table-cell" style:parent-style-name="Default">
      <style:table-cell-properties fo:border-bottom="0.74pt solid #660033" fo:background-color="#ffcccc" fo:border-left="none" fo:border-right="0.74pt solid #660033" fo:border-top="none"/>
    </style:style>
    <style:style style:name="ce47" style:family="table-cell" style:parent-style-name="Default" style:data-style-name="N110">
      <style:table-cell-properties fo:border-bottom="none" fo:background-color="#ffcccc" fo:border-left="none" fo:border-right="0.74pt solid #660033" fo:border-top="none"/>
    </style:style>
    <style:style style:name="ce48" style:family="table-cell" style:parent-style-name="Default" style:data-style-name="N110">
      <style:table-cell-properties fo:border-bottom="0.74pt solid #660033" fo:background-color="#ffcccc" fo:border-left="none" fo:border-right="0.74pt solid #660033" fo:border-top="none"/>
    </style:style>
    <style:style style:name="ce129" style:family="table-cell" style:parent-style-name="Default" style:data-style-name="N112"/>
    <style:style style:name="ce130" style:family="table-cell" style:parent-style-name="Default" style:data-style-name="N112">
      <style:table-cell-properties fo:border-bottom="0.74pt solid #000000" fo:border-left="none" fo:border-right="none" fo:border-top="non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2" style:family="table-cell" style:parent-style-name="Heading_20_1">
      <style:table-cell-properties style:text-align-source="fix" style:repeat-content="false" style:vertical-align="middle"/>
      <style:paragraph-properties fo:text-align="center"/>
    </style:style>
    <style:style style:name="ce133" style:family="table-cell" style:parent-style-name="Default" style:data-style-name="N112">
      <style:table-cell-properties fo:border-bottom="none" fo:border-left="none" fo:border-right="0.74pt solid #000000" fo:border-top="none"/>
    </style:style>
    <style:style style:name="ce134" style:family="table-cell" style:parent-style-name="Default" style:data-style-name="N112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svg:stroke-color="#000000" draw:fill="solid" draw:fill-color="#ffffff" fo:min-height="33.19mm"/>
    </style:style>
    <style:style style:name="P1" style:family="paragraph">
      <loext:graphic-properties draw:fill="solid" draw:fill-color="#ffffff"/>
      <style:text-properties fo:language="en" fo:country="CA"/>
    </style:style>
    <style:style style:name="T1" style:family="text">
      <style:text-properties fo:language="en" fo:country="CA"/>
    </style:style>
    <style:style style:name="T2" style:family="text">
      <style:text-properties fo:font-family="'Liberation Mono'" style:font-family-generic="modern" style:font-pitch="variable" fo:font-size="10pt" fo:language="en" fo:country="CA" style:font-size-asian="10pt" style:font-size-complex="10pt"/>
    </style:style>
    <style:style style:name="T3" style:family="text">
      <style:text-properties fo:font-family="'Andale Mono'" style:font-pitch="variable" fo:language="en" fo:country="C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text-position="super 58%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fo:font-size="10pt" style:text-position="sub 58%" style:font-size-asian="10pt" style:font-size-complex="10pt"/>
    </style:style>
    <style:style style:name="T8" style:family="text">
      <style:text-properties fo:font-size="10pt" style:font-size-asian="10pt" style:font-size-complex="10pt" style:text-position="super 58%"/>
    </style:style>
    <style:style style:name="T9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Meridional distance (M)" table:style-name="ta1">
        <table:shapes>
          <draw:frame draw:z-index="0" draw:style-name="gr1" draw:text-style-name="P1" svg:width="258.89mm" svg:height="37.83mm" svg:x="1.92mm" svg:y="1.66mm">
            <draw:text-box>
              <text:p><text:span text:style-name="T1">This file contains derivation of coefficients used in </text:span><text:span text:style-name="T2">org.apache.sis.referencing.operation.projection.MeridianArcBased</text:span><text:span text:style-name="T1"> class.</text:span><text:span text:style-name="T1"><text:line-break/></text:span><text:span text:style-name="T1">The process is described in comments inside the </text:span><text:span text:style-name="T2">computeCoefficients()</text:span><text:span text:style-name="T1"> method body. The starting point is series expansion published in:</text:span></text:p>
              <text:p><text:span text:style-name="T1"/></text:p>
              <text:p><text:span text:style-name="T1">Kawase, Kazushige (2011). A General Formula for Calculating Meridian Arc Length and its Application to Coordinate Conversion in the Gauss-Krüger Projection. Bulletin of the Geospatial Information Authority of Japan, Vol.59.</text:span></text:p>
              <text:p><text:span text:style-name="T1"/></text:p>
              <text:p><text:span text:style-name="T1">Trigonometric identities (Clenshaw summation) are applied for making the formula more efficient to compute. Note that since August 2019, the use of this spreadsheet has been replaced by </text:span><text:span text:style-name="T3">ClenshawSummation</text:span><text:span text:style-name="T1"> class in order to handle more complex cases.</text:span></text:p>
            </draw:text-box>
          </draw:frame>
        </table:shapes>
        <table:table-column table:style-name="co1" table:default-cell-style-name="ce80"/>
        <table:table-column table:style-name="co2" table:number-columns-repeated="5" table:default-cell-style-name="ce13"/>
        <table:table-column table:style-name="co2" table:default-cell-style-name="ce101"/>
        <table:table-column table:style-name="co2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12" office:value-type="string" calcext:value-type="string" table:number-columns-spanned="7" table:number-rows-spanned="1">
            <text:p><text:span text:style-name="T4">Coefficients of </text:span>M = (1-e²)⋅(offset⋅φ - A⋅sin(2φ)/2 + B⋅sin(4φ)/4 - C⋅sin(6φ)/6 + D⋅sin(8φ)/8)</text:p>
          </table:table-cell>
          <table:covered-table-cell table:number-columns-repeated="6" table:style-name="ce1"/>
          <table:table-cell table:style-name="ce1"/>
          <table:table-cell table:style-name="ce32" office:value-type="string" calcext:value-type="string" table:number-columns-spanned="2" table:number-rows-spanned="1">
            <text:p>Values for WGS84</text:p>
          </table:table-cell>
          <table:covered-table-cell table:style-name="ce1"/>
          <table:table-cell table:style-name="ce1" table:number-columns-repeated="1013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86" office:value-type="string" calcext:value-type="string">
            <text:p>e<text:span text:style-name="T5">0</text:span></text:p>
          </table:table-cell>
          <table:table-cell table:style-name="ce29" office:value-type="string" calcext:value-type="string">
            <text:p>Divisor</text:p>
          </table:table-cell>
          <table:table-cell/>
          <table:table-cell table:style-name="ce33" office:value-type="string" calcext:value-type="string">
            <text:p>e<text:span text:style-name="T6">2</text:span></text:p>
          </table:table-cell>
          <table:table-cell table:style-name="ce39" office:value-type="float" office:value="0.00669437999014132" calcext:value-type="float">
            <text:p>6,6944E-03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offset</text:p>
          </table:table-cell>
          <table:table-cell table:formula="of:=43659/65536" office:value-type="float" office:value="0.666183471679688" calcext:value-type="float">
            <text:p>0,666183472</text:p>
          </table:table-cell>
          <table:table-cell table:formula="of:=11025/16384" office:value-type="float" office:value="0.67291259765625" calcext:value-type="float">
            <text:p>0,672912598</text:p>
          </table:table-cell>
          <table:table-cell table:formula="of:=175/256" office:value-type="float" office:value="0.68359375" calcext:value-type="float">
            <text:p>0,683593750</text:p>
          </table:table-cell>
          <table:table-cell table:formula="of:=45/64" office:value-type="float" office:value="0.703125" calcext:value-type="float">
            <text:p>0,703125000</text:p>
          </table:table-cell>
          <table:table-cell table:formula="of:=3/4" office:value-type="float" office:value="0.75" calcext:value-type="float">
            <text:p>0,750000000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e<text:span text:style-name="T6">4</text:span></text:p>
          </table:table-cell>
          <table:table-cell table:style-name="ce39" office:value-type="float" office:value="0.0000448147234524045" calcext:value-type="float">
            <text:p>4,4815E-05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formula="of:=72765/65536" office:value-type="float" office:value="1.11030578613281" calcext:value-type="float">
            <text:p>1,110305786</text:p>
          </table:table-cell>
          <table:table-cell table:formula="of:=2205/2048" office:value-type="float" office:value="1.07666015625" calcext:value-type="float">
            <text:p>1,076660156</text:p>
          </table:table-cell>
          <table:table-cell table:formula="of:=525/512" office:value-type="float" office:value="1.025390625" calcext:value-type="float">
            <text:p>1,025390625</text:p>
          </table:table-cell>
          <table:table-cell table:formula="of:=15/16" office:value-type="float" office:value="0.9375" calcext:value-type="float">
            <text:p>0,937500000</text:p>
          </table:table-cell>
          <table:table-cell table:formula="of:=3/4" office:value-type="float" office:value="0.75" calcext:value-type="float">
            <text:p>0,750000000</text:p>
          </table:table-cell>
          <table:table-cell table:style-name="ce21"/>
          <table:table-cell table:style-name="ce30" office:value-type="float" office:value="-2" calcext:value-type="float">
            <text:p>-2</text:p>
          </table:table-cell>
          <table:table-cell/>
          <table:table-cell table:style-name="ce33" office:value-type="string" calcext:value-type="string">
            <text:p>e<text:span text:style-name="T6">6</text:span></text:p>
          </table:table-cell>
          <table:table-cell table:style-name="ce39" office:value-type="float" office:value="0.000000300006787943493" calcext:value-type="float">
            <text:p>3,0001E-07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formula="of:=10395/16384" office:value-type="float" office:value="0.63446044921875" calcext:value-type="float">
            <text:p>0,634460449</text:p>
          </table:table-cell>
          <table:table-cell table:formula="of:=2205/4096" office:value-type="float" office:value="0.538330078125" calcext:value-type="float">
            <text:p>0,538330078</text:p>
          </table:table-cell>
          <table:table-cell table:formula="of:=105/256" office:value-type="float" office:value="0.41015625" calcext:value-type="float">
            <text:p>0,410156250</text:p>
          </table:table-cell>
          <table:table-cell table:formula="of:=15/64" office:value-type="float" office:value="0.234375" calcext:value-type="float">
            <text:p>0,234375000</text:p>
          </table:table-cell>
          <table:table-cell/>
          <table:table-cell table:style-name="ce21"/>
          <table:table-cell table:style-name="ce30" office:value-type="float" office:value="4" calcext:value-type="float">
            <text:p>4</text:p>
          </table:table-cell>
          <table:table-cell/>
          <table:table-cell table:style-name="ce33" office:value-type="string" calcext:value-type="string">
            <text:p>e<text:span text:style-name="T6">8</text:span></text:p>
          </table:table-cell>
          <table:table-cell table:style-name="ce39" office:value-type="float" office:value="0.00000000200835943811549" calcext:value-type="float">
            <text:p>2,0084E-09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formula="of:=31185/131072" office:value-type="float" office:value="0.237922668457031" calcext:value-type="float">
            <text:p>0,237922668</text:p>
          </table:table-cell>
          <table:table-cell table:formula="of:=315/2048" office:value-type="float" office:value="0.15380859375" calcext:value-type="float">
            <text:p>0,153808594</text:p>
          </table:table-cell>
          <table:table-cell table:formula="of:=35/512" office:value-type="float" office:value="0.068359375" calcext:value-type="float">
            <text:p>0,068359375</text:p>
          </table:table-cell>
          <table:table-cell table:number-columns-repeated="2"/>
          <table:table-cell table:style-name="ce21"/>
          <table:table-cell table:style-name="ce30" office:value-type="float" office:value="-6" calcext:value-type="float">
            <text:p>-6</text:p>
          </table:table-cell>
          <table:table-cell/>
          <table:table-cell table:style-name="ce34" office:value-type="string" calcext:value-type="string">
            <text:p>e<text:span text:style-name="T5">10</text:span></text:p>
          </table:table-cell>
          <table:table-cell table:style-name="ce40" office:value-type="float" office:value="0.0000000000134447212355318" calcext:value-type="float">
            <text:p>1,3445E-1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4" table:formula="of:=3465/65536" office:value-type="float" office:value="0.0528717041015625" calcext:value-type="float">
            <text:p>0,052871704</text:p>
          </table:table-cell>
          <table:table-cell table:style-name="ce14" table:formula="of:=315/16384" office:value-type="float" office:value="0.01922607421875" calcext:value-type="float">
            <text:p>0,019226074</text:p>
          </table:table-cell>
          <table:table-cell table:style-name="ce14" table:number-columns-repeated="3"/>
          <table:table-cell table:style-name="ce22"/>
          <table:table-cell table:style-name="ce31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Application of 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2"/>
          <table:table-cell table:style-name="ce35" office:value-type="string" calcext:value-type="string">
            <text:p>Sum</text:p>
          </table:table-cell>
          <table:table-cell table:style-name="ce41" office:value-type="string" calcext:value-type="string">
            <text:p>Expected</text:p>
          </table:table-cell>
          <table:table-cell table:style-name="ce44" office:value-type="string" calcext:value-type="string">
            <text:p>Erro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ffset</text:p>
          </table:table-cell>
          <table:table-cell table:formula="of:=[.B5]/[.$H5]" office:value-type="float" office:value="0.666183471679688" calcext:value-type="float">
            <text:p>0,666183472</text:p>
          </table:table-cell>
          <table:table-cell table:formula="of:=[.C5]/[.$H5]" office:value-type="float" office:value="0.67291259765625" calcext:value-type="float">
            <text:p>0,672912598</text:p>
          </table:table-cell>
          <table:table-cell table:formula="of:=[.D5]/[.$H5]" office:value-type="float" office:value="0.68359375" calcext:value-type="float">
            <text:p>0,683593750</text:p>
          </table:table-cell>
          <table:table-cell table:formula="of:=[.E5]/[.$H5]" office:value-type="float" office:value="0.703125" calcext:value-type="float">
            <text:p>0,703125000</text:p>
          </table:table-cell>
          <table:table-cell table:formula="of:=[.F5]/[.$H5]" office:value-type="float" office:value="0.75" calcext:value-type="float">
            <text:p>0,750000000</text:p>
          </table:table-cell>
          <table:table-cell table:formula="of:=[.G5]/[.$H5]" office:value-type="float" office:value="1" calcext:value-type="float">
            <text:p>1</text:p>
          </table:table-cell>
          <table:table-cell table:number-columns-repeated="2"/>
          <table:table-cell table:style-name="ce36" table:formula="of:=[.B13]*[.$K$8]+[.C13]*[.$K$7]+[.D13]*[.$K$6]+[.E13]*[.$K$5]+[.F13]*[.$K$4]+[.G13]" office:value-type="float" office:value="1.00505250178821" calcext:value-type="float">
            <text:p>1,0051E+00</text:p>
          </table:table-cell>
          <table:table-cell table:style-name="ce42" office:value-type="float" office:value="1.00505250178821" calcext:value-type="float">
            <text:p>1,0051E+00</text:p>
          </table:table-cell>
          <table:table-cell table:style-name="ce45" table:formula="of:=[.K13]-[.J13]" office:value-type="float" office:value="4.2188474935756E-015" calcext:value-type="float">
            <text:p>4,2188474935756E-1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formula="of:=[.B6]/[.$H6]" office:value-type="float" office:value="-0.555152893066406" calcext:value-type="float">
            <text:p>-0,555152893</text:p>
          </table:table-cell>
          <table:table-cell table:formula="of:=[.C6]/[.$H6]" office:value-type="float" office:value="-0.538330078125" calcext:value-type="float">
            <text:p>-0,538330078</text:p>
          </table:table-cell>
          <table:table-cell table:formula="of:=[.D6]/[.$H6]" office:value-type="float" office:value="-0.5126953125" calcext:value-type="float">
            <text:p>-0,512695313</text:p>
          </table:table-cell>
          <table:table-cell table:formula="of:=[.E6]/[.$H6]" office:value-type="float" office:value="-0.46875" calcext:value-type="float">
            <text:p>-0,468750000</text:p>
          </table:table-cell>
          <table:table-cell table:formula="of:=[.F6]/[.$H6]" office:value-type="float" office:value="-0.375" calcext:value-type="float">
            <text:p>-0,375000000</text:p>
          </table:table-cell>
          <table:table-cell table:number-columns-repeated="3"/>
          <table:table-cell table:style-name="ce36" table:formula="of:=[.B14]*[.$K$8]+[.C14]*[.$K$7]+[.D14]*[.$K$6]+[.E14]*[.$K$5]+[.F14]*[.$K$4]+[.G14]" office:value-type="float" office:value="-0.00253155429861938" calcext:value-type="float">
            <text:p>-2,5316E-03</text:p>
          </table:table-cell>
          <table:table-cell table:style-name="ce42" office:value-type="float" office:value="-0.00253155429861937" calcext:value-type="float">
            <text:p>-2,5316E-03</text:p>
          </table:table-cell>
          <table:table-cell table:style-name="ce45" table:formula="of:=[.K14]-[.J1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</text:p>
          </table:table-cell>
          <table:table-cell table:formula="of:=[.B7]/[.$H7]" office:value-type="float" office:value="0.158615112304688" calcext:value-type="float">
            <text:p>0,158615112</text:p>
          </table:table-cell>
          <table:table-cell table:formula="of:=[.C7]/[.$H7]" office:value-type="float" office:value="0.13458251953125" calcext:value-type="float">
            <text:p>0,134582520</text:p>
          </table:table-cell>
          <table:table-cell table:formula="of:=[.D7]/[.$H7]" office:value-type="float" office:value="0.1025390625" calcext:value-type="float">
            <text:p>0,102539063</text:p>
          </table:table-cell>
          <table:table-cell table:formula="of:=[.E7]/[.$H7]" office:value-type="float" office:value="0.05859375" calcext:value-type="float">
            <text:p>0,058593750</text:p>
          </table:table-cell>
          <table:table-cell table:number-columns-repeated="4"/>
          <table:table-cell table:style-name="ce36" table:formula="of:=[.B15]*[.$K$8]+[.C15]*[.$K$7]+[.D15]*[.$K$6]+[.E15]*[.$K$5]+[.F15]*[.$K$4]+[.G15]" office:value-type="float" office:value="0.00000265689753967796" calcext:value-type="float">
            <text:p>2,6569E-06</text:p>
          </table:table-cell>
          <table:table-cell table:style-name="ce42" office:value-type="float" office:value="0.00000265689753967796" calcext:value-type="float">
            <text:p>2,6569E-06</text:p>
          </table:table-cell>
          <table:table-cell table:style-name="ce45" table:formula="of:=[.K15]-[.J1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</text:p>
          </table:table-cell>
          <table:table-cell table:formula="of:=[.B8]/[.$H8]" office:value-type="float" office:value="-0.0396537780761719" calcext:value-type="float">
            <text:p>-0,039653778</text:p>
          </table:table-cell>
          <table:table-cell table:formula="of:=[.C8]/[.$H8]" office:value-type="float" office:value="-0.025634765625" calcext:value-type="float">
            <text:p>-0,025634766</text:p>
          </table:table-cell>
          <table:table-cell table:formula="of:=[.D8]/[.$H8]" office:value-type="float" office:value="-0.0113932291666667" calcext:value-type="float">
            <text:p>-0,011393229</text:p>
          </table:table-cell>
          <table:table-cell table:number-columns-repeated="5"/>
          <table:table-cell table:style-name="ce36" table:formula="of:=[.B16]*[.$K$8]+[.C16]*[.$K$7]+[.D16]*[.$K$6]+[.E16]*[.$K$5]+[.F16]*[.$K$4]+[.G16]" office:value-type="float" office:value="-0.0000000034700630440748" calcext:value-type="float">
            <text:p>-3,4701E-09</text:p>
          </table:table-cell>
          <table:table-cell table:style-name="ce42" office:value-type="float" office:value="-0.00000000347006304407481" calcext:value-type="float">
            <text:p>-3,4701E-09</text:p>
          </table:table-cell>
          <table:table-cell table:style-name="ce45" table:formula="of:=[.K16]-[.J16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81" office:value-type="string" calcext:value-type="string">
            <text:p>D</text:p>
          </table:table-cell>
          <table:table-cell table:style-name="ce14" table:formula="of:=[.B9]/[.$H9]" office:value-type="float" office:value="0.00660896301269531" calcext:value-type="float">
            <text:p>0,006608963</text:p>
          </table:table-cell>
          <table:table-cell table:style-name="ce14" table:formula="of:=[.C9]/[.$H9]" office:value-type="float" office:value="0.00240325927734375" calcext:value-type="float">
            <text:p>0,002403259</text:p>
          </table:table-cell>
          <table:table-cell table:style-name="ce14" table:number-columns-repeated="3"/>
          <table:table-cell table:style-name="ce76"/>
          <table:table-cell table:number-columns-repeated="2"/>
          <table:table-cell table:style-name="ce37" table:formula="of:=[.B17]*[.$K$8]+[.C17]*[.$K$7]+[.D17]*[.$K$6]+[.E17]*[.$K$5]+[.F17]*[.$K$4]+[.G17]" office:value-type="float" office:value="0.00000000000491546411725356" calcext:value-type="float">
            <text:p>4,9155E-12</text:p>
          </table:table-cell>
          <table:table-cell table:style-name="ce43" office:value-type="float" office:value="0.00000000000491546411725356" calcext:value-type="float">
            <text:p>4,9155E-12</text:p>
          </table:table-cell>
          <table:table-cell table:style-name="ce46" table:formula="of:=[.K17]-[.J17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Multiplication by (1-e²)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2"/>
          <table:table-cell table:style-name="ce35" office:value-type="string" calcext:value-type="string">
            <text:p>Sum</text:p>
          </table:table-cell>
          <table:table-cell table:style-name="ce41" office:value-type="string" calcext:value-type="string">
            <text:p>Expected</text:p>
          </table:table-cell>
          <table:table-cell table:style-name="ce44" office:value-type="string" calcext:value-type="string">
            <text:p>Erro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ffset</text:p>
          </table:table-cell>
          <table:table-cell table:formula="of:=[.B13]-[.C13]" office:value-type="float" office:value="-0.0067291259765625" calcext:value-type="float">
            <text:p>-0,006729126</text:p>
          </table:table-cell>
          <table:table-cell table:formula="of:=[.C13]-[.D13]" office:value-type="float" office:value="-0.01068115234375" calcext:value-type="float">
            <text:p>-0,010681152</text:p>
          </table:table-cell>
          <table:table-cell table:formula="of:=[.D13]-[.E13]" office:value-type="float" office:value="-0.01953125" calcext:value-type="float">
            <text:p>-0,019531250</text:p>
          </table:table-cell>
          <table:table-cell table:formula="of:=[.E13]-[.F13]" office:value-type="float" office:value="-0.046875" calcext:value-type="float">
            <text:p>-0,046875000</text:p>
          </table:table-cell>
          <table:table-cell table:formula="of:=[.F13]-[.G13]" office:value-type="float" office:value="-0.25" calcext:value-type="float">
            <text:p>-0,250000000</text:p>
          </table:table-cell>
          <table:table-cell table:formula="of:=[.G13]" office:value-type="float" office:value="1" calcext:value-type="float">
            <text:p>1</text:p>
          </table:table-cell>
          <table:table-cell table:number-columns-repeated="2"/>
          <table:table-cell table:style-name="ce36" table:formula="of:=[.B21]*[.$K$8]+[.C21]*[.$K$7]+[.D21]*[.$K$6]+[.E21]*[.$K$5]+[.F21]*[.$K$4]+[.G21]" office:value-type="float" office:value="0.998324298431253" calcext:value-type="float">
            <text:p>9,9832E-01</text:p>
          </table:table-cell>
          <table:table-cell table:style-name="ce42" office:value-type="float" office:value="0.998324298431193" calcext:value-type="float">
            <text:p>9,9832E-01</text:p>
          </table:table-cell>
          <table:table-cell table:style-name="ce47" table:formula="of:=[.K21]-[.J21]" office:value-type="float" office:value="-0.000000000000060063065632221" calcext:value-type="float">
            <text:p>-6,0E-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formula="of:=[.B14]-[.C14]" office:value-type="float" office:value="-0.0168228149414063" calcext:value-type="float">
            <text:p>-0,016822815</text:p>
          </table:table-cell>
          <table:table-cell table:formula="of:=[.C14]-[.D14]" office:value-type="float" office:value="-0.025634765625" calcext:value-type="float">
            <text:p>-0,025634766</text:p>
          </table:table-cell>
          <table:table-cell table:formula="of:=[.D14]-[.E14]" office:value-type="float" office:value="-0.0439453125" calcext:value-type="float">
            <text:p>-0,043945313</text:p>
          </table:table-cell>
          <table:table-cell table:formula="of:=[.E14]-[.F14]" office:value-type="float" office:value="-0.09375" calcext:value-type="float">
            <text:p>-0,093750000</text:p>
          </table:table-cell>
          <table:table-cell table:formula="of:=[.F14]-[.G14]" office:value-type="float" office:value="-0.375" calcext:value-type="float">
            <text:p>-0,375000000</text:p>
          </table:table-cell>
          <table:table-cell table:number-columns-repeated="3"/>
          <table:table-cell table:style-name="ce36" table:formula="of:=[.B22]*[.$K$8]+[.C22]*[.$K$7]+[.D22]*[.$K$6]+[.E22]*[.$K$5]+[.F22]*[.$K$4]+[.G22]" office:value-type="float" office:value="-0.00251460711222871" calcext:value-type="float">
            <text:p>-2,5146E-03</text:p>
          </table:table-cell>
          <table:table-cell table:style-name="ce42" office:value-type="float" office:value="-0.00251460711217874" calcext:value-type="float">
            <text:p>-2,5146E-03</text:p>
          </table:table-cell>
          <table:table-cell table:style-name="ce47" table:formula="of:=[.K22]-[.J22]" office:value-type="float" office:value="0.0000000000000499678423637739" calcext:value-type="float">
            <text:p>5,0E-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</text:p>
          </table:table-cell>
          <table:table-cell table:formula="of:=[.B15]-[.C15]" office:value-type="float" office:value="0.0240325927734375" calcext:value-type="float">
            <text:p>0,024032593</text:p>
          </table:table-cell>
          <table:table-cell table:formula="of:=[.C15]-[.D15]" office:value-type="float" office:value="0.03204345703125" calcext:value-type="float">
            <text:p>0,032043457</text:p>
          </table:table-cell>
          <table:table-cell table:formula="of:=[.D15]-[.E15]" office:value-type="float" office:value="0.0439453125" calcext:value-type="float">
            <text:p>0,043945313</text:p>
          </table:table-cell>
          <table:table-cell table:formula="of:=[.E15]-[.F15]" office:value-type="float" office:value="0.05859375" calcext:value-type="float">
            <text:p>0,058593750</text:p>
          </table:table-cell>
          <table:table-cell table:style-name="Default"/>
          <table:table-cell table:number-columns-repeated="3"/>
          <table:table-cell table:style-name="ce36" table:formula="of:=[.B23]*[.$K$8]+[.C23]*[.$K$7]+[.D23]*[.$K$6]+[.E23]*[.$K$5]+[.F23]*[.$K$4]+[.G23]" office:value-type="float" office:value="0.00000263911127222849" calcext:value-type="float">
            <text:p>2,6391E-06</text:p>
          </table:table-cell>
          <table:table-cell table:style-name="ce42" office:value-type="float" office:value="0.00000263911125795248" calcext:value-type="float">
            <text:p>2,6391E-06</text:p>
          </table:table-cell>
          <table:table-cell table:style-name="ce47" table:formula="of:=[.K23]-[.J23]" office:value-type="float" office:value="-0.0000000000000142760127246695" calcext:value-type="float">
            <text:p>-1,4E-1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</text:p>
          </table:table-cell>
          <table:table-cell table:formula="of:=[.B16]-[.C16]" office:value-type="float" office:value="-0.0140190124511719" calcext:value-type="float">
            <text:p>-0,014019012</text:p>
          </table:table-cell>
          <table:table-cell table:formula="of:=[.C16]-[.D16]" office:value-type="float" office:value="-0.0142415364583333" calcext:value-type="float">
            <text:p>-0,014241536</text:p>
          </table:table-cell>
          <table:table-cell table:formula="of:=[.D16]-[.E16]" office:value-type="float" office:value="-0.0113932291666667" calcext:value-type="float">
            <text:p>-0,011393229</text:p>
          </table:table-cell>
          <table:table-cell table:number-columns-repeated="5"/>
          <table:table-cell table:style-name="ce36" table:formula="of:=[.B24]*[.$K$8]+[.C24]*[.$K$7]+[.D24]*[.$K$6]+[.E24]*[.$K$5]+[.F24]*[.$K$4]+[.G24]" office:value-type="float" office:value="-0.00000000344683669246955" calcext:value-type="float">
            <text:p>-3,4468E-09</text:p>
          </table:table-cell>
          <table:table-cell table:style-name="ce42" office:value-type="float" office:value="-0.00000000344683312346802" calcext:value-type="float">
            <text:p>-3,4468E-09</text:p>
          </table:table-cell>
          <table:table-cell table:style-name="ce47" table:formula="of:=[.K24]-[.J24]" office:value-type="float" office:value="3.5690015292877E-015" calcext:value-type="float">
            <text:p>3,6E-15</text:p>
          </table:table-cell>
          <table:table-cell table:number-columns-repeated="1012"/>
        </table:table-row>
        <table:table-row table:style-name="ro2">
          <table:table-cell table:style-name="ce81" office:value-type="string" calcext:value-type="string">
            <text:p>D</text:p>
          </table:table-cell>
          <table:table-cell table:style-name="ce14" table:formula="of:=[.B17]-[.C17]" office:value-type="float" office:value="0.00420570373535156" calcext:value-type="float">
            <text:p>0,004205704</text:p>
          </table:table-cell>
          <table:table-cell table:style-name="ce14" table:formula="of:=[.C17]-[.D17]" office:value-type="float" office:value="0.00240325927734375" calcext:value-type="float">
            <text:p>0,002403259</text:p>
          </table:table-cell>
          <table:table-cell table:style-name="ce14" table:number-columns-repeated="3"/>
          <table:table-cell table:style-name="ce76"/>
          <table:table-cell table:number-columns-repeated="2"/>
          <table:table-cell table:style-name="ce37" table:formula="of:=[.B25]*[.$K$8]+[.C25]*[.$K$7]+[.D25]*[.$K$6]+[.E25]*[.$K$5]+[.F25]*[.$K$4]+[.G25]" office:value-type="float" office:value="0.00000000000488315296621297" calcext:value-type="float">
            <text:p>4,8832E-12</text:p>
          </table:table-cell>
          <table:table-cell table:style-name="ce43" office:value-type="float" office:value="0.00000000000488255813262476" calcext:value-type="float">
            <text:p>4,8826E-12</text:p>
          </table:table-cell>
          <table:table-cell table:style-name="ce48" table:formula="of:=[.K25]-[.J25]" office:value-type="float" office:value="-5.94833588208424E-016" calcext:value-type="float">
            <text:p>-5,9E-16</text:p>
          </table:table-cell>
          <table:table-cell table:number-columns-repeated="1012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Comparison with Snyder 3-21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ffset</text:p>
          </table:table-cell>
          <table:table-cell table:style-name="ce90" table:number-columns-repeated="2"/>
          <table:table-cell table:style-name="ce90" table:formula="of:=[.D21]*256" office:value-type="float" office:value="-5" calcext:value-type="float">
            <text:p>-5</text:p>
          </table:table-cell>
          <table:table-cell table:style-name="ce90" table:formula="of:=[.E21]*64" office:value-type="float" office:value="-3" calcext:value-type="float">
            <text:p>-3</text:p>
          </table:table-cell>
          <table:table-cell table:style-name="ce90" table:formula="of:=[.F21]*4" office:value-type="float" office:value="-1" calcext:value-type="float">
            <text:p>-1</text:p>
          </table:table-cell>
          <table:table-cell table:style-name="ce105" table:formula="of:=[.G21]" office:value-type="float" office:value="1" calcext:value-type="float">
            <text:p>1</text:p>
          </table:table-cell>
          <table:table-cell table:number-columns-repeated="2"/>
          <table:table-cell table:style-name="ce38" office:value-type="string" calcext:value-type="string" table:number-columns-spanned="3" table:number-rows-spanned="1">
            <text:p>Match.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A</text:p>
          </table:table-cell>
          <table:table-cell table:style-name="ce90" table:number-columns-repeated="2"/>
          <table:table-cell table:style-name="ce90" table:formula="of:=[.D22]*1024" office:value-type="float" office:value="-45" calcext:value-type="float">
            <text:p>-45</text:p>
          </table:table-cell>
          <table:table-cell table:style-name="ce90" table:formula="of:=[.E22]*32" office:value-type="float" office:value="-3" calcext:value-type="float">
            <text:p>-3</text:p>
          </table:table-cell>
          <table:table-cell table:style-name="ce90" table:formula="of:=[.F22]*8" office:value-type="float" office:value="-3" calcext:value-type="float">
            <text:p>-3</text:p>
          </table:table-cell>
          <table:table-cell table:style-name="ce105"/>
          <table:table-cell table:number-columns-repeated="1017"/>
        </table:table-row>
        <table:table-row table:style-name="ro2">
          <table:table-cell office:value-type="string" calcext:value-type="string">
            <text:p>B</text:p>
          </table:table-cell>
          <table:table-cell table:style-name="ce90" table:number-columns-repeated="2"/>
          <table:table-cell table:style-name="ce90" table:formula="of:=[.D23]*1024" office:value-type="float" office:value="45" calcext:value-type="float">
            <text:p>45</text:p>
          </table:table-cell>
          <table:table-cell table:style-name="ce90" table:formula="of:=[.E23]*256" office:value-type="float" office:value="15" calcext:value-type="float">
            <text:p>15</text:p>
          </table:table-cell>
          <table:table-cell table:style-name="ce90"/>
          <table:table-cell table:style-name="ce105"/>
          <table:table-cell table:number-columns-repeated="1017"/>
        </table:table-row>
        <table:table-row table:style-name="ro2">
          <table:table-cell office:value-type="string" calcext:value-type="string">
            <text:p>C</text:p>
          </table:table-cell>
          <table:table-cell table:style-name="ce90" table:number-columns-repeated="2"/>
          <table:table-cell table:style-name="ce90" table:formula="of:=[.D24]*3072" office:value-type="float" office:value="-35" calcext:value-type="float">
            <text:p>-35</text:p>
          </table:table-cell>
          <table:table-cell table:style-name="ce90" table:number-columns-repeated="2"/>
          <table:table-cell table:style-name="ce105"/>
          <table:table-cell table:number-columns-repeated="1017"/>
        </table:table-row>
        <table:table-row table:style-name="ro2">
          <table:table-cell table:style-name="ce81" office:value-type="string" calcext:value-type="string">
            <text:p>D</text:p>
          </table:table-cell>
          <table:table-cell table:style-name="ce91" table:number-columns-repeated="5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55" office:value-type="string" calcext:value-type="string" table:number-columns-spanned="6" table:number-rows-spanned="1">
            <text:p><text:span text:style-name="T4">Change to </text:span>M = offset⋅φ + sin2φ⋅(A′ + cos2φ⋅(B′ + cos2φ⋅(C′ + D′⋅cos2φ)))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2"/>
          <table:table-cell table:style-name="ce35" office:value-type="string" calcext:value-type="string">
            <text:p>Sum</text:p>
          </table:table-cell>
          <table:table-cell table:style-name="ce41" office:value-type="string" calcext:value-type="string">
            <text:p>Expected</text:p>
          </table:table-cell>
          <table:table-cell table:style-name="ce44" office:value-type="string" calcext:value-type="string">
            <text:p>Error</text:p>
          </table:table-cell>
          <table:table-cell table:number-columns-repeated="1012"/>
        </table:table-row>
        <table:table-row table:style-name="ro2">
          <table:table-cell table:style-name="ce82" office:value-type="string" calcext:value-type="string">
            <text:p>offset</text:p>
          </table:table-cell>
          <table:table-cell table:formula="of:=[.B21]" office:value-type="float" office:value="-0.0067291259765625" calcext:value-type="float">
            <text:p>-0,006729126</text:p>
          </table:table-cell>
          <table:table-cell table:formula="of:=[.C21]" office:value-type="float" office:value="-0.01068115234375" calcext:value-type="float">
            <text:p>-0,010681152</text:p>
          </table:table-cell>
          <table:table-cell table:formula="of:=[.D21]" office:value-type="float" office:value="-0.01953125" calcext:value-type="float">
            <text:p>-0,019531250</text:p>
          </table:table-cell>
          <table:table-cell table:formula="of:=[.E21]" office:value-type="float" office:value="-0.046875" calcext:value-type="float">
            <text:p>-0,046875000</text:p>
          </table:table-cell>
          <table:table-cell table:formula="of:=[.F21]" office:value-type="float" office:value="-0.25" calcext:value-type="float">
            <text:p>-0,250000000</text:p>
          </table:table-cell>
          <table:table-cell table:formula="of:=[.G21]" office:value-type="float" office:value="1" calcext:value-type="float">
            <text:p>1</text:p>
          </table:table-cell>
          <table:table-cell table:number-columns-repeated="2"/>
          <table:table-cell table:style-name="ce36" table:formula="of:=[.B37]*[.$K$8]+[.C37]*[.$K$7]+[.D37]*[.$K$6]+[.E37]*[.$K$5]+[.F37]*[.$K$4]+[.G37]" office:value-type="float" office:value="0.998324298431253" calcext:value-type="float">
            <text:p>9,9832E-01</text:p>
          </table:table-cell>
          <table:table-cell table:style-name="ce42" office:value-type="float" office:value="0.998324298431193" calcext:value-type="float">
            <text:p>9,9832E-01</text:p>
          </table:table-cell>
          <table:table-cell table:style-name="ce47" table:formula="of:=[.K37]-[.J37]" office:value-type="float" office:value="-0.000000000000060063065632221" calcext:value-type="float">
            <text:p>-6,0E-14</text:p>
          </table:table-cell>
          <table:table-cell table:number-columns-repeated="1012"/>
        </table:table-row>
        <table:table-row table:style-name="ro2">
          <table:table-cell table:style-name="ce82" office:value-type="string" calcext:value-type="string">
            <text:p>A′ = A – C</text:p>
          </table:table-cell>
          <table:table-cell table:formula="of:=[.B22]-[.B24]" office:value-type="float" office:value="-0.00280380249023437" calcext:value-type="float">
            <text:p>-0,002803802</text:p>
          </table:table-cell>
          <table:table-cell table:formula="of:=[.C22]-[.C24]" office:value-type="float" office:value="-0.0113932291666667" calcext:value-type="float">
            <text:p>-0,011393229</text:p>
          </table:table-cell>
          <table:table-cell table:formula="of:=[.D22]-[.D24]" office:value-type="float" office:value="-0.0325520833333333" calcext:value-type="float">
            <text:p>-0,032552083</text:p>
          </table:table-cell>
          <table:table-cell table:formula="of:=[.E22]-[.E24]" office:value-type="float" office:value="-0.09375" calcext:value-type="float">
            <text:p>-0,093750000</text:p>
          </table:table-cell>
          <table:table-cell table:formula="of:=[.F22]-[.F24]" office:value-type="float" office:value="-0.375" calcext:value-type="float">
            <text:p>-0,375000000</text:p>
          </table:table-cell>
          <table:table-cell table:number-columns-repeated="3"/>
          <table:table-cell table:style-name="ce36" table:formula="of:=[.B38]*[.$K$8]+[.C38]*[.$K$7]+[.D38]*[.$K$6]+[.E38]*[.$K$5]+[.F38]*[.$K$4]+[.G38]" office:value-type="float" office:value="-0.00251460366539202" calcext:value-type="float">
            <text:p>-2,5146E-03</text:p>
          </table:table-cell>
          <table:table-cell table:style-name="ce42" office:value-type="float" office:value="-0.00251460366534562" calcext:value-type="float">
            <text:p>-2,5146E-03</text:p>
          </table:table-cell>
          <table:table-cell table:style-name="ce47" table:formula="of:=[.K38]-[.J38]" office:value-type="float" office:value="0.0000000000000463956130458687" calcext:value-type="float">
            <text:p>4,6E-14</text:p>
          </table:table-cell>
          <table:table-cell table:number-columns-repeated="1012"/>
        </table:table-row>
        <table:table-row table:style-name="ro2">
          <table:table-cell table:style-name="ce82" office:value-type="string" calcext:value-type="string">
            <text:p>B′ = 2B – 4D</text:p>
          </table:table-cell>
          <table:table-cell table:formula="of:=2*[.B23]-4*[.B25]" office:value-type="float" office:value="0.0312423706054687" calcext:value-type="float">
            <text:p>0,031242371</text:p>
          </table:table-cell>
          <table:table-cell table:formula="of:=2*[.C23]-4*[.C25]" office:value-type="float" office:value="0.054473876953125" calcext:value-type="float">
            <text:p>0,054473877</text:p>
          </table:table-cell>
          <table:table-cell table:formula="of:=2*[.D23]-4*[.D25]" office:value-type="float" office:value="0.087890625" calcext:value-type="float">
            <text:p>0,087890625</text:p>
          </table:table-cell>
          <table:table-cell table:formula="of:=2*[.E23]-4*[.E25]" office:value-type="float" office:value="0.1171875" calcext:value-type="float">
            <text:p>0,117187500</text:p>
          </table:table-cell>
          <table:table-cell table:style-name="Default"/>
          <table:table-cell table:number-columns-repeated="3"/>
          <table:table-cell table:style-name="ce36" table:formula="of:=[.B39]*[.$K$8]+[.C39]*[.$K$7]+[.D39]*[.$K$6]+[.E39]*[.$K$5]+[.F39]*[.$K$4]+[.G39]" office:value-type="float" office:value="0.00000527820301184512" calcext:value-type="float">
            <text:p>5,2782E-06</text:p>
          </table:table-cell>
          <table:table-cell table:style-name="ce42" office:value-type="float" office:value="0.00000527820298567244" calcext:value-type="float">
            <text:p>5,2782E-06</text:p>
          </table:table-cell>
          <table:table-cell table:style-name="ce47" table:formula="of:=[.K39]-[.J39]" office:value-type="float" office:value="-0.0000000000000261726811013815" calcext:value-type="float">
            <text:p>-2,6E-14</text:p>
          </table:table-cell>
          <table:table-cell table:number-columns-repeated="1012"/>
        </table:table-row>
        <table:table-row table:style-name="ro2">
          <table:table-cell table:style-name="ce82" office:value-type="string" calcext:value-type="string">
            <text:p>C′ = 4C</text:p>
          </table:table-cell>
          <table:table-cell table:formula="of:=4*[.B24]" office:value-type="float" office:value="-0.0560760498046875" calcext:value-type="float">
            <text:p>-0,056076050</text:p>
          </table:table-cell>
          <table:table-cell table:formula="of:=4*[.C24]" office:value-type="float" office:value="-0.0569661458333333" calcext:value-type="float">
            <text:p>-0,056966146</text:p>
          </table:table-cell>
          <table:table-cell table:formula="of:=4*[.D24]" office:value-type="float" office:value="-0.0455729166666667" calcext:value-type="float">
            <text:p>-0,045572917</text:p>
          </table:table-cell>
          <table:table-cell table:number-columns-repeated="5"/>
          <table:table-cell table:style-name="ce36" table:formula="of:=[.B40]*[.$K$8]+[.C40]*[.$K$7]+[.D40]*[.$K$6]+[.E40]*[.$K$5]+[.F40]*[.$K$4]+[.G40]" office:value-type="float" office:value="-0.0000000137873467698782" calcext:value-type="float">
            <text:p>-1,3787E-08</text:p>
          </table:table-cell>
          <table:table-cell table:style-name="ce42" office:value-type="float" office:value="-0.0000000137873324938721" calcext:value-type="float">
            <text:p>-1,3787E-08</text:p>
          </table:table-cell>
          <table:table-cell table:style-name="ce47" table:formula="of:=[.K40]-[.J40]" office:value-type="float" office:value="0.0000000000000142760060956441" calcext:value-type="float">
            <text:p>1,4E-14</text:p>
          </table:table-cell>
          <table:table-cell table:number-columns-repeated="1012"/>
        </table:table-row>
        <table:table-row table:style-name="ro2">
          <table:table-cell table:style-name="ce83" office:value-type="string" calcext:value-type="string">
            <text:p>D′ = 8D</text:p>
          </table:table-cell>
          <table:table-cell table:style-name="ce14" table:formula="of:=8*[.B25]" office:value-type="float" office:value="0.0336456298828125" calcext:value-type="float">
            <text:p>0,033645630</text:p>
          </table:table-cell>
          <table:table-cell table:style-name="ce14" table:formula="of:=8*[.C25]" office:value-type="float" office:value="0.01922607421875" calcext:value-type="float">
            <text:p>0,019226074</text:p>
          </table:table-cell>
          <table:table-cell table:style-name="ce14" table:number-columns-repeated="3"/>
          <table:table-cell table:style-name="ce76"/>
          <table:table-cell table:number-columns-repeated="2"/>
          <table:table-cell table:style-name="ce37" table:formula="of:=[.B41]*[.$K$8]+[.C41]*[.$K$7]+[.D41]*[.$K$6]+[.E41]*[.$K$5]+[.F41]*[.$K$4]+[.G41]" office:value-type="float" office:value="0.0000000000390652237297038" calcext:value-type="float">
            <text:p>3,9065E-11</text:p>
          </table:table-cell>
          <table:table-cell table:style-name="ce43" office:value-type="float" office:value="0.0000000000390604650609981" calcext:value-type="float">
            <text:p>3,9060E-11</text:p>
          </table:table-cell>
          <table:table-cell table:style-name="ce48" table:formula="of:=[.K41]-[.J41]" office:value-type="float" office:value="-4.758668705648E-015" calcext:value-type="float">
            <text:p>-4,8E-15</text:p>
          </table:table-cell>
          <table:table-cell table:number-columns-repeated="1012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55" office:value-type="string" calcext:value-type="string" table:number-columns-spanned="6" table:number-rows-spanned="1">
            <text:p><text:span text:style-name="T4">Replace</text:span> sin2φ = 2sinφ⋅cosφ et cos2φ = cos²φ – sin²φ = 1 – 2sin²φ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3">
          <table:table-cell table:style-name="ce12" office:value-type="string" calcext:value-type="string" table:number-columns-spanned="8" table:number-rows-spanned="1">
            <text:p>M = offset⋅φ + 2⋅sinφ⋅cosφ⋅(A′ + B′ + C′ + D′ + sin²φ⋅(−2B′ − 4C′ − 6D′ + sin²φ⋅(4C′ + 12D′ + sin²φ⋅(-8D′))))</text:p>
          </table:table-cell>
          <table:covered-table-cell table:number-columns-repeated="6" table:style-name="Default"/>
          <table:covered-table-cell/>
          <table:table-cell table:number-columns-repeated="1016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2"/>
          <table:table-cell table:style-name="ce35" office:value-type="string" calcext:value-type="string">
            <text:p>Sum</text:p>
          </table:table-cell>
          <table:table-cell table:style-name="ce41" office:value-type="string" calcext:value-type="string">
            <text:p>Expected</text:p>
          </table:table-cell>
          <table:table-cell table:style-name="ce44" office:value-type="string" calcext:value-type="string">
            <text:p>Error</text:p>
          </table:table-cell>
          <table:table-cell table:number-columns-repeated="1012"/>
        </table:table-row>
        <table:table-row table:style-name="ro2">
          <table:table-cell table:style-name="ce82" office:value-type="string" calcext:value-type="string">
            <text:p>offset</text:p>
          </table:table-cell>
          <table:table-cell table:formula="of:=[.B37]" office:value-type="float" office:value="-0.0067291259765625" calcext:value-type="float">
            <text:p>-0,006729126</text:p>
          </table:table-cell>
          <table:table-cell table:formula="of:=[.C37]" office:value-type="float" office:value="-0.01068115234375" calcext:value-type="float">
            <text:p>-0,010681152</text:p>
          </table:table-cell>
          <table:table-cell table:formula="of:=[.D37]" office:value-type="float" office:value="-0.01953125" calcext:value-type="float">
            <text:p>-0,019531250</text:p>
          </table:table-cell>
          <table:table-cell table:formula="of:=[.E37]" office:value-type="float" office:value="-0.046875" calcext:value-type="float">
            <text:p>-0,046875000</text:p>
          </table:table-cell>
          <table:table-cell table:formula="of:=[.F37]" office:value-type="float" office:value="-0.25" calcext:value-type="float">
            <text:p>-0,250000000</text:p>
          </table:table-cell>
          <table:table-cell table:formula="of:=[.G37]" office:value-type="float" office:value="1" calcext:value-type="float">
            <text:p>1</text:p>
          </table:table-cell>
          <table:table-cell table:number-columns-repeated="2"/>
          <table:table-cell table:style-name="ce36" table:formula="of:=[.B46]*[.$K$8]+[.C46]*[.$K$7]+[.D46]*[.$K$6]+[.E46]*[.$K$5]+[.F46]*[.$K$4]+[.G46]" office:value-type="float" office:value="0.998324298431253" calcext:value-type="float">
            <text:p>9,9832E-01</text:p>
          </table:table-cell>
          <table:table-cell table:style-name="ce42" office:value-type="float" office:value="0.998324298431193" calcext:value-type="float">
            <text:p>9,9832E-01</text:p>
          </table:table-cell>
          <table:table-cell table:style-name="ce47" table:formula="of:=[.K46]-[.J46]" office:value-type="float" office:value="-0.000000000000060063065632221" calcext:value-type="float">
            <text:p>-6,0E-14</text:p>
          </table:table-cell>
          <table:table-cell table:number-columns-repeated="1012"/>
        </table:table-row>
        <table:table-row table:style-name="ro2">
          <table:table-cell table:style-name="ce82" office:value-type="string" calcext:value-type="string">
            <text:p>2⋅(A′ + B′ + C′ + D′)</text:p>
          </table:table-cell>
          <table:table-cell table:formula="of:=2*([.B38]+[.B39]+[.B40]+[.B41])" office:value-type="float" office:value="0.0120162963867188" calcext:value-type="float">
            <text:p>0,012016296</text:p>
          </table:table-cell>
          <table:table-cell table:formula="of:=2*([.C38]+[.C39]+[.C40]+[.C41])" office:value-type="float" office:value="0.01068115234375" calcext:value-type="float">
            <text:p>0,010681152</text:p>
          </table:table-cell>
          <table:table-cell table:formula="of:=2*([.D38]+[.D39]+[.D40]+[.D41])" office:value-type="float" office:value="0.01953125" calcext:value-type="float">
            <text:p>0,019531250</text:p>
          </table:table-cell>
          <table:table-cell table:formula="of:=2*([.E38]+[.E39]+[.E40]+[.E41])" office:value-type="float" office:value="0.046875" calcext:value-type="float">
            <text:p>0,046875000</text:p>
          </table:table-cell>
          <table:table-cell table:formula="of:=2*([.F38]+[.F39]+[.F40]+[.F41])" office:value-type="float" office:value="-0.75" calcext:value-type="float">
            <text:p>-0,750000000</text:p>
          </table:table-cell>
          <table:table-cell table:number-columns-repeated="3"/>
          <table:table-cell table:style-name="ce36" table:formula="of:=[.B47]*[.$K$8]+[.C47]*[.$K$7]+[.D47]*[.$K$6]+[.E47]*[.$K$5]+[.F47]*[.$K$4]+[.G47]" office:value-type="float" office:value="-0.00501867842132343" calcext:value-type="float">
            <text:p>-5,0187E-03</text:p>
          </table:table-cell>
          <table:table-cell table:style-name="ce42" office:value-type="float" office:value="-0.00501867842126395" calcext:value-type="float">
            <text:p>-5,0187E-03</text:p>
          </table:table-cell>
          <table:table-cell table:style-name="ce47" table:formula="of:=[.K47]-[.J47]" office:value-type="float" office:value="0.0000000000000594828006295067" calcext:value-type="float">
            <text:p>5,9E-14</text:p>
          </table:table-cell>
          <table:table-cell table:number-columns-repeated="1012"/>
        </table:table-row>
        <table:table-row table:style-name="ro2">
          <table:table-cell table:style-name="ce82" office:value-type="string" calcext:value-type="string">
            <text:p>2⋅(−2B′ − 4C′ − 6D′)</text:p>
          </table:table-cell>
          <table:table-cell table:formula="of:=2*(-2*[.B39]-4*[.B40]-6*[.B41])" office:value-type="float" office:value="-0.080108642578125" calcext:value-type="float">
            <text:p>-0,080108643</text:p>
          </table:table-cell>
          <table:table-cell table:formula="of:=2*(-2*[.C39]-4*[.C40]-6*[.C41])" office:value-type="float" office:value="0.00712076822916669" calcext:value-type="float">
            <text:p>0,007120768</text:p>
          </table:table-cell>
          <table:table-cell table:formula="of:=2*(-2*[.D39]-4*[.D40]-6*[.D41])" office:value-type="float" office:value="0.0130208333333333" calcext:value-type="float">
            <text:p>0,013020833</text:p>
          </table:table-cell>
          <table:table-cell table:formula="of:=2*(-2*[.E39]-4*[.E40]-6*[.E41])" office:value-type="float" office:value="-0.46875" calcext:value-type="float">
            <text:p>-0,468750000</text:p>
          </table:table-cell>
          <table:table-cell table:style-name="Default"/>
          <table:table-cell table:number-columns-repeated="3"/>
          <table:table-cell table:style-name="ce36" table:formula="of:=[.B48]*[.$K$8]+[.C48]*[.$K$7]+[.D48]*[.$K$6]+[.E48]*[.$K$5]+[.F48]*[.$K$4]+[.G48]" office:value-type="float" office:value="-0.0000210029820559062" calcext:value-type="float">
            <text:p>-2,1003E-05</text:p>
          </table:table-cell>
          <table:table-cell table:style-name="ce42" office:value-type="float" office:value="-0.0000210029820083195" calcext:value-type="float">
            <text:p>-2,1003E-05</text:p>
          </table:table-cell>
          <table:table-cell table:style-name="ce47" table:formula="of:=[.K48]-[.J48]" office:value-type="float" office:value="0.0000000000000475867141644295" calcext:value-type="float">
            <text:p>4,8E-14</text:p>
          </table:table-cell>
          <table:table-cell table:number-columns-repeated="1012"/>
        </table:table-row>
        <table:table-row table:style-name="ro2">
          <table:table-cell table:style-name="ce82" office:value-type="string" calcext:value-type="string">
            <text:p>2⋅(4C′ + 12D′)</text:p>
          </table:table-cell>
          <table:table-cell table:formula="of:=2*(4*[.B40]+12*[.B41])" office:value-type="float" office:value="0.35888671875" calcext:value-type="float">
            <text:p>0,358886719</text:p>
          </table:table-cell>
          <table:table-cell table:formula="of:=2*(4*[.C40]+12*[.C41])" office:value-type="float" office:value="0.00569661458333331" calcext:value-type="float">
            <text:p>0,005696615</text:p>
          </table:table-cell>
          <table:table-cell table:formula="of:=2*(4*[.D40]+12*[.D41])" office:value-type="float" office:value="-0.364583333333333" calcext:value-type="float">
            <text:p>-0,364583333</text:p>
          </table:table-cell>
          <table:table-cell table:style-name="Default"/>
          <table:table-cell table:number-columns-repeated="4"/>
          <table:table-cell table:style-name="ce36" table:formula="of:=[.B49]*[.$K$8]+[.C49]*[.$K$7]+[.D49]*[.$K$6]+[.E49]*[.$K$5]+[.F49]*[.$K$4]+[.G49]" office:value-type="float" office:value="-0.000000109361208789513" calcext:value-type="float">
            <text:p>-1,0936E-07</text:p>
          </table:table-cell>
          <table:table-cell table:style-name="ce42" office:value-type="float" office:value="-0.000000109361208789513" calcext:value-type="float">
            <text:p>-1,0936E-07</text:p>
          </table:table-cell>
          <table:table-cell table:style-name="ce47" table:formula="of:=[.K49]-[.J49]" office:value-type="float" office:value="0" calcext:value-type="float">
            <text:p>0,0E+00</text:p>
          </table:table-cell>
          <table:table-cell table:number-columns-repeated="1012"/>
        </table:table-row>
        <table:table-row table:style-name="ro2">
          <table:table-cell table:style-name="ce83" office:value-type="string" calcext:value-type="string">
            <text:p>2⋅(-8D′)</text:p>
          </table:table-cell>
          <table:table-cell table:style-name="ce14" table:formula="of:=2*(-8*[.B41])" office:value-type="float" office:value="-0.538330078125" calcext:value-type="float">
            <text:p>-0,538330078</text:p>
          </table:table-cell>
          <table:table-cell table:style-name="ce14" table:formula="of:=2*(-8*[.C41])" office:value-type="float" office:value="-0.3076171875" calcext:value-type="float">
            <text:p>-0,307617188</text:p>
          </table:table-cell>
          <table:table-cell table:style-name="ce14" table:number-columns-repeated="3"/>
          <table:table-cell table:style-name="ce76"/>
          <table:table-cell table:number-columns-repeated="2"/>
          <table:table-cell table:style-name="ce37" table:formula="of:=[.B50]*[.$K$8]+[.C50]*[.$K$7]+[.D50]*[.$K$6]+[.E50]*[.$K$5]+[.F50]*[.$K$4]+[.G50]" office:value-type="float" office:value="-0.00000000062504357967526" calcext:value-type="float">
            <text:p>-6,2504E-10</text:p>
          </table:table-cell>
          <table:table-cell table:style-name="ce43" office:value-type="float" office:value="-0.00000000062496744097597" calcext:value-type="float">
            <text:p>-6,2497E-10</text:p>
          </table:table-cell>
          <table:table-cell table:style-name="ce48" table:formula="of:=[.K50]-[.J50]" office:value-type="float" office:value="0.0000000000000761386992900579" calcext:value-type="float">
            <text:p>7,6E-14</text:p>
          </table:table-cell>
          <table:table-cell table:number-columns-repeated="1012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55" office:value-type="string" calcext:value-type="string" table:number-columns-spanned="6" table:number-rows-spanned="1">
            <text:p><text:span text:style-name="T4">PROJ.4 values</text:span> (for checking purpose)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x</text:p>
          </table:table-cell>
          <table:table-cell/>
          <table:table-cell office:value-type="float" office:value="0.01068115234375" calcext:value-type="float">
            <text:p>0,010681152</text:p>
          </table:table-cell>
          <table:table-cell office:value-type="float" office:value="0.01953125" calcext:value-type="float">
            <text:p>0,019531250</text:p>
          </table:table-cell>
          <table:table-cell office:value-type="float" office:value="0.046875" calcext:value-type="float">
            <text:p>0,046875000</text:p>
          </table:table-cell>
          <table:table-cell office:value-type="float" office:value="0.25" calcext:value-type="float">
            <text:p>0,25000000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x</text:p>
          </table:table-cell>
          <table:table-cell/>
          <table:table-cell office:value-type="float" office:value="0.010681152" calcext:value-type="float">
            <text:p>0,010681152</text:p>
          </table:table-cell>
          <table:table-cell office:value-type="float" office:value="0.01953125" calcext:value-type="float">
            <text:p>0,019531250</text:p>
          </table:table-cell>
          <table:table-cell office:value-type="float" office:value="0.046875" calcext:value-type="float">
            <text:p>0,046875000</text:p>
          </table:table-cell>
          <table:table-cell office:value-type="float" office:value="0.75" calcext:value-type="float">
            <text:p>0,750000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x</text:p>
          </table:table-cell>
          <table:table-cell/>
          <table:table-cell office:value-type="float" office:value="0.00712076822916667" calcext:value-type="float">
            <text:p>0,007120768</text:p>
          </table:table-cell>
          <table:table-cell office:value-type="float" office:value="0.0130208333333333" calcext:value-type="float">
            <text:p>0,013020833</text:p>
          </table:table-cell>
          <table:table-cell office:value-type="float" office:value="0.46875" calcext:value-type="float">
            <text:p>0,46875000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C3x</text:p>
          </table:table-cell>
          <table:table-cell/>
          <table:table-cell office:value-type="float" office:value="0.00569661458333333" calcext:value-type="float">
            <text:p>0,005696615</text:p>
          </table:table-cell>
          <table:table-cell office:value-type="float" office:value="0.364583333333333" calcext:value-type="float">
            <text:p>0,364583333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x</text:p>
          </table:table-cell>
          <table:table-cell table:style-name="ce14"/>
          <table:table-cell table:style-name="ce14" office:value-type="float" office:value="0.3076171875" calcext:value-type="float">
            <text:p>0,307617188</text:p>
          </table:table-cell>
          <table:table-cell table:style-name="ce14" table:number-columns-repeated="3"/>
          <table:table-cell table:style-name="ce7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As numerator of constant 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style-name="ce90" table:formula="of:=[.B46]*[.$B$67]" office:value-type="float" office:value="-2646" calcext:value-type="float">
            <text:p>-2646</text:p>
          </table:table-cell>
          <table:table-cell table:style-name="ce90" table:formula="of:=[.C46]*[.$B$67]" office:value-type="float" office:value="-4200" calcext:value-type="float">
            <text:p>-4200</text:p>
          </table:table-cell>
          <table:table-cell table:style-name="ce90" table:formula="of:=[.D46]*[.$B$67]" office:value-type="float" office:value="-7680" calcext:value-type="float">
            <text:p>-7680</text:p>
          </table:table-cell>
          <table:table-cell table:style-name="ce90" table:formula="of:=[.E46]*[.$B$67]" office:value-type="float" office:value="-18432" calcext:value-type="float">
            <text:p>-18432</text:p>
          </table:table-cell>
          <table:table-cell table:style-name="ce90" table:formula="of:=[.F46]*[.$B$67]" office:value-type="float" office:value="-98304" calcext:value-type="float">
            <text:p>-98304</text:p>
          </table:table-cell>
          <table:table-cell table:style-name="ce105" table:formula="of:=[.G46]*[.$B$67]" office:value-type="float" office:value="393216" calcext:value-type="float">
            <text:p>3932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style-name="ce90" table:formula="of:=[.B47]*[.$B$67]" office:value-type="float" office:value="4725" calcext:value-type="float">
            <text:p>4725</text:p>
          </table:table-cell>
          <table:table-cell table:style-name="ce90" table:formula="of:=[.C47]*[.$B$67]" office:value-type="float" office:value="4200" calcext:value-type="float">
            <text:p>4200</text:p>
          </table:table-cell>
          <table:table-cell table:style-name="ce90" table:formula="of:=[.D47]*[.$B$67]" office:value-type="float" office:value="7680" calcext:value-type="float">
            <text:p>7680</text:p>
          </table:table-cell>
          <table:table-cell table:style-name="ce90" table:formula="of:=[.E47]*[.$B$67]" office:value-type="float" office:value="18432" calcext:value-type="float">
            <text:p>18432</text:p>
          </table:table-cell>
          <table:table-cell table:style-name="ce90" table:formula="of:=[.F47]*[.$B$67]" office:value-type="float" office:value="-294912" calcext:value-type="float">
            <text:p>-294912</text:p>
          </table:table-cell>
          <table:table-cell table:style-name="ce105"/>
          <table:table-cell table:number-columns-repeated="1017"/>
        </table:table-row>
        <table:table-row table:style-name="ro2">
          <table:table-cell office:value-type="string" calcext:value-type="string">
            <text:p>C2</text:p>
          </table:table-cell>
          <table:table-cell table:style-name="ce90" table:formula="of:=[.B48]*[.$B$67]" office:value-type="float" office:value="-31500" calcext:value-type="float">
            <text:p>-31500</text:p>
          </table:table-cell>
          <table:table-cell table:style-name="ce90" table:formula="of:=[.C48]*[.$B$67]" office:value-type="float" office:value="2800.00000000001" calcext:value-type="float">
            <text:p>2800,00000000001</text:p>
          </table:table-cell>
          <table:table-cell table:style-name="ce90" table:formula="of:=[.D48]*[.$B$67]" office:value-type="float" office:value="5119.99999999999" calcext:value-type="float">
            <text:p>5119,99999999999</text:p>
          </table:table-cell>
          <table:table-cell table:style-name="ce90" table:formula="of:=[.E48]*[.$B$67]" office:value-type="float" office:value="-184320" calcext:value-type="float">
            <text:p>-184320</text:p>
          </table:table-cell>
          <table:table-cell table:style-name="ce90"/>
          <table:table-cell table:style-name="ce105"/>
          <table:table-cell table:number-columns-repeated="1017"/>
        </table:table-row>
        <table:table-row table:style-name="ro2">
          <table:table-cell office:value-type="string" calcext:value-type="string">
            <text:p>C3</text:p>
          </table:table-cell>
          <table:table-cell table:style-name="ce90" table:formula="of:=[.B49]*[.$B$67]" office:value-type="float" office:value="141120" calcext:value-type="float">
            <text:p>141120</text:p>
          </table:table-cell>
          <table:table-cell table:style-name="ce90" table:formula="of:=[.C49]*[.$B$67]" office:value-type="float" office:value="2239.99999999999" calcext:value-type="float">
            <text:p>2239,99999999999</text:p>
          </table:table-cell>
          <table:table-cell table:style-name="ce90" table:formula="of:=[.D49]*[.$B$67]" office:value-type="float" office:value="-143360" calcext:value-type="float">
            <text:p>-143360</text:p>
          </table:table-cell>
          <table:table-cell table:style-name="ce90" table:number-columns-repeated="2"/>
          <table:table-cell table:style-name="ce105"/>
          <table:table-cell table:number-columns-repeated="1017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B50]*[.$B$67]" office:value-type="float" office:value="-211680" calcext:value-type="float">
            <text:p>-211680</text:p>
          </table:table-cell>
          <table:table-cell table:style-name="ce91" table:formula="of:=[.C50]*[.$B$67]" office:value-type="float" office:value="-120960" calcext:value-type="float">
            <text:p>-120960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ce85" office:value-type="string" calcext:value-type="string">
            <text:p>Denominator:</text:p>
          </table:table-cell>
          <table:table-cell table:style-name="ce93" table:formula="of:=65536*6" office:value-type="float" office:value="393216" calcext:value-type="float">
            <text:p>393216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Greatest common 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style-name="ce90" table:formula="of:=GCD(ABS([.B62]);[.$B$67])" office:value-type="float" office:value="6" calcext:value-type="float">
            <text:p>6</text:p>
          </table:table-cell>
          <table:table-cell table:style-name="ce90" table:formula="of:=GCD(ABS([.C62]);[.$B$67])" office:value-type="float" office:value="24" calcext:value-type="float">
            <text:p>24</text:p>
          </table:table-cell>
          <table:table-cell table:style-name="ce90" table:formula="of:=GCD(ABS([.D62]);[.$B$67])" office:value-type="float" office:value="1536" calcext:value-type="float">
            <text:p>1536</text:p>
          </table:table-cell>
          <table:table-cell table:style-name="ce90" table:formula="of:=GCD(ABS([.E62]);[.$B$67])" office:value-type="float" office:value="6144" calcext:value-type="float">
            <text:p>6144</text:p>
          </table:table-cell>
          <table:table-cell table:style-name="ce90" table:formula="of:=GCD(ABS([.F62]);[.$B$67])" office:value-type="float" office:value="98304" calcext:value-type="float">
            <text:p>98304</text:p>
          </table:table-cell>
          <table:table-cell table:style-name="ce105" table:formula="of:=GCD(ABS([.G62]);[.$B$67])" office:value-type="float" office:value="393216" calcext:value-type="float">
            <text:p>3932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style-name="ce90" table:formula="of:=GCD(ABS([.B63]);[.$B$67])" office:value-type="float" office:value="3" calcext:value-type="float">
            <text:p>3</text:p>
          </table:table-cell>
          <table:table-cell table:style-name="ce90" table:formula="of:=GCD(ABS([.C63]);[.$B$67])" office:value-type="float" office:value="24" calcext:value-type="float">
            <text:p>24</text:p>
          </table:table-cell>
          <table:table-cell table:style-name="ce90" table:formula="of:=GCD(ABS([.D63]);[.$B$67])" office:value-type="float" office:value="1536" calcext:value-type="float">
            <text:p>1536</text:p>
          </table:table-cell>
          <table:table-cell table:style-name="ce90" table:formula="of:=GCD(ABS([.E63]);[.$B$67])" office:value-type="float" office:value="6144" calcext:value-type="float">
            <text:p>6144</text:p>
          </table:table-cell>
          <table:table-cell table:style-name="ce90" table:formula="of:=GCD(ABS([.F63]);[.$B$67])" office:value-type="float" office:value="98304" calcext:value-type="float">
            <text:p>98304</text:p>
          </table:table-cell>
          <table:table-cell table:style-name="ce105"/>
          <table:table-cell table:number-columns-repeated="1017"/>
        </table:table-row>
        <table:table-row table:style-name="ro2">
          <table:table-cell office:value-type="string" calcext:value-type="string">
            <text:p>C2</text:p>
          </table:table-cell>
          <table:table-cell table:style-name="ce90" table:formula="of:=GCD(ABS([.B64]);[.$B$67])" office:value-type="float" office:value="12" calcext:value-type="float">
            <text:p>12</text:p>
          </table:table-cell>
          <table:table-cell table:style-name="ce90" table:formula="of:=GCD(ABS([.C64]);[.$B$67])" office:value-type="float" office:value="16" calcext:value-type="float">
            <text:p>16</text:p>
          </table:table-cell>
          <table:table-cell table:style-name="ce90" table:formula="of:=GCD(ABS([.D64]);[.$B$67])" office:value-type="float" office:value="1" calcext:value-type="float">
            <text:p>1</text:p>
          </table:table-cell>
          <table:table-cell table:style-name="ce90" table:formula="of:=GCD(ABS([.E64]);[.$B$67])" office:value-type="float" office:value="12288" calcext:value-type="float">
            <text:p>12288</text:p>
          </table:table-cell>
          <table:table-cell table:style-name="ce90"/>
          <table:table-cell table:style-name="ce105"/>
          <table:table-cell table:number-columns-repeated="1017"/>
        </table:table-row>
        <table:table-row table:style-name="ro2">
          <table:table-cell office:value-type="string" calcext:value-type="string">
            <text:p>C3</text:p>
          </table:table-cell>
          <table:table-cell table:style-name="ce90" table:formula="of:=GCD(ABS([.B65]);[.$B$67])" office:value-type="float" office:value="192" calcext:value-type="float">
            <text:p>192</text:p>
          </table:table-cell>
          <table:table-cell table:style-name="ce90" table:formula="of:=GCD(ABS([.C65]);[.$B$67])" office:value-type="float" office:value="1" calcext:value-type="float">
            <text:p>1</text:p>
          </table:table-cell>
          <table:table-cell table:style-name="ce90" table:formula="of:=GCD(ABS([.D65]);[.$B$67])" office:value-type="float" office:value="4096" calcext:value-type="float">
            <text:p>4096</text:p>
          </table:table-cell>
          <table:table-cell table:style-name="ce90" table:number-columns-repeated="2"/>
          <table:table-cell table:style-name="ce105"/>
          <table:table-cell table:number-columns-repeated="1017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GCD(ABS([.B66]);[.$B$67])" office:value-type="float" office:value="96" calcext:value-type="float">
            <text:p>96</text:p>
          </table:table-cell>
          <table:table-cell table:style-name="ce91" table:formula="of:=GCD(ABS([.C66]);[.$B$67])" office:value-type="float" office:value="384" calcext:value-type="float">
            <text:p>384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Numerat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style-name="ce90" table:formula="of:=[.B62]/[.B71]" office:value-type="float" office:value="-441" calcext:value-type="float">
            <text:p>-441</text:p>
          </table:table-cell>
          <table:table-cell table:style-name="ce90" table:formula="of:=[.C62]/[.C71]" office:value-type="float" office:value="-175" calcext:value-type="float">
            <text:p>-175</text:p>
          </table:table-cell>
          <table:table-cell table:style-name="ce90" table:formula="of:=[.D62]/[.D71]" office:value-type="float" office:value="-5" calcext:value-type="float">
            <text:p>-5</text:p>
          </table:table-cell>
          <table:table-cell table:style-name="ce90" table:formula="of:=[.E62]/[.E71]" office:value-type="float" office:value="-3" calcext:value-type="float">
            <text:p>-3</text:p>
          </table:table-cell>
          <table:table-cell table:style-name="ce90" table:formula="of:=[.F62]/[.F71]" office:value-type="float" office:value="-1" calcext:value-type="float">
            <text:p>-1</text:p>
          </table:table-cell>
          <table:table-cell table:style-name="ce105" table:formula="of:=[.G62]/[.G7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style-name="ce90" table:formula="of:=[.B63]/[.B72]" office:value-type="float" office:value="1575" calcext:value-type="float">
            <text:p>1575</text:p>
          </table:table-cell>
          <table:table-cell table:style-name="ce90" table:formula="of:=[.C63]/[.C72]" office:value-type="float" office:value="175" calcext:value-type="float">
            <text:p>175</text:p>
          </table:table-cell>
          <table:table-cell table:style-name="ce90" table:formula="of:=[.D63]/[.D72]" office:value-type="float" office:value="5" calcext:value-type="float">
            <text:p>5</text:p>
          </table:table-cell>
          <table:table-cell table:style-name="ce90" table:formula="of:=[.E63]/[.E72]" office:value-type="float" office:value="3" calcext:value-type="float">
            <text:p>3</text:p>
          </table:table-cell>
          <table:table-cell table:style-name="ce90" table:formula="of:=[.F63]/[.F72]" office:value-type="float" office:value="-3" calcext:value-type="float">
            <text:p>-3</text:p>
          </table:table-cell>
          <table:table-cell table:style-name="ce105"/>
          <table:table-cell table:number-columns-repeated="1017"/>
        </table:table-row>
        <table:table-row table:style-name="ro2">
          <table:table-cell office:value-type="string" calcext:value-type="string">
            <text:p>C2</text:p>
          </table:table-cell>
          <table:table-cell table:style-name="ce90" table:formula="of:=[.B64]/[.B73]" office:value-type="float" office:value="-2625" calcext:value-type="float">
            <text:p>-2625</text:p>
          </table:table-cell>
          <table:table-cell table:style-name="ce90" table:formula="of:=[.C64]/[.C73]" office:value-type="float" office:value="175" calcext:value-type="float">
            <text:p>175</text:p>
          </table:table-cell>
          <table:table-cell table:style-name="ce90" table:formula="of:=[.D64]/[.D73]" office:value-type="float" office:value="5119.99999999999" calcext:value-type="float">
            <text:p>5119,99999999999</text:p>
          </table:table-cell>
          <table:table-cell table:style-name="ce90" table:formula="of:=[.E64]/[.E73]" office:value-type="float" office:value="-15" calcext:value-type="float">
            <text:p>-15</text:p>
          </table:table-cell>
          <table:table-cell table:style-name="ce90"/>
          <table:table-cell table:style-name="ce105"/>
          <table:table-cell table:number-columns-repeated="1017"/>
        </table:table-row>
        <table:table-row table:style-name="ro2">
          <table:table-cell office:value-type="string" calcext:value-type="string">
            <text:p>C3</text:p>
          </table:table-cell>
          <table:table-cell table:style-name="ce90" table:formula="of:=[.B65]/[.B74]" office:value-type="float" office:value="735" calcext:value-type="float">
            <text:p>735</text:p>
          </table:table-cell>
          <table:table-cell table:style-name="ce90" table:formula="of:=[.C65]/[.C74]" office:value-type="float" office:value="2239.99999999999" calcext:value-type="float">
            <text:p>2239,99999999999</text:p>
          </table:table-cell>
          <table:table-cell table:style-name="ce90" table:formula="of:=[.D65]/[.D74]" office:value-type="float" office:value="-35" calcext:value-type="float">
            <text:p>-35</text:p>
          </table:table-cell>
          <table:table-cell table:style-name="ce90" table:number-columns-repeated="2"/>
          <table:table-cell table:style-name="ce105"/>
          <table:table-cell table:number-columns-repeated="1017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B66]/[.B75]" office:value-type="float" office:value="-2205" calcext:value-type="float">
            <text:p>-2205</text:p>
          </table:table-cell>
          <table:table-cell table:style-name="ce91" table:formula="of:=[.C66]/[.C75]" office:value-type="float" office:value="-315" calcext:value-type="float">
            <text:p>-315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style-name="ce90" table:formula="of:=[.$B$67]/[.B71]" office:value-type="float" office:value="65536" calcext:value-type="float">
            <text:p>65536</text:p>
          </table:table-cell>
          <table:table-cell table:style-name="ce90" table:formula="of:=[.$B$67]/[.C71]" office:value-type="float" office:value="16384" calcext:value-type="float">
            <text:p>16384</text:p>
          </table:table-cell>
          <table:table-cell table:style-name="ce90" table:formula="of:=[.$B$67]/[.D71]" office:value-type="float" office:value="256" calcext:value-type="float">
            <text:p>256</text:p>
          </table:table-cell>
          <table:table-cell table:style-name="ce90" table:formula="of:=[.$B$67]/[.E71]" office:value-type="float" office:value="64" calcext:value-type="float">
            <text:p>64</text:p>
          </table:table-cell>
          <table:table-cell table:style-name="ce90" table:formula="of:=[.$B$67]/[.F71]" office:value-type="float" office:value="4" calcext:value-type="float">
            <text:p>4</text:p>
          </table:table-cell>
          <table:table-cell table:style-name="ce105" table:formula="of:=[.$B$67]/[.G7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style-name="ce90" table:formula="of:=[.$B$67]/[.B72]" office:value-type="float" office:value="131072" calcext:value-type="float">
            <text:p>131072</text:p>
          </table:table-cell>
          <table:table-cell table:style-name="ce90" table:formula="of:=[.$B$67]/[.C72]" office:value-type="float" office:value="16384" calcext:value-type="float">
            <text:p>16384</text:p>
          </table:table-cell>
          <table:table-cell table:style-name="ce90" table:formula="of:=[.$B$67]/[.D72]" office:value-type="float" office:value="256" calcext:value-type="float">
            <text:p>256</text:p>
          </table:table-cell>
          <table:table-cell table:style-name="ce90" table:formula="of:=[.$B$67]/[.E72]" office:value-type="float" office:value="64" calcext:value-type="float">
            <text:p>64</text:p>
          </table:table-cell>
          <table:table-cell table:style-name="ce90" table:formula="of:=[.$B$67]/[.F72]" office:value-type="float" office:value="4" calcext:value-type="float">
            <text:p>4</text:p>
          </table:table-cell>
          <table:table-cell table:style-name="ce105"/>
          <table:table-cell table:number-columns-repeated="1017"/>
        </table:table-row>
        <table:table-row table:style-name="ro2">
          <table:table-cell office:value-type="string" calcext:value-type="string">
            <text:p>C2</text:p>
          </table:table-cell>
          <table:table-cell table:style-name="ce90" table:formula="of:=[.$B$67]/[.B73]" office:value-type="float" office:value="32768" calcext:value-type="float">
            <text:p>32768</text:p>
          </table:table-cell>
          <table:table-cell table:style-name="ce90" table:formula="of:=[.$B$67]/[.C73]" office:value-type="float" office:value="24576" calcext:value-type="float">
            <text:p>24576</text:p>
          </table:table-cell>
          <table:table-cell table:style-name="ce90" table:formula="of:=[.$B$67]/[.D73]" office:value-type="float" office:value="393216" calcext:value-type="float">
            <text:p>393216</text:p>
          </table:table-cell>
          <table:table-cell table:style-name="ce90" table:formula="of:=[.$B$67]/[.E73]" office:value-type="float" office:value="32" calcext:value-type="float">
            <text:p>32</text:p>
          </table:table-cell>
          <table:table-cell table:style-name="ce90"/>
          <table:table-cell table:style-name="ce105"/>
          <table:table-cell table:number-columns-repeated="1017"/>
        </table:table-row>
        <table:table-row table:style-name="ro2">
          <table:table-cell office:value-type="string" calcext:value-type="string">
            <text:p>C3</text:p>
          </table:table-cell>
          <table:table-cell table:style-name="ce90" table:formula="of:=[.$B$67]/[.B74]" office:value-type="float" office:value="2048" calcext:value-type="float">
            <text:p>2048</text:p>
          </table:table-cell>
          <table:table-cell table:style-name="ce90" table:formula="of:=[.$B$67]/[.C74]" office:value-type="float" office:value="393216" calcext:value-type="float">
            <text:p>393216</text:p>
          </table:table-cell>
          <table:table-cell table:style-name="ce90" table:formula="of:=[.$B$67]/[.D74]" office:value-type="float" office:value="96" calcext:value-type="float">
            <text:p>96</text:p>
          </table:table-cell>
          <table:table-cell table:style-name="ce90" table:number-columns-repeated="2"/>
          <table:table-cell table:style-name="ce105"/>
          <table:table-cell table:number-columns-repeated="1017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$B$67]/[.B75]" office:value-type="float" office:value="4096" calcext:value-type="float">
            <text:p>4096</text:p>
          </table:table-cell>
          <table:table-cell table:style-name="ce91" table:formula="of:=[.$B$67]/[.C75]" office:value-type="float" office:value="1024" calcext:value-type="float">
            <text:p>1024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As fraction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5">10</text:span></text:p>
          </table:table-cell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style-name="ce96" table:formula="of:=ROUND([.B79]) &amp; &quot;./&quot; &amp; [.B87] &amp; &quot;*&quot; &amp; [.B$94]" office:value-type="string" office:string-value="-441./65536*e10" calcext:value-type="string">
            <text:p>-441./65536*e10</text:p>
          </table:table-cell>
          <table:table-cell table:style-name="ce96" table:formula="of:=ROUND([.C79]) &amp; &quot;./&quot; &amp; [.C87] &amp; &quot;*&quot; &amp; [.C$94]" office:value-type="string" office:string-value="-175./16384*e8" calcext:value-type="string">
            <text:p>-175./16384*e8</text:p>
          </table:table-cell>
          <table:table-cell table:style-name="ce96" table:formula="of:=ROUND([.D79]) &amp; &quot;./&quot; &amp; [.D87] &amp; &quot;*&quot; &amp; [.D$94]" office:value-type="string" office:string-value="-5./256*e6" calcext:value-type="string">
            <text:p>-5./256*e6</text:p>
          </table:table-cell>
          <table:table-cell table:style-name="ce96" table:formula="of:=ROUND([.E79]) &amp; &quot;./&quot; &amp; [.E87] &amp; &quot;*&quot; &amp; [.E$94]" office:value-type="string" office:string-value="-3./64*e4" calcext:value-type="string">
            <text:p>-3./64*e4</text:p>
          </table:table-cell>
          <table:table-cell table:style-name="ce96" table:formula="of:=ROUND([.F79]) &amp; &quot;./&quot; &amp; [.F87] &amp; &quot;*&quot; &amp; [.F$94]" office:value-type="string" office:string-value="-1./4*e2" calcext:value-type="string">
            <text:p>-1./4*e2</text:p>
          </table:table-cell>
          <table:table-cell table:style-name="ce107" table:formula="of:=ROUND([.G79]) &amp; &quot;./&quot; &amp; [.G87] &amp; &quot;*&quot; &amp; [.G$94]" office:value-type="string" office:string-value="1./1*e0" calcext:value-type="string">
            <text:p>1./1*e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style-name="ce96" table:formula="of:=ROUND([.B80]) &amp; &quot;./&quot; &amp; [.B88] &amp; &quot;*&quot; &amp; [.B$94]" office:value-type="string" office:string-value="1575./131072*e10" calcext:value-type="string">
            <text:p>1575./131072*e10</text:p>
          </table:table-cell>
          <table:table-cell table:style-name="ce96" table:formula="of:=ROUND([.C80]) &amp; &quot;./&quot; &amp; [.C88] &amp; &quot;*&quot; &amp; [.C$94]" office:value-type="string" office:string-value="175./16384*e8" calcext:value-type="string">
            <text:p>175./16384*e8</text:p>
          </table:table-cell>
          <table:table-cell table:style-name="ce96" table:formula="of:=ROUND([.D80]) &amp; &quot;./&quot; &amp; [.D88] &amp; &quot;*&quot; &amp; [.D$94]" office:value-type="string" office:string-value="5./256*e6" calcext:value-type="string">
            <text:p>5./256*e6</text:p>
          </table:table-cell>
          <table:table-cell table:style-name="ce96" table:formula="of:=ROUND([.E80]) &amp; &quot;./&quot; &amp; [.E88] &amp; &quot;*&quot; &amp; [.E$94]" office:value-type="string" office:string-value="3./64*e4" calcext:value-type="string">
            <text:p>3./64*e4</text:p>
          </table:table-cell>
          <table:table-cell table:style-name="ce96" table:formula="of:=ROUND([.F80]) &amp; &quot;./&quot; &amp; [.F88] &amp; &quot;*&quot; &amp; [.F$94]" office:value-type="string" office:string-value="-3./4*e2" calcext:value-type="string">
            <text:p>-3./4*e2</text:p>
          </table:table-cell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2</text:p>
          </table:table-cell>
          <table:table-cell table:style-name="ce96" table:formula="of:=ROUND([.B81]) &amp; &quot;./&quot; &amp; [.B89] &amp; &quot;*&quot; &amp; [.B$94]" office:value-type="string" office:string-value="-2625./32768*e10" calcext:value-type="string">
            <text:p>-2625./32768*e10</text:p>
          </table:table-cell>
          <table:table-cell table:style-name="ce96" table:formula="of:=ROUND([.C81]) &amp; &quot;./&quot; &amp; [.C89] &amp; &quot;*&quot; &amp; [.C$94]" office:value-type="string" office:string-value="175./24576*e8" calcext:value-type="string">
            <text:p>175./24576*e8</text:p>
          </table:table-cell>
          <table:table-cell table:style-name="ce96" table:formula="of:=ROUND([.D81]) &amp; &quot;./&quot; &amp; [.D89] &amp; &quot;*&quot; &amp; [.D$94]" office:value-type="string" office:string-value="5120./393216*e6" calcext:value-type="string">
            <text:p>5120./393216*e6</text:p>
          </table:table-cell>
          <table:table-cell table:style-name="ce96" table:formula="of:=ROUND([.E81]) &amp; &quot;./&quot; &amp; [.E89] &amp; &quot;*&quot; &amp; [.E$94]" office:value-type="string" office:string-value="-15./32*e4" calcext:value-type="string">
            <text:p>-15./32*e4</text:p>
          </table:table-cell>
          <table:table-cell table:style-name="ce96"/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3</text:p>
          </table:table-cell>
          <table:table-cell table:style-name="ce96" table:formula="of:=ROUND([.B82]) &amp; &quot;./&quot; &amp; [.B90] &amp; &quot;*&quot; &amp; [.B$94]" office:value-type="string" office:string-value="735./2048*e10" calcext:value-type="string">
            <text:p>735./2048*e10</text:p>
          </table:table-cell>
          <table:table-cell table:style-name="ce96" table:formula="of:=ROUND([.C82]) &amp; &quot;./&quot; &amp; [.C90] &amp; &quot;*&quot; &amp; [.C$94]" office:value-type="string" office:string-value="2240./393216*e8" calcext:value-type="string">
            <text:p>2240./393216*e8</text:p>
          </table:table-cell>
          <table:table-cell table:style-name="ce96" table:formula="of:=ROUND([.D82]) &amp; &quot;./&quot; &amp; [.D90] &amp; &quot;*&quot; &amp; [.D$94]" office:value-type="string" office:string-value="-35./96*e6" calcext:value-type="string">
            <text:p>-35./96*e6</text:p>
          </table:table-cell>
          <table:table-cell table:style-name="ce96" table:number-columns-repeated="2"/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7" table:formula="of:=ROUND([.B83]) &amp; &quot;./&quot; &amp; [.B91] &amp; &quot;*&quot; &amp; [.B$94]" office:value-type="string" office:string-value="-2205./4096*e10" calcext:value-type="string">
            <text:p>-2205./4096*e10</text:p>
          </table:table-cell>
          <table:table-cell table:style-name="ce97" table:formula="of:=ROUND([.C83]) &amp; &quot;./&quot; &amp; [.C91] &amp; &quot;*&quot; &amp; [.C$94]" office:value-type="string" office:string-value="-315./1024*e8" calcext:value-type="string">
            <text:p>-315./1024*e8</text:p>
          </table:table-cell>
          <table:table-cell table:style-name="ce97" table:number-columns-repeated="3"/>
          <table:table-cell table:style-name="ce108"/>
          <table:table-cell table:number-columns-repeated="1017"/>
        </table:table-row>
      </table:table>
      <table:table table:name="Inverse of M" table:style-name="ta1">
        <table:table-column table:style-name="co1" table:default-cell-style-name="ce80"/>
        <table:table-column table:style-name="co2" table:number-columns-repeated="5" table:default-cell-style-name="ce90"/>
        <table:table-column table:style-name="co2" table:default-cell-style-name="ce105"/>
        <table:table-column table:style-name="co2" table:number-columns-repeated="1017" table:default-cell-style-name="Default"/>
        <table:table-row table:style-name="ro4">
          <table:table-cell table:style-name="Default"/>
          <table:table-cell table:style-name="Heading_20_1" office:value-type="string" calcext:value-type="string" table:number-columns-spanned="6" table:number-rows-spanned="1">
            <text:p>Snyder 3-26</text:p>
          </table:table-cell>
          <table:covered-table-cell table:number-columns-repeated="5" table:style-name="Default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 table:number-columns-spanned="6" table:number-rows-spanned="1">
            <text:p><text:span text:style-name="T4">Coefficients of</text:span> φ = offset⋅µ + A⋅sin(2µ) + B⋅sin(4µ) + C⋅sin(6µ) + D⋅sin(8µ)</text:p>
          </table:table-cell>
          <table:covered-table-cell table:number-columns-repeated="5" table:style-name="ce1"/>
          <table:table-cell table:style-name="ce1" table:number-columns-repeated="2"/>
          <table:table-cell table:number-columns-repeated="2"/>
          <table:table-cell table:style-name="ce1" table:number-columns-repeated="1013"/>
        </table:table-row>
        <table:table-row table:style-name="ro5">
          <table:table-cell table:style-name="ce76"/>
          <table:table-cell table:style-name="ce86" office:value-type="string" calcext:value-type="string">
            <text:p>e<text:span text:style-name="T7">1</text:span><text:span text:style-name="T8">5</text:span></text:p>
          </table:table-cell>
          <table:table-cell table:style-name="ce86" office:value-type="string" calcext:value-type="string">
            <text:p>e<text:span text:style-name="T9">1</text:span><text:span text:style-name="T6">4</text:span></text:p>
          </table:table-cell>
          <table:table-cell table:style-name="ce86" office:value-type="string" calcext:value-type="string">
            <text:p>e<text:span text:style-name="T9">1</text:span><text:span text:style-name="T6">3</text:span></text:p>
          </table:table-cell>
          <table:table-cell table:style-name="ce86" office:value-type="string" calcext:value-type="string">
            <text:p>e<text:span text:style-name="T9">1</text:span><text:span text:style-name="T6">2</text:span></text:p>
          </table:table-cell>
          <table:table-cell table:style-name="ce86" office:value-type="string" calcext:value-type="string">
            <text:p>e<text:span text:style-name="T9">1</text:span><text:span text:style-name="T6">1</text:span></text:p>
          </table:table-cell>
          <table:table-cell table:style-name="ce100" office:value-type="string" calcext:value-type="string">
            <text:p>e<text:span text:style-name="T9">1</text:span>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ffset</text:p>
          </table:table-cell>
          <table:table-cell table:style-name="ce129" table:number-columns-repeated="5"/>
          <table:table-cell table:style-name="ce10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129" table:number-columns-repeated="2"/>
          <table:table-cell table:style-name="ce129" table:formula="of:=-27/32" office:value-type="float" office:value="-0.84375" calcext:value-type="float">
            <text:p>-0,843750</text:p>
          </table:table-cell>
          <table:table-cell table:style-name="ce129"/>
          <table:table-cell table:style-name="ce129" table:formula="of:=3/2" office:value-type="float" office:value="1.5" calcext:value-type="float">
            <text:p>1,500000</text:p>
          </table:table-cell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B</text:p>
          </table:table-cell>
          <table:table-cell table:style-name="ce129"/>
          <table:table-cell table:style-name="ce129" table:formula="of:=-55/32" office:value-type="float" office:value="-1.71875" calcext:value-type="float">
            <text:p>-1,718750</text:p>
          </table:table-cell>
          <table:table-cell table:style-name="ce129"/>
          <table:table-cell table:style-name="ce129" table:formula="of:=21/16" office:value-type="float" office:value="1.3125" calcext:value-type="float">
            <text:p>1,312500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C</text:p>
          </table:table-cell>
          <table:table-cell table:style-name="ce129" table:number-columns-repeated="2"/>
          <table:table-cell table:style-name="ce129" table:formula="of:=151/96" office:value-type="float" office:value="1.57291666666667" calcext:value-type="float">
            <text:p>1,572917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table:style-name="ce81" office:value-type="string" calcext:value-type="string">
            <text:p>D</text:p>
          </table:table-cell>
          <table:table-cell table:style-name="ce130"/>
          <table:table-cell table:style-name="ce130" table:formula="of:=1097/512" office:value-type="float" office:value="2.142578125" calcext:value-type="float">
            <text:p>2,142578</text:p>
          </table:table-cell>
          <table:table-cell table:style-name="ce130" table:number-columns-repeated="3"/>
          <table:table-cell table:style-name="ce76"/>
          <table:table-cell table:number-columns-repeated="1017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12" office:value-type="string" calcext:value-type="string" table:number-columns-spanned="6" table:number-rows-spanned="1">
            <text:p><text:span text:style-name="T4">Change to</text:span> φ = offset⋅µ + sin2µ⋅(A′ + cos2µ⋅(B′ + cos2µ⋅(C′ + D′⋅cos2µ)))</text:p>
          </table:table-cell>
          <table:covered-table-cell table:number-columns-repeated="5" table:style-name="ce7"/>
          <table:table-cell table:style-name="ce7" table:number-columns-repeated="2"/>
          <table:table-cell table:number-columns-repeated="3"/>
          <table:table-cell table:style-name="ce7" table:number-columns-repeated="1012"/>
        </table:table-row>
        <table:table-row table:style-name="ro5">
          <table:table-cell table:style-name="ce76"/>
          <table:table-cell table:style-name="ce86" office:value-type="string" calcext:value-type="string">
            <text:p>e<text:span text:style-name="T7">1</text:span><text:span text:style-name="T8">5</text:span></text:p>
          </table:table-cell>
          <table:table-cell table:style-name="ce86" office:value-type="string" calcext:value-type="string">
            <text:p>e<text:span text:style-name="T9">1</text:span><text:span text:style-name="T6">4</text:span></text:p>
          </table:table-cell>
          <table:table-cell table:style-name="ce86" office:value-type="string" calcext:value-type="string">
            <text:p>e<text:span text:style-name="T9">1</text:span><text:span text:style-name="T6">3</text:span></text:p>
          </table:table-cell>
          <table:table-cell table:style-name="ce86" office:value-type="string" calcext:value-type="string">
            <text:p>e<text:span text:style-name="T9">1</text:span><text:span text:style-name="T6">2</text:span></text:p>
          </table:table-cell>
          <table:table-cell table:style-name="ce86" office:value-type="string" calcext:value-type="string">
            <text:p>e<text:span text:style-name="T9">1</text:span><text:span text:style-name="T6">1</text:span></text:p>
          </table:table-cell>
          <table:table-cell table:style-name="ce100" office:value-type="string" calcext:value-type="string">
            <text:p>e<text:span text:style-name="T9">1</text:span><text:span text:style-name="T5">0</text:span>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offset</text:p>
          </table:table-cell>
          <table:table-cell table:style-name="ce129" table:formula="of:=[.B4]" office:value-type="float" office:value="0" calcext:value-type="float">
            <text:p>0,000000</text:p>
          </table:table-cell>
          <table:table-cell table:style-name="ce129" table:formula="of:=[.C4]" office:value-type="float" office:value="0" calcext:value-type="float">
            <text:p>0,000000</text:p>
          </table:table-cell>
          <table:table-cell table:style-name="ce129" table:formula="of:=[.D4]" office:value-type="float" office:value="0" calcext:value-type="float">
            <text:p>0,000000</text:p>
          </table:table-cell>
          <table:table-cell table:style-name="ce129" table:formula="of:=[.E4]" office:value-type="float" office:value="0" calcext:value-type="float">
            <text:p>0,000000</text:p>
          </table:table-cell>
          <table:table-cell table:style-name="ce129" table:formula="of:=[.F4]" office:value-type="float" office:value="0" calcext:value-type="float">
            <text:p>0,000000</text:p>
          </table:table-cell>
          <table:table-cell table:style-name="ce101" table:formula="of:=[.G4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A′ = A – C</text:p>
          </table:table-cell>
          <table:table-cell table:style-name="ce129" table:formula="of:=[.B5]-[.B7]" office:value-type="float" office:value="0" calcext:value-type="float">
            <text:p>0,000000</text:p>
          </table:table-cell>
          <table:table-cell table:style-name="ce129" table:formula="of:=[.C5]-[.C7]" office:value-type="float" office:value="0" calcext:value-type="float">
            <text:p>0,000000</text:p>
          </table:table-cell>
          <table:table-cell table:style-name="ce129" table:formula="of:=[.D5]-[.D7]" office:value-type="float" office:value="-2.41666666666667" calcext:value-type="float">
            <text:p>-2,416667</text:p>
          </table:table-cell>
          <table:table-cell table:style-name="ce129" table:formula="of:=[.E5]-[.E7]" office:value-type="float" office:value="0" calcext:value-type="float">
            <text:p>0,000000</text:p>
          </table:table-cell>
          <table:table-cell table:style-name="ce129" table:formula="of:=[.F5]-[.F7]" office:value-type="float" office:value="1.5" calcext:value-type="float">
            <text:p>1,500000</text:p>
          </table:table-cell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B′ = 2B – 4D</text:p>
          </table:table-cell>
          <table:table-cell table:style-name="ce129" table:formula="of:=2*[.B6]-4*[.B8]" office:value-type="float" office:value="0" calcext:value-type="float">
            <text:p>0,000000</text:p>
          </table:table-cell>
          <table:table-cell table:style-name="ce129" table:formula="of:=2*[.C6]-4*[.C8]" office:value-type="float" office:value="-12.0078125" calcext:value-type="float">
            <text:p>-12,007813</text:p>
          </table:table-cell>
          <table:table-cell table:style-name="ce129" table:formula="of:=2*[.D6]-4*[.D8]" office:value-type="float" office:value="0" calcext:value-type="float">
            <text:p>0,000000</text:p>
          </table:table-cell>
          <table:table-cell table:style-name="ce129" table:formula="of:=2*[.E6]-4*[.E8]" office:value-type="float" office:value="2.625" calcext:value-type="float">
            <text:p>2,625000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C′ = 4C</text:p>
          </table:table-cell>
          <table:table-cell table:style-name="ce129" table:formula="of:=4*[.B7]" office:value-type="float" office:value="0" calcext:value-type="float">
            <text:p>0,000000</text:p>
          </table:table-cell>
          <table:table-cell table:style-name="ce129" table:formula="of:=4*[.C7]" office:value-type="float" office:value="0" calcext:value-type="float">
            <text:p>0,000000</text:p>
          </table:table-cell>
          <table:table-cell table:style-name="ce129" table:formula="of:=4*[.D7]" office:value-type="float" office:value="6.29166666666667" calcext:value-type="float">
            <text:p>6,291667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table:style-name="ce83" office:value-type="string" calcext:value-type="string">
            <text:p>D′ = 8D</text:p>
          </table:table-cell>
          <table:table-cell table:style-name="ce130" table:formula="of:=8*[.B8]" office:value-type="float" office:value="0" calcext:value-type="float">
            <text:p>0,000000</text:p>
          </table:table-cell>
          <table:table-cell table:style-name="ce130" table:formula="of:=8*[.C8]" office:value-type="float" office:value="17.140625" calcext:value-type="float">
            <text:p>17,140625</text:p>
          </table:table-cell>
          <table:table-cell table:style-name="ce130" table:number-columns-repeated="3"/>
          <table:table-cell table:style-name="ce7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12" office:value-type="string" calcext:value-type="string" table:number-columns-spanned="6" table:number-rows-spanned="1">
            <text:p><text:span text:style-name="T4">Replace</text:span> sin2µ = 2sinµ⋅cosµ et cos2µ = 1 – 2sin²µ</text:p>
          </table:table-cell>
          <table:covered-table-cell table:number-columns-repeated="5" table:style-name="ce7"/>
          <table:table-cell table:style-name="ce7" table:number-columns-repeated="2"/>
          <table:table-cell table:number-columns-repeated="3"/>
          <table:table-cell table:style-name="ce7" table:number-columns-repeated="1012"/>
        </table:table-row>
        <table:table-row table:style-name="ro5">
          <table:table-cell table:style-name="ce76"/>
          <table:table-cell table:style-name="ce86" office:value-type="string" calcext:value-type="string">
            <text:p>e<text:span text:style-name="T7">1</text:span><text:span text:style-name="T8">5</text:span></text:p>
          </table:table-cell>
          <table:table-cell table:style-name="ce86" office:value-type="string" calcext:value-type="string">
            <text:p>e<text:span text:style-name="T9">1</text:span><text:span text:style-name="T6">4</text:span></text:p>
          </table:table-cell>
          <table:table-cell table:style-name="ce86" office:value-type="string" calcext:value-type="string">
            <text:p>e<text:span text:style-name="T9">1</text:span><text:span text:style-name="T6">3</text:span></text:p>
          </table:table-cell>
          <table:table-cell table:style-name="ce86" office:value-type="string" calcext:value-type="string">
            <text:p>e<text:span text:style-name="T9">1</text:span><text:span text:style-name="T6">2</text:span></text:p>
          </table:table-cell>
          <table:table-cell table:style-name="ce86" office:value-type="string" calcext:value-type="string">
            <text:p>e<text:span text:style-name="T9">1</text:span><text:span text:style-name="T6">1</text:span></text:p>
          </table:table-cell>
          <table:table-cell table:style-name="ce100" office:value-type="string" calcext:value-type="string">
            <text:p>e<text:span text:style-name="T9">1</text:span><text:span text:style-name="T5">0</text:span>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offset</text:p>
          </table:table-cell>
          <table:table-cell table:style-name="ce129" table:formula="of:=[.B13]" office:value-type="float" office:value="0" calcext:value-type="float">
            <text:p>0,000000</text:p>
          </table:table-cell>
          <table:table-cell table:style-name="ce129" table:formula="of:=[.C13]" office:value-type="float" office:value="0" calcext:value-type="float">
            <text:p>0,000000</text:p>
          </table:table-cell>
          <table:table-cell table:style-name="ce129" table:formula="of:=[.D13]" office:value-type="float" office:value="0" calcext:value-type="float">
            <text:p>0,000000</text:p>
          </table:table-cell>
          <table:table-cell table:style-name="ce129" table:formula="of:=[.E13]" office:value-type="float" office:value="0" calcext:value-type="float">
            <text:p>0,000000</text:p>
          </table:table-cell>
          <table:table-cell table:style-name="ce129" table:formula="of:=[.F13]" office:value-type="float" office:value="0" calcext:value-type="float">
            <text:p>0,000000</text:p>
          </table:table-cell>
          <table:table-cell table:style-name="ce101" table:formula="of:=[.G13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2⋅(A′ + B′ + C′ + D′)</text:p>
          </table:table-cell>
          <table:table-cell table:style-name="ce129" table:formula="of:=2*([.B14]+[.B15]+[.B16]+[.B17])" office:value-type="float" office:value="0" calcext:value-type="float">
            <text:p>0,000000</text:p>
          </table:table-cell>
          <table:table-cell table:style-name="ce129" table:formula="of:=2*([.C14]+[.C15]+[.C16]+[.C17])" office:value-type="float" office:value="10.265625" calcext:value-type="float">
            <text:p>10,265625</text:p>
          </table:table-cell>
          <table:table-cell table:style-name="ce129" table:formula="of:=2*([.D14]+[.D15]+[.D16]+[.D17])" office:value-type="float" office:value="7.75" calcext:value-type="float">
            <text:p>7,750000</text:p>
          </table:table-cell>
          <table:table-cell table:style-name="ce129" table:formula="of:=2*([.E14]+[.E15]+[.E16]+[.E17])" office:value-type="float" office:value="5.25" calcext:value-type="float">
            <text:p>5,250000</text:p>
          </table:table-cell>
          <table:table-cell table:style-name="ce129" table:formula="of:=2*([.F14]+[.F15]+[.F16]+[.F17])" office:value-type="float" office:value="3" calcext:value-type="float">
            <text:p>3,000000</text:p>
          </table:table-cell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2⋅(−2B′ − 4C′ − 6D′)</text:p>
          </table:table-cell>
          <table:table-cell table:style-name="ce129" table:formula="of:=2*(-2*[.B15]-4*[.B16]-6*[.B17])" office:value-type="float" office:value="-0" calcext:value-type="float">
            <text:p>0,000000</text:p>
          </table:table-cell>
          <table:table-cell table:style-name="ce129" table:formula="of:=2*(-2*[.C15]-4*[.C16]-6*[.C17])" office:value-type="float" office:value="-157.65625" calcext:value-type="float">
            <text:p>-157,656250</text:p>
          </table:table-cell>
          <table:table-cell table:style-name="ce129" table:formula="of:=2*(-2*[.D15]-4*[.D16]-6*[.D17])" office:value-type="float" office:value="-50.3333333333333" calcext:value-type="float">
            <text:p>-50,333333</text:p>
          </table:table-cell>
          <table:table-cell table:style-name="ce129" table:formula="of:=2*(-2*[.E15]-4*[.E16]-6*[.E17])" office:value-type="float" office:value="-10.5" calcext:value-type="float">
            <text:p>-10,500000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2⋅(4C′ + 12D′)</text:p>
          </table:table-cell>
          <table:table-cell table:style-name="ce129" table:formula="of:=2*(4*[.B16]+12*[.B17])" office:value-type="float" office:value="0" calcext:value-type="float">
            <text:p>0,000000</text:p>
          </table:table-cell>
          <table:table-cell table:style-name="ce129" table:formula="of:=2*(4*[.C16]+12*[.C17])" office:value-type="float" office:value="411.375" calcext:value-type="float">
            <text:p>411,375000</text:p>
          </table:table-cell>
          <table:table-cell table:style-name="ce129" table:formula="of:=2*(4*[.D16]+12*[.D17])" office:value-type="float" office:value="50.3333333333333" calcext:value-type="float">
            <text:p>50,333333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table:style-name="ce83" office:value-type="string" calcext:value-type="string">
            <text:p>2⋅(-8D′)</text:p>
          </table:table-cell>
          <table:table-cell table:style-name="ce130" table:formula="of:=2*(-8*[.B17])" office:value-type="float" office:value="-0" calcext:value-type="float">
            <text:p>0,000000</text:p>
          </table:table-cell>
          <table:table-cell table:style-name="ce130" table:formula="of:=2*(-8*[.C17])" office:value-type="float" office:value="-274.25" calcext:value-type="float">
            <text:p>-274,250000</text:p>
          </table:table-cell>
          <table:table-cell table:style-name="ce130" table:number-columns-repeated="3"/>
          <table:table-cell table:style-name="ce7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As numerator of constant 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5">
          <table:table-cell table:style-name="ce76"/>
          <table:table-cell table:style-name="ce86" office:value-type="string" calcext:value-type="string">
            <text:p>e<text:span text:style-name="T7">1</text:span><text:span text:style-name="T8">5</text:span></text:p>
          </table:table-cell>
          <table:table-cell table:style-name="ce86" office:value-type="string" calcext:value-type="string">
            <text:p>e<text:span text:style-name="T9">1</text:span><text:span text:style-name="T6">4</text:span></text:p>
          </table:table-cell>
          <table:table-cell table:style-name="ce86" office:value-type="string" calcext:value-type="string">
            <text:p>e<text:span text:style-name="T9">1</text:span><text:span text:style-name="T6">3</text:span></text:p>
          </table:table-cell>
          <table:table-cell table:style-name="ce86" office:value-type="string" calcext:value-type="string">
            <text:p>e<text:span text:style-name="T9">1</text:span><text:span text:style-name="T6">2</text:span></text:p>
          </table:table-cell>
          <table:table-cell table:style-name="ce86" office:value-type="string" calcext:value-type="string">
            <text:p>e<text:span text:style-name="T9">1</text:span><text:span text:style-name="T6">1</text:span></text:p>
          </table:table-cell>
          <table:table-cell table:style-name="ce100" office:value-type="string" calcext:value-type="string">
            <text:p>e<text:span text:style-name="T9">1</text:span>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B21]*[.$B$34]" office:value-type="float" office:value="0" calcext:value-type="float">
            <text:p>0</text:p>
          </table:table-cell>
          <table:table-cell table:formula="of:=[.C21]*[.$B$34]" office:value-type="float" office:value="0" calcext:value-type="float">
            <text:p>0</text:p>
          </table:table-cell>
          <table:table-cell table:formula="of:=[.D21]*[.$B$34]" office:value-type="float" office:value="0" calcext:value-type="float">
            <text:p>0</text:p>
          </table:table-cell>
          <table:table-cell table:formula="of:=[.E21]*[.$B$34]" office:value-type="float" office:value="0" calcext:value-type="float">
            <text:p>0</text:p>
          </table:table-cell>
          <table:table-cell table:formula="of:=[.F21]*[.$B$34]" office:value-type="float" office:value="0" calcext:value-type="float">
            <text:p>0</text:p>
          </table:table-cell>
          <table:table-cell table:formula="of:=[.G21]*[.$B$34]" office:value-type="float" office:value="192" calcext:value-type="float">
            <text:p>1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B22]*[.$B$34]" office:value-type="float" office:value="0" calcext:value-type="float">
            <text:p>0</text:p>
          </table:table-cell>
          <table:table-cell table:formula="of:=[.C22]*[.$B$34]" office:value-type="float" office:value="1971" calcext:value-type="float">
            <text:p>1971</text:p>
          </table:table-cell>
          <table:table-cell table:formula="of:=[.D22]*[.$B$34]" office:value-type="float" office:value="1488" calcext:value-type="float">
            <text:p>1488</text:p>
          </table:table-cell>
          <table:table-cell table:formula="of:=[.E22]*[.$B$34]" office:value-type="float" office:value="1008" calcext:value-type="float">
            <text:p>1008</text:p>
          </table:table-cell>
          <table:table-cell table:formula="of:=[.F22]*[.$B$34]" office:value-type="float" office:value="576" calcext:value-type="float">
            <text:p>5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B23]*[.$B$34]" office:value-type="float" office:value="-0" calcext:value-type="float">
            <text:p>0</text:p>
          </table:table-cell>
          <table:table-cell table:formula="of:=[.C23]*[.$B$34]" office:value-type="float" office:value="-30270" calcext:value-type="float">
            <text:p>-30270</text:p>
          </table:table-cell>
          <table:table-cell table:formula="of:=[.D23]*[.$B$34]" office:value-type="float" office:value="-9663.99999999999" calcext:value-type="float">
            <text:p>-9663,99999999999</text:p>
          </table:table-cell>
          <table:table-cell table:formula="of:=[.E23]*[.$B$34]" office:value-type="float" office:value="-2016" calcext:value-type="float">
            <text:p>-20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B24]*[.$B$34]" office:value-type="float" office:value="0" calcext:value-type="float">
            <text:p>0</text:p>
          </table:table-cell>
          <table:table-cell table:formula="of:=[.C24]*[.$B$34]" office:value-type="float" office:value="78984" calcext:value-type="float">
            <text:p>78984</text:p>
          </table:table-cell>
          <table:table-cell table:formula="of:=[.D24]*[.$B$34]" office:value-type="float" office:value="9663.99999999999" calcext:value-type="float">
            <text:p>9663,99999999999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B25]*[.$B$34]" office:value-type="float" office:value="-0" calcext:value-type="float">
            <text:p>0</text:p>
          </table:table-cell>
          <table:table-cell table:style-name="ce91" table:formula="of:=[.C25]*[.$B$34]" office:value-type="float" office:value="-52656" calcext:value-type="float">
            <text:p>-52656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ce85" office:value-type="string" calcext:value-type="string">
            <text:p>Denominator:</text:p>
          </table:table-cell>
          <table:table-cell table:style-name="ce93" table:formula="of:=64*3" office:value-type="float" office:value="192" calcext:value-type="float">
            <text:p>192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Greatest common 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5">
          <table:table-cell table:style-name="ce76"/>
          <table:table-cell table:style-name="ce86" office:value-type="string" calcext:value-type="string">
            <text:p>e<text:span text:style-name="T7">1</text:span><text:span text:style-name="T8">5</text:span></text:p>
          </table:table-cell>
          <table:table-cell table:style-name="ce86" office:value-type="string" calcext:value-type="string">
            <text:p>e<text:span text:style-name="T9">1</text:span><text:span text:style-name="T6">4</text:span></text:p>
          </table:table-cell>
          <table:table-cell table:style-name="ce86" office:value-type="string" calcext:value-type="string">
            <text:p>e<text:span text:style-name="T9">1</text:span><text:span text:style-name="T6">3</text:span></text:p>
          </table:table-cell>
          <table:table-cell table:style-name="ce86" office:value-type="string" calcext:value-type="string">
            <text:p>e<text:span text:style-name="T9">1</text:span><text:span text:style-name="T6">2</text:span></text:p>
          </table:table-cell>
          <table:table-cell table:style-name="ce86" office:value-type="string" calcext:value-type="string">
            <text:p>e<text:span text:style-name="T9">1</text:span><text:span text:style-name="T6">1</text:span></text:p>
          </table:table-cell>
          <table:table-cell table:style-name="ce100" office:value-type="string" calcext:value-type="string">
            <text:p>e<text:span text:style-name="T9">1</text:span>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GCD(ABS([.B29]);[.$B$34])" office:value-type="float" office:value="192" calcext:value-type="float">
            <text:p>192</text:p>
          </table:table-cell>
          <table:table-cell table:formula="of:=GCD(ABS([.C29]);[.$B$34])" office:value-type="float" office:value="192" calcext:value-type="float">
            <text:p>192</text:p>
          </table:table-cell>
          <table:table-cell table:formula="of:=GCD(ABS([.D29]);[.$B$34])" office:value-type="float" office:value="192" calcext:value-type="float">
            <text:p>192</text:p>
          </table:table-cell>
          <table:table-cell table:formula="of:=GCD(ABS([.E29]);[.$B$34])" office:value-type="float" office:value="192" calcext:value-type="float">
            <text:p>192</text:p>
          </table:table-cell>
          <table:table-cell table:formula="of:=GCD(ABS([.F29]);[.$B$34])" office:value-type="float" office:value="192" calcext:value-type="float">
            <text:p>192</text:p>
          </table:table-cell>
          <table:table-cell table:formula="of:=GCD(ABS([.G29]);[.$B$34])" office:value-type="float" office:value="192" calcext:value-type="float">
            <text:p>1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GCD(ABS([.B30]);[.$B$34])" office:value-type="float" office:value="192" calcext:value-type="float">
            <text:p>192</text:p>
          </table:table-cell>
          <table:table-cell table:formula="of:=GCD(ABS([.C30]);[.$B$34])" office:value-type="float" office:value="3" calcext:value-type="float">
            <text:p>3</text:p>
          </table:table-cell>
          <table:table-cell table:formula="of:=GCD(ABS([.D30]);[.$B$34])" office:value-type="float" office:value="48" calcext:value-type="float">
            <text:p>48</text:p>
          </table:table-cell>
          <table:table-cell table:formula="of:=GCD(ABS([.E30]);[.$B$34])" office:value-type="float" office:value="48" calcext:value-type="float">
            <text:p>48</text:p>
          </table:table-cell>
          <table:table-cell table:formula="of:=GCD(ABS([.F30]);[.$B$34])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GCD(ABS([.B31]);[.$B$34])" office:value-type="float" office:value="192" calcext:value-type="float">
            <text:p>192</text:p>
          </table:table-cell>
          <table:table-cell table:formula="of:=GCD(ABS([.C31]);[.$B$34])" office:value-type="float" office:value="6" calcext:value-type="float">
            <text:p>6</text:p>
          </table:table-cell>
          <table:table-cell table:formula="of:=GCD(ABS([.D31]);[.$B$34])" office:value-type="float" office:value="3" calcext:value-type="float">
            <text:p>3</text:p>
          </table:table-cell>
          <table:table-cell table:formula="of:=GCD(ABS([.E31]);[.$B$34])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GCD(ABS([.B32]);[.$B$34])" office:value-type="float" office:value="192" calcext:value-type="float">
            <text:p>192</text:p>
          </table:table-cell>
          <table:table-cell table:formula="of:=GCD(ABS([.C32]);[.$B$34])" office:value-type="float" office:value="24" calcext:value-type="float">
            <text:p>24</text:p>
          </table:table-cell>
          <table:table-cell table:formula="of:=GCD(ABS([.D32]);[.$B$34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GCD(ABS([.B33]);[.$B$34])" office:value-type="float" office:value="192" calcext:value-type="float">
            <text:p>192</text:p>
          </table:table-cell>
          <table:table-cell table:style-name="ce91" table:formula="of:=GCD(ABS([.C33]);[.$B$34])" office:value-type="float" office:value="48" calcext:value-type="float">
            <text:p>48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Numerat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5">
          <table:table-cell table:style-name="ce76"/>
          <table:table-cell table:style-name="ce86" office:value-type="string" calcext:value-type="string">
            <text:p>e<text:span text:style-name="T7">1</text:span><text:span text:style-name="T8">5</text:span></text:p>
          </table:table-cell>
          <table:table-cell table:style-name="ce86" office:value-type="string" calcext:value-type="string">
            <text:p>e<text:span text:style-name="T9">1</text:span><text:span text:style-name="T6">4</text:span></text:p>
          </table:table-cell>
          <table:table-cell table:style-name="ce86" office:value-type="string" calcext:value-type="string">
            <text:p>e<text:span text:style-name="T9">1</text:span><text:span text:style-name="T6">3</text:span></text:p>
          </table:table-cell>
          <table:table-cell table:style-name="ce86" office:value-type="string" calcext:value-type="string">
            <text:p>e<text:span text:style-name="T9">1</text:span><text:span text:style-name="T6">2</text:span></text:p>
          </table:table-cell>
          <table:table-cell table:style-name="ce86" office:value-type="string" calcext:value-type="string">
            <text:p>e<text:span text:style-name="T9">1</text:span><text:span text:style-name="T6">1</text:span></text:p>
          </table:table-cell>
          <table:table-cell table:style-name="ce100" office:value-type="string" calcext:value-type="string">
            <text:p>e<text:span text:style-name="T9">1</text:span>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B29]/[.B38]" office:value-type="float" office:value="0" calcext:value-type="float">
            <text:p>0</text:p>
          </table:table-cell>
          <table:table-cell table:formula="of:=[.C29]/[.C38]" office:value-type="float" office:value="0" calcext:value-type="float">
            <text:p>0</text:p>
          </table:table-cell>
          <table:table-cell table:formula="of:=[.D29]/[.D38]" office:value-type="float" office:value="0" calcext:value-type="float">
            <text:p>0</text:p>
          </table:table-cell>
          <table:table-cell table:formula="of:=[.E29]/[.E38]" office:value-type="float" office:value="0" calcext:value-type="float">
            <text:p>0</text:p>
          </table:table-cell>
          <table:table-cell table:formula="of:=[.F29]/[.F38]" office:value-type="float" office:value="0" calcext:value-type="float">
            <text:p>0</text:p>
          </table:table-cell>
          <table:table-cell table:formula="of:=[.G29]/[.G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B30]/[.B39]" office:value-type="float" office:value="0" calcext:value-type="float">
            <text:p>0</text:p>
          </table:table-cell>
          <table:table-cell table:formula="of:=[.C30]/[.C39]" office:value-type="float" office:value="657" calcext:value-type="float">
            <text:p>657</text:p>
          </table:table-cell>
          <table:table-cell table:formula="of:=[.D30]/[.D39]" office:value-type="float" office:value="31" calcext:value-type="float">
            <text:p>31</text:p>
          </table:table-cell>
          <table:table-cell table:formula="of:=[.E30]/[.E39]" office:value-type="float" office:value="21" calcext:value-type="float">
            <text:p>21</text:p>
          </table:table-cell>
          <table:table-cell table:formula="of:=[.F30]/[.F39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B31]/[.B40]" office:value-type="float" office:value="-0" calcext:value-type="float">
            <text:p>0</text:p>
          </table:table-cell>
          <table:table-cell table:formula="of:=[.C31]/[.C40]" office:value-type="float" office:value="-5045" calcext:value-type="float">
            <text:p>-5045</text:p>
          </table:table-cell>
          <table:table-cell table:formula="of:=[.D31]/[.D40]" office:value-type="float" office:value="-3221.33333333333" calcext:value-type="float">
            <text:p>-3221,33333333333</text:p>
          </table:table-cell>
          <table:table-cell table:formula="of:=[.E31]/[.E40]" office:value-type="float" office:value="-21" calcext:value-type="float">
            <text:p>-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B32]/[.B41]" office:value-type="float" office:value="0" calcext:value-type="float">
            <text:p>0</text:p>
          </table:table-cell>
          <table:table-cell table:formula="of:=[.C32]/[.C41]" office:value-type="float" office:value="3291" calcext:value-type="float">
            <text:p>3291</text:p>
          </table:table-cell>
          <table:table-cell table:formula="of:=[.D32]/[.D41]" office:value-type="float" office:value="3221.33333333333" calcext:value-type="float">
            <text:p>3221,33333333333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B33]/[.B42]" office:value-type="float" office:value="-0" calcext:value-type="float">
            <text:p>0</text:p>
          </table:table-cell>
          <table:table-cell table:style-name="ce91" table:formula="of:=[.C33]/[.C42]" office:value-type="float" office:value="-1097" calcext:value-type="float">
            <text:p>-1097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5">
          <table:table-cell table:style-name="ce76"/>
          <table:table-cell table:style-name="ce86" office:value-type="string" calcext:value-type="string">
            <text:p>e<text:span text:style-name="T7">1</text:span><text:span text:style-name="T8">5</text:span></text:p>
          </table:table-cell>
          <table:table-cell table:style-name="ce86" office:value-type="string" calcext:value-type="string">
            <text:p>e<text:span text:style-name="T9">1</text:span><text:span text:style-name="T6">4</text:span></text:p>
          </table:table-cell>
          <table:table-cell table:style-name="ce86" office:value-type="string" calcext:value-type="string">
            <text:p>e<text:span text:style-name="T9">1</text:span><text:span text:style-name="T6">3</text:span></text:p>
          </table:table-cell>
          <table:table-cell table:style-name="ce86" office:value-type="string" calcext:value-type="string">
            <text:p>e<text:span text:style-name="T9">1</text:span><text:span text:style-name="T6">2</text:span></text:p>
          </table:table-cell>
          <table:table-cell table:style-name="ce86" office:value-type="string" calcext:value-type="string">
            <text:p>e<text:span text:style-name="T9">1</text:span><text:span text:style-name="T6">1</text:span></text:p>
          </table:table-cell>
          <table:table-cell table:style-name="ce100" office:value-type="string" calcext:value-type="string">
            <text:p>e<text:span text:style-name="T9">1</text:span>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$B$34]/[.B38]" office:value-type="float" office:value="1" calcext:value-type="float">
            <text:p>1</text:p>
          </table:table-cell>
          <table:table-cell table:formula="of:=[.$B$34]/[.C38]" office:value-type="float" office:value="1" calcext:value-type="float">
            <text:p>1</text:p>
          </table:table-cell>
          <table:table-cell table:formula="of:=[.$B$34]/[.D38]" office:value-type="float" office:value="1" calcext:value-type="float">
            <text:p>1</text:p>
          </table:table-cell>
          <table:table-cell table:formula="of:=[.$B$34]/[.E38]" office:value-type="float" office:value="1" calcext:value-type="float">
            <text:p>1</text:p>
          </table:table-cell>
          <table:table-cell table:formula="of:=[.$B$34]/[.F38]" office:value-type="float" office:value="1" calcext:value-type="float">
            <text:p>1</text:p>
          </table:table-cell>
          <table:table-cell table:formula="of:=[.$B$34]/[.G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$B$34]/[.B39]" office:value-type="float" office:value="1" calcext:value-type="float">
            <text:p>1</text:p>
          </table:table-cell>
          <table:table-cell table:formula="of:=[.$B$34]/[.C39]" office:value-type="float" office:value="64" calcext:value-type="float">
            <text:p>64</text:p>
          </table:table-cell>
          <table:table-cell table:formula="of:=[.$B$34]/[.D39]" office:value-type="float" office:value="4" calcext:value-type="float">
            <text:p>4</text:p>
          </table:table-cell>
          <table:table-cell table:formula="of:=[.$B$34]/[.E39]" office:value-type="float" office:value="4" calcext:value-type="float">
            <text:p>4</text:p>
          </table:table-cell>
          <table:table-cell table:formula="of:=[.$B$34]/[.F39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$B$34]/[.B40]" office:value-type="float" office:value="1" calcext:value-type="float">
            <text:p>1</text:p>
          </table:table-cell>
          <table:table-cell table:formula="of:=[.$B$34]/[.C40]" office:value-type="float" office:value="32" calcext:value-type="float">
            <text:p>32</text:p>
          </table:table-cell>
          <table:table-cell table:formula="of:=[.$B$34]/[.D40]" office:value-type="float" office:value="64" calcext:value-type="float">
            <text:p>64</text:p>
          </table:table-cell>
          <table:table-cell table:formula="of:=[.$B$34]/[.E40]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$B$34]/[.B41]" office:value-type="float" office:value="1" calcext:value-type="float">
            <text:p>1</text:p>
          </table:table-cell>
          <table:table-cell table:formula="of:=[.$B$34]/[.C41]" office:value-type="float" office:value="8" calcext:value-type="float">
            <text:p>8</text:p>
          </table:table-cell>
          <table:table-cell table:formula="of:=[.$B$34]/[.D41]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$B$34]/[.B42]" office:value-type="float" office:value="1" calcext:value-type="float">
            <text:p>1</text:p>
          </table:table-cell>
          <table:table-cell table:style-name="ce91" table:formula="of:=[.$B$34]/[.C42]" office:value-type="float" office:value="4" calcext:value-type="float">
            <text:p>4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As fraction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5">
          <table:table-cell table:style-name="ce76"/>
          <table:table-cell table:style-name="ce86" office:value-type="string" calcext:value-type="string">
            <text:p>e<text:span text:style-name="T7">1</text:span><text:span text:style-name="T8">5</text:span></text:p>
          </table:table-cell>
          <table:table-cell table:style-name="ce86" office:value-type="string" calcext:value-type="string">
            <text:p>e<text:span text:style-name="T9">1</text:span><text:span text:style-name="T6">4</text:span></text:p>
          </table:table-cell>
          <table:table-cell table:style-name="ce86" office:value-type="string" calcext:value-type="string">
            <text:p>e<text:span text:style-name="T9">1</text:span><text:span text:style-name="T6">3</text:span></text:p>
          </table:table-cell>
          <table:table-cell table:style-name="ce86" office:value-type="string" calcext:value-type="string">
            <text:p>e<text:span text:style-name="T9">1</text:span><text:span text:style-name="T6">2</text:span></text:p>
          </table:table-cell>
          <table:table-cell table:style-name="ce86" office:value-type="string" calcext:value-type="string">
            <text:p>e<text:span text:style-name="T9">1</text:span><text:span text:style-name="T6">1</text:span></text:p>
          </table:table-cell>
          <table:table-cell table:style-name="ce100" office:value-type="string" calcext:value-type="string">
            <text:p>e<text:span text:style-name="T9">1</text:span>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style-name="ce96" table:formula="of:=ROUND([.B46]) &amp; &quot;./&quot; &amp; [.B54] &amp; &quot;*&quot; &amp; [.B$61]" office:value-type="string" office:string-value="0./1*e15" calcext:value-type="string">
            <text:p>0./1*e15</text:p>
          </table:table-cell>
          <table:table-cell table:style-name="ce96" table:formula="of:=ROUND([.C46]) &amp; &quot;./&quot; &amp; [.C54] &amp; &quot;*&quot; &amp; [.C$61]" office:value-type="string" office:string-value="0./1*e14" calcext:value-type="string">
            <text:p>0./1*e14</text:p>
          </table:table-cell>
          <table:table-cell table:style-name="ce96" table:formula="of:=ROUND([.D46]) &amp; &quot;./&quot; &amp; [.D54] &amp; &quot;*&quot; &amp; [.D$61]" office:value-type="string" office:string-value="0./1*e13" calcext:value-type="string">
            <text:p>0./1*e13</text:p>
          </table:table-cell>
          <table:table-cell table:style-name="ce96" table:formula="of:=ROUND([.E46]) &amp; &quot;./&quot; &amp; [.E54] &amp; &quot;*&quot; &amp; [.E$61]" office:value-type="string" office:string-value="0./1*e12" calcext:value-type="string">
            <text:p>0./1*e12</text:p>
          </table:table-cell>
          <table:table-cell table:style-name="ce96" table:formula="of:=ROUND([.F46]) &amp; &quot;./&quot; &amp; [.F54] &amp; &quot;*&quot; &amp; [.F$61]" office:value-type="string" office:string-value="0./1*e11" calcext:value-type="string">
            <text:p>0./1*e11</text:p>
          </table:table-cell>
          <table:table-cell table:style-name="ce107" table:formula="of:=ROUND([.G46]) &amp; &quot;./&quot; &amp; [.G54] &amp; &quot;*&quot; &amp; [.G$61]" office:value-type="string" office:string-value="1./1*e10" calcext:value-type="string">
            <text:p>1./1*e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style-name="ce96" table:formula="of:=ROUND([.B47]) &amp; &quot;./&quot; &amp; [.B55] &amp; &quot;*&quot; &amp; [.B$61]" office:value-type="string" office:string-value="0./1*e15" calcext:value-type="string">
            <text:p>0./1*e15</text:p>
          </table:table-cell>
          <table:table-cell table:style-name="ce96" table:formula="of:=ROUND([.C47]) &amp; &quot;./&quot; &amp; [.C55] &amp; &quot;*&quot; &amp; [.C$61]" office:value-type="string" office:string-value="657./64*e14" calcext:value-type="string">
            <text:p>657./64*e14</text:p>
          </table:table-cell>
          <table:table-cell table:style-name="ce96" table:formula="of:=ROUND([.D47]) &amp; &quot;./&quot; &amp; [.D55] &amp; &quot;*&quot; &amp; [.D$61]" office:value-type="string" office:string-value="31./4*e13" calcext:value-type="string">
            <text:p>31./4*e13</text:p>
          </table:table-cell>
          <table:table-cell table:style-name="ce96" table:formula="of:=ROUND([.E47]) &amp; &quot;./&quot; &amp; [.E55] &amp; &quot;*&quot; &amp; [.E$61]" office:value-type="string" office:string-value="21./4*e12" calcext:value-type="string">
            <text:p>21./4*e12</text:p>
          </table:table-cell>
          <table:table-cell table:style-name="ce96" table:formula="of:=ROUND([.F47]) &amp; &quot;./&quot; &amp; [.F55] &amp; &quot;*&quot; &amp; [.F$61]" office:value-type="string" office:string-value="3./1*e11" calcext:value-type="string">
            <text:p>3./1*e11</text:p>
          </table:table-cell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2</text:p>
          </table:table-cell>
          <table:table-cell table:style-name="ce96" table:formula="of:=ROUND([.B48]) &amp; &quot;./&quot; &amp; [.B56] &amp; &quot;*&quot; &amp; [.B$61]" office:value-type="string" office:string-value="0./1*e15" calcext:value-type="string">
            <text:p>0./1*e15</text:p>
          </table:table-cell>
          <table:table-cell table:style-name="ce96" table:formula="of:=ROUND([.C48]) &amp; &quot;./&quot; &amp; [.C56] &amp; &quot;*&quot; &amp; [.C$61]" office:value-type="string" office:string-value="-5045./32*e14" calcext:value-type="string">
            <text:p>-5045./32*e14</text:p>
          </table:table-cell>
          <table:table-cell table:style-name="ce96" table:formula="of:=ROUND([.D48]) &amp; &quot;./&quot; &amp; [.D56] &amp; &quot;*&quot; &amp; [.D$61]" office:value-type="string" office:string-value="-151./3*e13" calcext:value-type="string">
            <text:p>-151./3*e13</text:p>
          </table:table-cell>
          <table:table-cell table:style-name="ce96" table:formula="of:=ROUND([.E48]) &amp; &quot;./&quot; &amp; [.E56] &amp; &quot;*&quot; &amp; [.E$61]" office:value-type="string" office:string-value="-21./2*e12" calcext:value-type="string">
            <text:p>-21./2*e12</text:p>
          </table:table-cell>
          <table:table-cell table:style-name="ce96"/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3</text:p>
          </table:table-cell>
          <table:table-cell table:style-name="ce96" table:formula="of:=ROUND([.B49]) &amp; &quot;./&quot; &amp; [.B57] &amp; &quot;*&quot; &amp; [.B$61]" office:value-type="string" office:string-value="0./1*e15" calcext:value-type="string">
            <text:p>0./1*e15</text:p>
          </table:table-cell>
          <table:table-cell table:style-name="ce96" table:formula="of:=ROUND([.C49]) &amp; &quot;./&quot; &amp; [.C57] &amp; &quot;*&quot; &amp; [.C$61]" office:value-type="string" office:string-value="3291./8*e14" calcext:value-type="string">
            <text:p>3291./8*e14</text:p>
          </table:table-cell>
          <table:table-cell table:style-name="ce96" table:formula="of:=ROUND([.D49]) &amp; &quot;./&quot; &amp; [.D57] &amp; &quot;*&quot; &amp; [.D$61]" office:value-type="string" office:string-value="151./3*e13" calcext:value-type="string">
            <text:p>151./3*e13</text:p>
          </table:table-cell>
          <table:table-cell table:style-name="ce96" table:number-columns-repeated="2"/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7" table:formula="of:=ROUND([.B50]) &amp; &quot;./&quot; &amp; [.B58] &amp; &quot;*&quot; &amp; [.B$61]" office:value-type="string" office:string-value="0./1*e15" calcext:value-type="string">
            <text:p>0./1*e15</text:p>
          </table:table-cell>
          <table:table-cell table:style-name="ce97" table:formula="of:=ROUND([.C50]) &amp; &quot;./&quot; &amp; [.C58] &amp; &quot;*&quot; &amp; [.C$61]" office:value-type="string" office:string-value="-1097./4*e14" calcext:value-type="string">
            <text:p>-1097./4*e14</text:p>
          </table:table-cell>
          <table:table-cell table:style-name="ce97" table:number-columns-repeated="3"/>
          <table:table-cell table:style-name="ce108"/>
          <table:table-cell table:number-columns-repeated="1017"/>
        </table:table-row>
      </table:table>
      <table:table table:name="Conformal" table:style-name="ta1">
        <table:table-column table:style-name="co1" table:default-cell-style-name="ce80"/>
        <table:table-column table:style-name="co2" table:number-columns-repeated="4" table:default-cell-style-name="ce90"/>
        <table:table-column table:style-name="co2" table:default-cell-style-name="ce105"/>
        <table:table-column table:style-name="co2" table:number-columns-repeated="1017" table:default-cell-style-name="Default"/>
        <table:table-row table:style-name="ro4">
          <table:table-cell table:style-name="Default"/>
          <table:table-cell table:style-name="Heading_20_1" office:value-type="string" calcext:value-type="string" table:number-columns-spanned="5" table:number-rows-spanned="1">
            <text:p>Snyder 3-5</text:p>
          </table:table-cell>
          <table:covered-table-cell table:number-columns-repeated="4" table:style-name="Default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 table:number-columns-spanned="5" table:number-rows-spanned="1">
            <text:p><text:span text:style-name="T4">Coefficients of</text:span> φ = χ + A⋅sin(2χ) + B⋅sin(4χ) + C⋅sin(6χ) + D⋅sin(8χ)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2"/>
          <table:table-cell table:style-name="ce1" table:number-columns-repeated="1013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ffset</text:p>
          </table:table-cell>
          <table:table-cell table:style-name="ce129" table:number-columns-repeated="4"/>
          <table:table-cell table:style-name="ce10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129" table:formula="of:=13/360" office:value-type="float" office:value="0.0361111111111111" calcext:value-type="float">
            <text:p>0,036111</text:p>
          </table:table-cell>
          <table:table-cell table:style-name="ce129" table:formula="of:=1/12" office:value-type="float" office:value="0.0833333333333333" calcext:value-type="float">
            <text:p>0,083333</text:p>
          </table:table-cell>
          <table:table-cell table:style-name="ce129" table:formula="of:=5/24" office:value-type="float" office:value="0.208333333333333" calcext:value-type="float">
            <text:p>0,208333</text:p>
          </table:table-cell>
          <table:table-cell table:style-name="ce129" table:formula="of:=1/2" office:value-type="float" office:value="0.5" calcext:value-type="float">
            <text:p>0,500000</text:p>
          </table:table-cell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B</text:p>
          </table:table-cell>
          <table:table-cell table:style-name="ce129" table:formula="of:=811/11520" office:value-type="float" office:value="0.0703993055555556" calcext:value-type="float">
            <text:p>0,070399</text:p>
          </table:table-cell>
          <table:table-cell table:style-name="ce129" table:formula="of:=29/240" office:value-type="float" office:value="0.120833333333333" calcext:value-type="float">
            <text:p>0,120833</text:p>
          </table:table-cell>
          <table:table-cell table:style-name="ce129" table:formula="of:=7/48" office:value-type="float" office:value="0.145833333333333" calcext:value-type="float">
            <text:p>0,145833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C</text:p>
          </table:table-cell>
          <table:table-cell table:style-name="ce129" table:formula="of:=81/1120" office:value-type="float" office:value="0.0723214285714286" calcext:value-type="float">
            <text:p>0,072321</text:p>
          </table:table-cell>
          <table:table-cell table:style-name="ce129" table:formula="of:=7/120" office:value-type="float" office:value="0.0583333333333333" calcext:value-type="float">
            <text:p>0,058333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table:style-name="ce81" office:value-type="string" calcext:value-type="string">
            <text:p>D</text:p>
          </table:table-cell>
          <table:table-cell table:style-name="ce130" table:formula="of:=4279/161280" office:value-type="float" office:value="0.026531498015873" calcext:value-type="float">
            <text:p>0,026531</text:p>
          </table:table-cell>
          <table:table-cell table:style-name="ce130" table:number-columns-repeated="3"/>
          <table:table-cell table:style-name="ce76"/>
          <table:table-cell table:number-columns-repeated="1017"/>
        </table:table-row>
        <table:table-row table:style-name="ro2" table:number-rows-repeated="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56" office:value-type="string" calcext:value-type="string" table:number-columns-spanned="5" table:number-rows-spanned="1">
            <text:p><text:span text:style-name="T4">Change to</text:span> φ = χ + sin2χ⋅(A′ + cos2χ⋅(B′ + cos2χ⋅(C′ + D′⋅cos2χ)))</text:p>
          </table:table-cell>
          <table:covered-table-cell table:number-columns-repeated="4" table:style-name="ce7"/>
          <table:table-cell table:style-name="ce7" table:number-columns-repeated="2"/>
          <table:table-cell table:number-columns-repeated="3"/>
          <table:table-cell table:style-name="ce7" table:number-columns-repeated="1012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6">8</text:span>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offset</text:p>
          </table:table-cell>
          <table:table-cell table:style-name="ce129" table:formula="of:=[.B4]" office:value-type="float" office:value="0" calcext:value-type="float">
            <text:p>0,000000</text:p>
          </table:table-cell>
          <table:table-cell table:style-name="ce129" table:formula="of:=[.C4]" office:value-type="float" office:value="0" calcext:value-type="float">
            <text:p>0,000000</text:p>
          </table:table-cell>
          <table:table-cell table:style-name="ce129" table:formula="of:=[.D4]" office:value-type="float" office:value="0" calcext:value-type="float">
            <text:p>0,000000</text:p>
          </table:table-cell>
          <table:table-cell table:style-name="ce129" table:formula="of:=[.E4]" office:value-type="float" office:value="0" calcext:value-type="float">
            <text:p>0,000000</text:p>
          </table:table-cell>
          <table:table-cell table:style-name="ce101" table:formula="of:=[.F4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A′ = A – C</text:p>
          </table:table-cell>
          <table:table-cell table:style-name="ce129" table:formula="of:=[.B5]-[.B7]" office:value-type="float" office:value="-0.0362103174603175" calcext:value-type="float">
            <text:p>-0,036210</text:p>
          </table:table-cell>
          <table:table-cell table:style-name="ce129" table:formula="of:=[.C5]-[.C7]" office:value-type="float" office:value="0.025" calcext:value-type="float">
            <text:p>0,025000</text:p>
          </table:table-cell>
          <table:table-cell table:style-name="ce129" table:formula="of:=[.D5]-[.D7]" office:value-type="float" office:value="0.208333333333333" calcext:value-type="float">
            <text:p>0,208333</text:p>
          </table:table-cell>
          <table:table-cell table:style-name="ce129" table:formula="of:=[.E5]-[.E7]" office:value-type="float" office:value="0.5" calcext:value-type="float">
            <text:p>0,500000</text:p>
          </table:table-cell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B′ = 2B – 4D</text:p>
          </table:table-cell>
          <table:table-cell table:style-name="ce129" table:formula="of:=2*[.B6]-4*[.B8]" office:value-type="float" office:value="0.034672619047619" calcext:value-type="float">
            <text:p>0,034673</text:p>
          </table:table-cell>
          <table:table-cell table:style-name="ce129" table:formula="of:=2*[.C6]-4*[.C8]" office:value-type="float" office:value="0.241666666666667" calcext:value-type="float">
            <text:p>0,241667</text:p>
          </table:table-cell>
          <table:table-cell table:style-name="ce129" table:formula="of:=2*[.D6]-4*[.D8]" office:value-type="float" office:value="0.291666666666667" calcext:value-type="float">
            <text:p>0,291667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C′ = 4C</text:p>
          </table:table-cell>
          <table:table-cell table:style-name="ce129" table:formula="of:=4*[.B7]" office:value-type="float" office:value="0.289285714285714" calcext:value-type="float">
            <text:p>0,289286</text:p>
          </table:table-cell>
          <table:table-cell table:style-name="ce129" table:formula="of:=4*[.C7]" office:value-type="float" office:value="0.233333333333333" calcext:value-type="float">
            <text:p>0,233333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table:style-name="ce83" office:value-type="string" calcext:value-type="string">
            <text:p>D′ = 8D</text:p>
          </table:table-cell>
          <table:table-cell table:style-name="ce130" table:formula="of:=8*[.B8]" office:value-type="float" office:value="0.212251984126984" calcext:value-type="float">
            <text:p>0,212252</text:p>
          </table:table-cell>
          <table:table-cell table:style-name="ce130" table:number-columns-repeated="3"/>
          <table:table-cell table:style-name="ce7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As numerator of constant divis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6">8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B13]*[.$B$26]" office:value-type="float" office:value="0" calcext:value-type="float">
            <text:p>0</text:p>
          </table:table-cell>
          <table:table-cell table:formula="of:=[.C13]*[.$B$26]" office:value-type="float" office:value="0" calcext:value-type="float">
            <text:p>0</text:p>
          </table:table-cell>
          <table:table-cell table:formula="of:=[.D13]*[.$B$26]" office:value-type="float" office:value="0" calcext:value-type="float">
            <text:p>0</text:p>
          </table:table-cell>
          <table:table-cell table:formula="of:=[.E13]*[.$B$26]" office:value-type="float" office:value="0" calcext:value-type="float">
            <text:p>0</text:p>
          </table:table-cell>
          <table:table-cell table:formula="of:=[.F13]*[.$B$26]" office:value-type="float" office:value="161280" calcext:value-type="float">
            <text:p>1612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B14]*[.$B$26]" office:value-type="float" office:value="-5840.00000000001" calcext:value-type="float">
            <text:p>-5840,00000000001</text:p>
          </table:table-cell>
          <table:table-cell table:formula="of:=[.C14]*[.$B$26]" office:value-type="float" office:value="4032" calcext:value-type="float">
            <text:p>4032</text:p>
          </table:table-cell>
          <table:table-cell table:formula="of:=[.D14]*[.$B$26]" office:value-type="float" office:value="33599.9999999999" calcext:value-type="float">
            <text:p>33599,9999999999</text:p>
          </table:table-cell>
          <table:table-cell table:formula="of:=[.E14]*[.$B$26]" office:value-type="float" office:value="80640" calcext:value-type="float">
            <text:p>806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B15]*[.$B$26]" office:value-type="float" office:value="5591.99999999999" calcext:value-type="float">
            <text:p>5591,99999999999</text:p>
          </table:table-cell>
          <table:table-cell table:formula="of:=[.C15]*[.$B$26]" office:value-type="float" office:value="38976.0000000001" calcext:value-type="float">
            <text:p>38976,0000000001</text:p>
          </table:table-cell>
          <table:table-cell table:formula="of:=[.D15]*[.$B$26]" office:value-type="float" office:value="47040.0000000001" calcext:value-type="float">
            <text:p>47040,0000000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B16]*[.$B$26]" office:value-type="float" office:value="46656" calcext:value-type="float">
            <text:p>46656</text:p>
          </table:table-cell>
          <table:table-cell table:formula="of:=[.C16]*[.$B$26]" office:value-type="float" office:value="37631.9999999999" calcext:value-type="float">
            <text:p>37631,9999999999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B17]*[.$B$26]" office:value-type="float" office:value="34232" calcext:value-type="float">
            <text:p>34232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ce85" office:value-type="string" calcext:value-type="string">
            <text:p>Denominator:</text:p>
          </table:table-cell>
          <table:table-cell table:style-name="ce93" office:value-type="float" office:value="161280" calcext:value-type="float">
            <text:p>161280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Greatest common divis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6">8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GCD(ABS([.B21]);[.$B$26])" office:value-type="float" office:value="161280" calcext:value-type="float">
            <text:p>161280</text:p>
          </table:table-cell>
          <table:table-cell table:formula="of:=GCD(ABS([.C21]);[.$B$26])" office:value-type="float" office:value="161280" calcext:value-type="float">
            <text:p>161280</text:p>
          </table:table-cell>
          <table:table-cell table:formula="of:=GCD(ABS([.D21]);[.$B$26])" office:value-type="float" office:value="161280" calcext:value-type="float">
            <text:p>161280</text:p>
          </table:table-cell>
          <table:table-cell table:formula="of:=GCD(ABS([.E21]);[.$B$26])" office:value-type="float" office:value="161280" calcext:value-type="float">
            <text:p>161280</text:p>
          </table:table-cell>
          <table:table-cell table:formula="of:=GCD(ABS([.F21]);[.$B$26])" office:value-type="float" office:value="161280" calcext:value-type="float">
            <text:p>1612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GCD(ABS([.B22]);[.$B$26])" office:value-type="float" office:value="80" calcext:value-type="float">
            <text:p>80</text:p>
          </table:table-cell>
          <table:table-cell table:formula="of:=GCD(ABS([.C22]);[.$B$26])" office:value-type="float" office:value="4032" calcext:value-type="float">
            <text:p>4032</text:p>
          </table:table-cell>
          <table:table-cell table:formula="of:=GCD(ABS([.D22]);[.$B$26])" office:value-type="float" office:value="6720" calcext:value-type="float">
            <text:p>6720</text:p>
          </table:table-cell>
          <table:table-cell table:formula="of:=GCD(ABS([.E22]);[.$B$26])" office:value-type="float" office:value="80640" calcext:value-type="float">
            <text:p>806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GCD(ABS([.B23]);[.$B$26])" office:value-type="float" office:value="1" calcext:value-type="float">
            <text:p>1</text:p>
          </table:table-cell>
          <table:table-cell table:formula="of:=GCD(ABS([.C23]);[.$B$26])" office:value-type="float" office:value="1344" calcext:value-type="float">
            <text:p>1344</text:p>
          </table:table-cell>
          <table:table-cell table:formula="of:=GCD(ABS([.D23]);[.$B$26])" office:value-type="float" office:value="6720" calcext:value-type="float">
            <text:p>67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GCD(ABS([.B24]);[.$B$26])" office:value-type="float" office:value="576" calcext:value-type="float">
            <text:p>576</text:p>
          </table:table-cell>
          <table:table-cell table:formula="of:=GCD(ABS([.C24]);[.$B$26])" office:value-type="float" office:value="5376" calcext:value-type="float">
            <text:p>5376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GCD(ABS([.B25]);[.$B$26])" office:value-type="float" office:value="8" calcext:value-type="float">
            <text:p>8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Numerat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6">8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B21]/[.B30]" office:value-type="float" office:value="0" calcext:value-type="float">
            <text:p>0</text:p>
          </table:table-cell>
          <table:table-cell table:formula="of:=[.C21]/[.C30]" office:value-type="float" office:value="0" calcext:value-type="float">
            <text:p>0</text:p>
          </table:table-cell>
          <table:table-cell table:formula="of:=[.D21]/[.D30]" office:value-type="float" office:value="0" calcext:value-type="float">
            <text:p>0</text:p>
          </table:table-cell>
          <table:table-cell table:formula="of:=[.E21]/[.E30]" office:value-type="float" office:value="0" calcext:value-type="float">
            <text:p>0</text:p>
          </table:table-cell>
          <table:table-cell table:formula="of:=[.F21]/[.F30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B22]/[.B31]" office:value-type="float" office:value="-73.0000000000001" calcext:value-type="float">
            <text:p>-73,0000000000001</text:p>
          </table:table-cell>
          <table:table-cell table:formula="of:=[.C22]/[.C31]" office:value-type="float" office:value="1" calcext:value-type="float">
            <text:p>1</text:p>
          </table:table-cell>
          <table:table-cell table:formula="of:=[.D22]/[.D31]" office:value-type="float" office:value="4.99999999999999" calcext:value-type="float">
            <text:p>4,99999999999999</text:p>
          </table:table-cell>
          <table:table-cell table:formula="of:=[.E22]/[.E31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B23]/[.B32]" office:value-type="float" office:value="5591.99999999999" calcext:value-type="float">
            <text:p>5591,99999999999</text:p>
          </table:table-cell>
          <table:table-cell table:formula="of:=[.C23]/[.C32]" office:value-type="float" office:value="29" calcext:value-type="float">
            <text:p>29</text:p>
          </table:table-cell>
          <table:table-cell table:formula="of:=[.D23]/[.D32]" office:value-type="float" office:value="7.00000000000001" calcext:value-type="float">
            <text:p>7,00000000000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B24]/[.B33]" office:value-type="float" office:value="80.9999999999999" calcext:value-type="float">
            <text:p>80,9999999999999</text:p>
          </table:table-cell>
          <table:table-cell table:formula="of:=[.C24]/[.C33]" office:value-type="float" office:value="6.99999999999999" calcext:value-type="float">
            <text:p>6,99999999999999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B25]/[.B34]" office:value-type="float" office:value="4279" calcext:value-type="float">
            <text:p>4279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Divis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6">8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$B$26]/[.B30]" office:value-type="float" office:value="1" calcext:value-type="float">
            <text:p>1</text:p>
          </table:table-cell>
          <table:table-cell table:formula="of:=[.$B$26]/[.C30]" office:value-type="float" office:value="1" calcext:value-type="float">
            <text:p>1</text:p>
          </table:table-cell>
          <table:table-cell table:formula="of:=[.$B$26]/[.D30]" office:value-type="float" office:value="1" calcext:value-type="float">
            <text:p>1</text:p>
          </table:table-cell>
          <table:table-cell table:formula="of:=[.$B$26]/[.E30]" office:value-type="float" office:value="1" calcext:value-type="float">
            <text:p>1</text:p>
          </table:table-cell>
          <table:table-cell table:formula="of:=[.$B$26]/[.F30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$B$26]/[.B31]" office:value-type="float" office:value="2016" calcext:value-type="float">
            <text:p>2016</text:p>
          </table:table-cell>
          <table:table-cell table:formula="of:=[.$B$26]/[.C31]" office:value-type="float" office:value="40" calcext:value-type="float">
            <text:p>40</text:p>
          </table:table-cell>
          <table:table-cell table:formula="of:=[.$B$26]/[.D31]" office:value-type="float" office:value="24" calcext:value-type="float">
            <text:p>24</text:p>
          </table:table-cell>
          <table:table-cell table:formula="of:=[.$B$26]/[.E31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$B$26]/[.B32]" office:value-type="float" office:value="161280" calcext:value-type="float">
            <text:p>161280</text:p>
          </table:table-cell>
          <table:table-cell table:formula="of:=[.$B$26]/[.C32]" office:value-type="float" office:value="120" calcext:value-type="float">
            <text:p>120</text:p>
          </table:table-cell>
          <table:table-cell table:formula="of:=[.$B$26]/[.D32]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$B$26]/[.B33]" office:value-type="float" office:value="280" calcext:value-type="float">
            <text:p>280</text:p>
          </table:table-cell>
          <table:table-cell table:formula="of:=[.$B$26]/[.C33]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$B$26]/[.B34]" office:value-type="float" office:value="20160" calcext:value-type="float">
            <text:p>20160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As fraction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6">8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style-name="ce96" table:formula="of:=ROUND([.B38]) &amp; &quot;./&quot; &amp; [.B46] &amp; &quot;*&quot; &amp; [.B$53]" office:value-type="string" office:string-value="0./1*e8" calcext:value-type="string">
            <text:p>0./1*e8</text:p>
          </table:table-cell>
          <table:table-cell table:style-name="ce96" table:formula="of:=ROUND([.C38]) &amp; &quot;./&quot; &amp; [.C46] &amp; &quot;*&quot; &amp; [.C$53]" office:value-type="string" office:string-value="0./1*e6" calcext:value-type="string">
            <text:p>0./1*e6</text:p>
          </table:table-cell>
          <table:table-cell table:style-name="ce96" table:formula="of:=ROUND([.D38]) &amp; &quot;./&quot; &amp; [.D46] &amp; &quot;*&quot; &amp; [.D$53]" office:value-type="string" office:string-value="0./1*e4" calcext:value-type="string">
            <text:p>0./1*e4</text:p>
          </table:table-cell>
          <table:table-cell table:style-name="ce96" table:formula="of:=ROUND([.E38]) &amp; &quot;./&quot; &amp; [.E46] &amp; &quot;*&quot; &amp; [.E$53]" office:value-type="string" office:string-value="0./1*e2" calcext:value-type="string">
            <text:p>0./1*e2</text:p>
          </table:table-cell>
          <table:table-cell table:style-name="ce107" table:formula="of:=ROUND([.F38]) &amp; &quot;./&quot; &amp; [.F46] &amp; &quot;*&quot; &amp; [.F$53]" office:value-type="string" office:string-value="1./1*e8" calcext:value-type="string">
            <text:p>1./1*e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style-name="ce96" table:formula="of:=ROUND([.B39]) &amp; &quot;./&quot; &amp; [.B47] &amp; &quot;*&quot; &amp; [.B$53]" office:value-type="string" office:string-value="-73./2016*e8" calcext:value-type="string">
            <text:p>-73./2016*e8</text:p>
          </table:table-cell>
          <table:table-cell table:style-name="ce96" table:formula="of:=ROUND([.C39]) &amp; &quot;./&quot; &amp; [.C47] &amp; &quot;*&quot; &amp; [.C$53]" office:value-type="string" office:string-value="1./40*e6" calcext:value-type="string">
            <text:p>1./40*e6</text:p>
          </table:table-cell>
          <table:table-cell table:style-name="ce96" table:formula="of:=ROUND([.D39]) &amp; &quot;./&quot; &amp; [.D47] &amp; &quot;*&quot; &amp; [.D$53]" office:value-type="string" office:string-value="5./24*e4" calcext:value-type="string">
            <text:p>5./24*e4</text:p>
          </table:table-cell>
          <table:table-cell table:style-name="ce96" table:formula="of:=ROUND([.E39]) &amp; &quot;./&quot; &amp; [.E47] &amp; &quot;*&quot; &amp; [.E$53]" office:value-type="string" office:string-value="1./2*e2" calcext:value-type="string">
            <text:p>1./2*e2</text:p>
          </table:table-cell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2</text:p>
          </table:table-cell>
          <table:table-cell table:style-name="ce96" table:formula="of:=ROUND([.B40]) &amp; &quot;./&quot; &amp; [.B48] &amp; &quot;*&quot; &amp; [.B$53]" office:value-type="string" office:string-value="233./6720*e8" calcext:value-type="string">
            <text:p>233./6720*e8</text:p>
          </table:table-cell>
          <table:table-cell table:style-name="ce96" table:formula="of:=ROUND([.C40]) &amp; &quot;./&quot; &amp; [.C48] &amp; &quot;*&quot; &amp; [.C$53]" office:value-type="string" office:string-value="29./120*e6" calcext:value-type="string">
            <text:p>29./120*e6</text:p>
          </table:table-cell>
          <table:table-cell table:style-name="ce96" table:formula="of:=ROUND([.D40]) &amp; &quot;./&quot; &amp; [.D48] &amp; &quot;*&quot; &amp; [.D$53]" office:value-type="string" office:string-value="7./24*e4" calcext:value-type="string">
            <text:p>7./24*e4</text:p>
          </table:table-cell>
          <table:table-cell table:style-name="ce96"/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3</text:p>
          </table:table-cell>
          <table:table-cell table:style-name="ce96" table:formula="of:=ROUND([.B41]) &amp; &quot;./&quot; &amp; [.B49] &amp; &quot;*&quot; &amp; [.B$53]" office:value-type="string" office:string-value="81./280*e8" calcext:value-type="string">
            <text:p>81./280*e8</text:p>
          </table:table-cell>
          <table:table-cell table:style-name="ce96" table:formula="of:=ROUND([.C41]) &amp; &quot;./&quot; &amp; [.C49] &amp; &quot;*&quot; &amp; [.C$53]" office:value-type="string" office:string-value="7./30*e6" calcext:value-type="string">
            <text:p>7./30*e6</text:p>
          </table:table-cell>
          <table:table-cell table:style-name="ce96" table:number-columns-repeated="2"/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7" table:formula="of:=ROUND([.B42]) &amp; &quot;./&quot; &amp; [.B50] &amp; &quot;*&quot; &amp; [.B$53]" office:value-type="string" office:string-value="4279./20160*e8" calcext:value-type="string">
            <text:p>4279./20160*e8</text:p>
          </table:table-cell>
          <table:table-cell table:style-name="ce97" table:number-columns-repeated="3"/>
          <table:table-cell table:style-name="ce108"/>
          <table:table-cell table:number-columns-repeated="1017"/>
        </table:table-row>
      </table:table>
      <table:table table:name="Equal-area" table:style-name="ta1">
        <table:table-column table:style-name="co1" table:default-cell-style-name="ce80"/>
        <table:table-column table:style-name="co2" table:number-columns-repeated="4" table:default-cell-style-name="ce90"/>
        <table:table-column table:style-name="co2" table:default-cell-style-name="ce105"/>
        <table:table-column table:style-name="co2" table:number-columns-repeated="1017" table:default-cell-style-name="Default"/>
        <table:table-row table:style-name="ro4">
          <table:table-cell table:style-name="Default"/>
          <table:table-cell table:style-name="Heading_20_1" office:value-type="string" calcext:value-type="string" table:number-columns-spanned="4" table:number-rows-spanned="1">
            <text:p>Snyder 3-18</text:p>
          </table:table-cell>
          <table:covered-table-cell table:number-columns-repeated="3" table:style-name="Default"/>
          <table:table-cell table:style-name="Default"/>
          <table:table-cell table:number-columns-repeated="101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<text:span text:style-name="T4">Coefficients of</text:span> φ = β + A⋅sin(2β) + B⋅sin(4β) + C⋅sin(6β)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2"/>
          <table:table-cell table:style-name="ce1" table:number-columns-repeated="1013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ffset</text:p>
          </table:table-cell>
          <table:table-cell table:style-name="ce129" table:number-columns-repeated="4"/>
          <table:table-cell table:style-name="ce10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129"/>
          <table:table-cell table:style-name="ce129" table:formula="of:=517/5040" office:value-type="float" office:value="0.102579365079365" calcext:value-type="float">
            <text:p>0,102579</text:p>
          </table:table-cell>
          <table:table-cell table:style-name="ce129" table:formula="of:=31/180" office:value-type="float" office:value="0.172222222222222" calcext:value-type="float">
            <text:p>0,172222</text:p>
          </table:table-cell>
          <table:table-cell table:style-name="ce129" table:formula="of:=1/3" office:value-type="float" office:value="0.333333333333333" calcext:value-type="float">
            <text:p>0,333333</text:p>
          </table:table-cell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B</text:p>
          </table:table-cell>
          <table:table-cell table:style-name="ce129"/>
          <table:table-cell table:style-name="ce129" table:formula="of:=251/3780" office:value-type="float" office:value="0.0664021164021164" calcext:value-type="float">
            <text:p>0,066402</text:p>
          </table:table-cell>
          <table:table-cell table:style-name="ce129" table:formula="of:=23/360" office:value-type="float" office:value="0.0638888888888889" calcext:value-type="float">
            <text:p>0,063889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C</text:p>
          </table:table-cell>
          <table:table-cell table:style-name="ce129"/>
          <table:table-cell table:style-name="ce129" table:formula="of:=761/45360" office:value-type="float" office:value="0.0167768959435626" calcext:value-type="float">
            <text:p>0,016777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table:style-name="ce81" office:value-type="string" calcext:value-type="string">
            <text:p>D</text:p>
          </table:table-cell>
          <table:table-cell table:style-name="ce130" table:number-columns-repeated="4"/>
          <table:table-cell table:style-name="ce76"/>
          <table:table-cell table:number-columns-repeated="1017"/>
        </table:table-row>
        <table:table-row table:style-name="ro2" table:number-rows-repeated="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12" office:value-type="string" calcext:value-type="string" table:number-columns-spanned="5" table:number-rows-spanned="1">
            <text:p><text:span text:style-name="T4">Change to</text:span> φ = β + sin2β⋅(A′ + cos2β⋅(B′ + cos2β⋅C′))</text:p>
          </table:table-cell>
          <table:covered-table-cell table:number-columns-repeated="4" table:style-name="ce7"/>
          <table:table-cell table:style-name="ce7" table:number-columns-repeated="2"/>
          <table:table-cell table:number-columns-repeated="3"/>
          <table:table-cell table:style-name="ce7" table:number-columns-repeated="1012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offset</text:p>
          </table:table-cell>
          <table:table-cell table:style-name="ce129" table:formula="of:=[.B4]" office:value-type="float" office:value="0" calcext:value-type="float">
            <text:p>0,000000</text:p>
          </table:table-cell>
          <table:table-cell table:style-name="ce129" table:formula="of:=[.C4]" office:value-type="float" office:value="0" calcext:value-type="float">
            <text:p>0,000000</text:p>
          </table:table-cell>
          <table:table-cell table:style-name="ce129" table:formula="of:=[.D4]" office:value-type="float" office:value="0" calcext:value-type="float">
            <text:p>0,000000</text:p>
          </table:table-cell>
          <table:table-cell table:style-name="ce129" table:formula="of:=[.E4]" office:value-type="float" office:value="0" calcext:value-type="float">
            <text:p>0,000000</text:p>
          </table:table-cell>
          <table:table-cell table:style-name="ce101" table:formula="of:=[.F4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A′ = A – C</text:p>
          </table:table-cell>
          <table:table-cell table:style-name="ce129" table:formula="of:=[.B5]-[.B7]" office:value-type="float" office:value="0" calcext:value-type="float">
            <text:p>0,000000</text:p>
          </table:table-cell>
          <table:table-cell table:style-name="ce129" table:formula="of:=[.C5]-[.C7]" office:value-type="float" office:value="0.0858024691358025" calcext:value-type="float">
            <text:p>0,085802</text:p>
          </table:table-cell>
          <table:table-cell table:style-name="ce129" table:formula="of:=[.D5]-[.D7]" office:value-type="float" office:value="0.172222222222222" calcext:value-type="float">
            <text:p>0,172222</text:p>
          </table:table-cell>
          <table:table-cell table:style-name="ce129" table:formula="of:=[.E5]-[.E7]" office:value-type="float" office:value="0.333333333333333" calcext:value-type="float">
            <text:p>0,333333</text:p>
          </table:table-cell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B′ = 2B – 4D</text:p>
          </table:table-cell>
          <table:table-cell table:style-name="ce129" table:formula="of:=2*[.B6]-4*[.B8]" office:value-type="float" office:value="0" calcext:value-type="float">
            <text:p>0,000000</text:p>
          </table:table-cell>
          <table:table-cell table:style-name="ce129" table:formula="of:=2*[.C6]-4*[.C8]" office:value-type="float" office:value="0.132804232804233" calcext:value-type="float">
            <text:p>0,132804</text:p>
          </table:table-cell>
          <table:table-cell table:style-name="ce129" table:formula="of:=2*[.D6]-4*[.D8]" office:value-type="float" office:value="0.127777777777778" calcext:value-type="float">
            <text:p>0,127778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C′ = 4C</text:p>
          </table:table-cell>
          <table:table-cell table:style-name="ce129" table:formula="of:=4*[.B7]" office:value-type="float" office:value="0" calcext:value-type="float">
            <text:p>0,000000</text:p>
          </table:table-cell>
          <table:table-cell table:style-name="ce129" table:formula="of:=4*[.C7]" office:value-type="float" office:value="0.0671075837742504" calcext:value-type="float">
            <text:p>0,067108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table:style-name="ce83" office:value-type="string" calcext:value-type="string">
            <text:p>D′ = 8D</text:p>
          </table:table-cell>
          <table:table-cell table:style-name="ce130" table:formula="of:=8*[.B8]" office:value-type="float" office:value="0" calcext:value-type="float">
            <text:p>0,000000</text:p>
          </table:table-cell>
          <table:table-cell table:style-name="ce130" table:number-columns-repeated="3"/>
          <table:table-cell table:style-name="ce7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12" office:value-type="string" calcext:value-type="string" table:number-columns-spanned="5" table:number-rows-spanned="1">
            <text:p><text:span text:style-name="T4">Replace</text:span> sin2β = 2sinβ⋅cosβ et cos2β = 1 – 2sin²β</text:p>
          </table:table-cell>
          <table:covered-table-cell table:number-columns-repeated="4" table:style-name="ce7"/>
          <table:table-cell table:style-name="ce7" table:number-columns-repeated="2"/>
          <table:table-cell table:number-columns-repeated="3"/>
          <table:table-cell table:style-name="ce7" table:number-columns-repeated="1012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offset</text:p>
          </table:table-cell>
          <table:table-cell table:style-name="ce129" table:formula="of:=[.B13]" office:value-type="float" office:value="0" calcext:value-type="float">
            <text:p>0,000000</text:p>
          </table:table-cell>
          <table:table-cell table:style-name="ce129" table:formula="of:=[.C13]" office:value-type="float" office:value="0" calcext:value-type="float">
            <text:p>0,000000</text:p>
          </table:table-cell>
          <table:table-cell table:style-name="ce129" table:formula="of:=[.D13]" office:value-type="float" office:value="0" calcext:value-type="float">
            <text:p>0,000000</text:p>
          </table:table-cell>
          <table:table-cell table:style-name="ce129" table:formula="of:=[.E13]" office:value-type="float" office:value="0" calcext:value-type="float">
            <text:p>0,000000</text:p>
          </table:table-cell>
          <table:table-cell table:style-name="ce101" table:formula="of:=[.F13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2⋅(A′ + B′ + C′ + D′)</text:p>
          </table:table-cell>
          <table:table-cell table:style-name="ce129" table:formula="of:=2*([.B14]+[.B15]+[.B16]+[.B17])" office:value-type="float" office:value="0" calcext:value-type="float">
            <text:p>0,000000</text:p>
          </table:table-cell>
          <table:table-cell table:style-name="ce129" table:formula="of:=2*([.C14]+[.C15]+[.C16]+[.C17])" office:value-type="float" office:value="0.571428571428571" calcext:value-type="float">
            <text:p>0,571429</text:p>
          </table:table-cell>
          <table:table-cell table:style-name="ce129" table:formula="of:=2*([.D14]+[.D15]+[.D16]+[.D17])" office:value-type="float" office:value="0.6" calcext:value-type="float">
            <text:p>0,600000</text:p>
          </table:table-cell>
          <table:table-cell table:style-name="ce129" table:formula="of:=2*([.E14]+[.E15]+[.E16]+[.E17])" office:value-type="float" office:value="0.666666666666667" calcext:value-type="float">
            <text:p>0,666667</text:p>
          </table:table-cell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2⋅(−2B′ − 4C′ − 6D′)</text:p>
          </table:table-cell>
          <table:table-cell table:style-name="ce129" table:formula="of:=2*(-2*[.B15]-4*[.B16]-6*[.B17])" office:value-type="float" office:value="-0" calcext:value-type="float">
            <text:p>0,000000</text:p>
          </table:table-cell>
          <table:table-cell table:style-name="ce129" table:formula="of:=2*(-2*[.C15]-4*[.C16]-6*[.C17])" office:value-type="float" office:value="-1.06807760141093" calcext:value-type="float">
            <text:p>-1,068078</text:p>
          </table:table-cell>
          <table:table-cell table:style-name="ce129" table:formula="of:=2*(-2*[.D15]-4*[.D16]-6*[.D17])" office:value-type="float" office:value="-0.511111111111111" calcext:value-type="float">
            <text:p>-0,511111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2⋅(4C′ + 12D′)</text:p>
          </table:table-cell>
          <table:table-cell table:style-name="ce129" table:formula="of:=2*(4*[.B16]+12*[.B17])" office:value-type="float" office:value="0" calcext:value-type="float">
            <text:p>0,000000</text:p>
          </table:table-cell>
          <table:table-cell table:style-name="ce129" table:formula="of:=2*(4*[.C16]+12*[.C17])" office:value-type="float" office:value="0.536860670194004" calcext:value-type="float">
            <text:p>0,536861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table:style-name="ce83" office:value-type="string" calcext:value-type="string">
            <text:p>2⋅(-8D′)</text:p>
          </table:table-cell>
          <table:table-cell table:style-name="ce130" table:formula="of:=2*(-8*[.B17])" office:value-type="float" office:value="-0" calcext:value-type="float">
            <text:p>0,000000</text:p>
          </table:table-cell>
          <table:table-cell table:style-name="ce130" table:number-columns-repeated="3"/>
          <table:table-cell table:style-name="ce7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As numerator of constant divis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B21]*[.$B$34]" office:value-type="float" office:value="0" calcext:value-type="float">
            <text:p>0</text:p>
          </table:table-cell>
          <table:table-cell table:formula="of:=[.C21]*[.$B$34]" office:value-type="float" office:value="0" calcext:value-type="float">
            <text:p>0</text:p>
          </table:table-cell>
          <table:table-cell table:formula="of:=[.D21]*[.$B$34]" office:value-type="float" office:value="0" calcext:value-type="float">
            <text:p>0</text:p>
          </table:table-cell>
          <table:table-cell table:formula="of:=[.E21]*[.$B$34]" office:value-type="float" office:value="0" calcext:value-type="float">
            <text:p>0</text:p>
          </table:table-cell>
          <table:table-cell table:formula="of:=[.F21]*[.$B$34]" office:value-type="float" office:value="45360" calcext:value-type="float">
            <text:p>453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B22]*[.$B$34]" office:value-type="float" office:value="0" calcext:value-type="float">
            <text:p>0</text:p>
          </table:table-cell>
          <table:table-cell table:formula="of:=[.C22]*[.$B$34]" office:value-type="float" office:value="25920" calcext:value-type="float">
            <text:p>25920</text:p>
          </table:table-cell>
          <table:table-cell table:formula="of:=[.D22]*[.$B$34]" office:value-type="float" office:value="27216" calcext:value-type="float">
            <text:p>27216</text:p>
          </table:table-cell>
          <table:table-cell table:formula="of:=[.E22]*[.$B$34]" office:value-type="float" office:value="30240" calcext:value-type="float">
            <text:p>302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B23]*[.$B$34]" office:value-type="float" office:value="-0" calcext:value-type="float">
            <text:p>0</text:p>
          </table:table-cell>
          <table:table-cell table:formula="of:=[.C23]*[.$B$34]" office:value-type="float" office:value="-48447.9999999998" calcext:value-type="float">
            <text:p>-48447,9999999998</text:p>
          </table:table-cell>
          <table:table-cell table:formula="of:=[.D23]*[.$B$34]" office:value-type="float" office:value="-23184" calcext:value-type="float">
            <text:p>-231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B24]*[.$B$34]" office:value-type="float" office:value="0" calcext:value-type="float">
            <text:p>0</text:p>
          </table:table-cell>
          <table:table-cell table:formula="of:=[.C24]*[.$B$34]" office:value-type="float" office:value="24352" calcext:value-type="float">
            <text:p>24352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B25]*[.$B$34]" office:value-type="float" office:value="-0" calcext:value-type="float">
            <text:p>0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ce85" office:value-type="string" calcext:value-type="string">
            <text:p>Denominator:</text:p>
          </table:table-cell>
          <table:table-cell table:style-name="ce93" table:formula="of:=45360" office:value-type="float" office:value="45360" calcext:value-type="float">
            <text:p>45360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Greatest common divis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GCD(ABS([.B29]);[.$B$34])" office:value-type="float" office:value="45360" calcext:value-type="float">
            <text:p>45360</text:p>
          </table:table-cell>
          <table:table-cell table:formula="of:=GCD(ABS([.C29]);[.$B$34])" office:value-type="float" office:value="45360" calcext:value-type="float">
            <text:p>45360</text:p>
          </table:table-cell>
          <table:table-cell table:formula="of:=GCD(ABS([.D29]);[.$B$34])" office:value-type="float" office:value="45360" calcext:value-type="float">
            <text:p>45360</text:p>
          </table:table-cell>
          <table:table-cell table:formula="of:=GCD(ABS([.E29]);[.$B$34])" office:value-type="float" office:value="45360" calcext:value-type="float">
            <text:p>45360</text:p>
          </table:table-cell>
          <table:table-cell table:formula="of:=GCD(ABS([.F29]);[.$B$34])" office:value-type="float" office:value="45360" calcext:value-type="float">
            <text:p>453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GCD(ABS([.B30]);[.$B$34])" office:value-type="float" office:value="45360" calcext:value-type="float">
            <text:p>45360</text:p>
          </table:table-cell>
          <table:table-cell table:formula="of:=GCD(ABS([.C30]);[.$B$34])" office:value-type="float" office:value="6480" calcext:value-type="float">
            <text:p>6480</text:p>
          </table:table-cell>
          <table:table-cell table:formula="of:=GCD(ABS([.D30]);[.$B$34])" office:value-type="float" office:value="9072" calcext:value-type="float">
            <text:p>9072</text:p>
          </table:table-cell>
          <table:table-cell table:formula="of:=GCD(ABS([.E30]);[.$B$34])" office:value-type="float" office:value="15120" calcext:value-type="float">
            <text:p>151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GCD(ABS([.B31]);[.$B$34])" office:value-type="float" office:value="45360" calcext:value-type="float">
            <text:p>45360</text:p>
          </table:table-cell>
          <table:table-cell table:formula="of:=GCD(ABS([.C31]);[.$B$34])" office:value-type="float" office:value="63" calcext:value-type="float">
            <text:p>63</text:p>
          </table:table-cell>
          <table:table-cell table:formula="of:=GCD(ABS([.D31]);[.$B$34])" office:value-type="float" office:value="1008" calcext:value-type="float">
            <text:p>1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GCD(ABS([.B32]);[.$B$34])" office:value-type="float" office:value="45360" calcext:value-type="float">
            <text:p>45360</text:p>
          </table:table-cell>
          <table:table-cell table:formula="of:=GCD(ABS([.C32]);[.$B$34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GCD(ABS([.B33]);[.$B$34])" office:value-type="float" office:value="45360" calcext:value-type="float">
            <text:p>45360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Numerat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B29]/[.B38]" office:value-type="float" office:value="0" calcext:value-type="float">
            <text:p>0</text:p>
          </table:table-cell>
          <table:table-cell table:formula="of:=[.C29]/[.C38]" office:value-type="float" office:value="0" calcext:value-type="float">
            <text:p>0</text:p>
          </table:table-cell>
          <table:table-cell table:formula="of:=[.D29]/[.D38]" office:value-type="float" office:value="0" calcext:value-type="float">
            <text:p>0</text:p>
          </table:table-cell>
          <table:table-cell table:formula="of:=[.E29]/[.E38]" office:value-type="float" office:value="0" calcext:value-type="float">
            <text:p>0</text:p>
          </table:table-cell>
          <table:table-cell table:formula="of:=[.F29]/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B30]/[.B39]" office:value-type="float" office:value="0" calcext:value-type="float">
            <text:p>0</text:p>
          </table:table-cell>
          <table:table-cell table:formula="of:=[.C30]/[.C39]" office:value-type="float" office:value="4" calcext:value-type="float">
            <text:p>4</text:p>
          </table:table-cell>
          <table:table-cell table:formula="of:=[.D30]/[.D39]" office:value-type="float" office:value="3" calcext:value-type="float">
            <text:p>3</text:p>
          </table:table-cell>
          <table:table-cell table:formula="of:=[.E30]/[.E39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B31]/[.B40]" office:value-type="float" office:value="-0" calcext:value-type="float">
            <text:p>0</text:p>
          </table:table-cell>
          <table:table-cell table:formula="of:=[.C31]/[.C40]" office:value-type="float" office:value="-769.01587301587" calcext:value-type="float">
            <text:p>-769,01587301587</text:p>
          </table:table-cell>
          <table:table-cell table:formula="of:=[.D31]/[.D40]" office:value-type="float" office:value="-23" calcext:value-type="float">
            <text:p>-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B32]/[.B41]" office:value-type="float" office:value="0" calcext:value-type="float">
            <text:p>0</text:p>
          </table:table-cell>
          <table:table-cell table:formula="of:=[.C32]/[.C41]" office:value-type="float" office:value="1522" calcext:value-type="float">
            <text:p>1522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B33]/[.B42]" office:value-type="float" office:value="-0" calcext:value-type="float">
            <text:p>0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Divis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$B$34]/[.B38]" office:value-type="float" office:value="1" calcext:value-type="float">
            <text:p>1</text:p>
          </table:table-cell>
          <table:table-cell table:formula="of:=[.$B$34]/[.C38]" office:value-type="float" office:value="1" calcext:value-type="float">
            <text:p>1</text:p>
          </table:table-cell>
          <table:table-cell table:formula="of:=[.$B$34]/[.D38]" office:value-type="float" office:value="1" calcext:value-type="float">
            <text:p>1</text:p>
          </table:table-cell>
          <table:table-cell table:formula="of:=[.$B$34]/[.E38]" office:value-type="float" office:value="1" calcext:value-type="float">
            <text:p>1</text:p>
          </table:table-cell>
          <table:table-cell table:formula="of:=[.$B$34]/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$B$34]/[.B39]" office:value-type="float" office:value="1" calcext:value-type="float">
            <text:p>1</text:p>
          </table:table-cell>
          <table:table-cell table:formula="of:=[.$B$34]/[.C39]" office:value-type="float" office:value="7" calcext:value-type="float">
            <text:p>7</text:p>
          </table:table-cell>
          <table:table-cell table:formula="of:=[.$B$34]/[.D39]" office:value-type="float" office:value="5" calcext:value-type="float">
            <text:p>5</text:p>
          </table:table-cell>
          <table:table-cell table:formula="of:=[.$B$34]/[.E39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$B$34]/[.B40]" office:value-type="float" office:value="1" calcext:value-type="float">
            <text:p>1</text:p>
          </table:table-cell>
          <table:table-cell table:formula="of:=[.$B$34]/[.C40]" office:value-type="float" office:value="720" calcext:value-type="float">
            <text:p>720</text:p>
          </table:table-cell>
          <table:table-cell table:formula="of:=[.$B$34]/[.D40]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$B$34]/[.B41]" office:value-type="float" office:value="1" calcext:value-type="float">
            <text:p>1</text:p>
          </table:table-cell>
          <table:table-cell table:formula="of:=[.$B$34]/[.C41]" office:value-type="float" office:value="2835" calcext:value-type="float">
            <text:p>2835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$B$34]/[.B42]" office:value-type="float" office:value="1" calcext:value-type="float">
            <text:p>1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As fraction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style-name="ce96" table:formula="of:=ROUND([.B46]) &amp; &quot;./&quot; &amp; [.B54] &amp; &quot;*&quot; &amp; [.B$61]" office:value-type="string" office:string-value="0./1*e8" calcext:value-type="string">
            <text:p>0./1*e8</text:p>
          </table:table-cell>
          <table:table-cell table:style-name="ce96" table:formula="of:=ROUND([.C46]) &amp; &quot;./&quot; &amp; [.C54] &amp; &quot;*&quot; &amp; [.C$61]" office:value-type="string" office:string-value="0./1*e6" calcext:value-type="string">
            <text:p>0./1*e6</text:p>
          </table:table-cell>
          <table:table-cell table:style-name="ce96" table:formula="of:=ROUND([.D46]) &amp; &quot;./&quot; &amp; [.D54] &amp; &quot;*&quot; &amp; [.D$61]" office:value-type="string" office:string-value="0./1*e4" calcext:value-type="string">
            <text:p>0./1*e4</text:p>
          </table:table-cell>
          <table:table-cell table:style-name="ce96" table:formula="of:=ROUND([.E46]) &amp; &quot;./&quot; &amp; [.E54] &amp; &quot;*&quot; &amp; [.E$61]" office:value-type="string" office:string-value="0./1*e2" calcext:value-type="string">
            <text:p>0./1*e2</text:p>
          </table:table-cell>
          <table:table-cell table:style-name="ce107" table:formula="of:=ROUND([.F46]) &amp; &quot;./&quot; &amp; [.F54] &amp; &quot;*&quot; &amp; [.F$61]" office:value-type="string" office:string-value="1./1*e0" calcext:value-type="string">
            <text:p>1./1*e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style-name="ce96" table:formula="of:=ROUND([.B47]) &amp; &quot;./&quot; &amp; [.B55] &amp; &quot;*&quot; &amp; [.B$61]" office:value-type="string" office:string-value="0./1*e8" calcext:value-type="string">
            <text:p>0./1*e8</text:p>
          </table:table-cell>
          <table:table-cell table:style-name="ce96" table:formula="of:=ROUND([.C47]) &amp; &quot;./&quot; &amp; [.C55] &amp; &quot;*&quot; &amp; [.C$61]" office:value-type="string" office:string-value="4./7*e6" calcext:value-type="string">
            <text:p>4./7*e6</text:p>
          </table:table-cell>
          <table:table-cell table:style-name="ce96" table:formula="of:=ROUND([.D47]) &amp; &quot;./&quot; &amp; [.D55] &amp; &quot;*&quot; &amp; [.D$61]" office:value-type="string" office:string-value="3./5*e4" calcext:value-type="string">
            <text:p>3./5*e4</text:p>
          </table:table-cell>
          <table:table-cell table:style-name="ce96" table:formula="of:=ROUND([.E47]) &amp; &quot;./&quot; &amp; [.E55] &amp; &quot;*&quot; &amp; [.E$61]" office:value-type="string" office:string-value="2./3*e2" calcext:value-type="string">
            <text:p>2./3*e2</text:p>
          </table:table-cell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2</text:p>
          </table:table-cell>
          <table:table-cell table:style-name="ce96" table:formula="of:=ROUND([.B48]) &amp; &quot;./&quot; &amp; [.B56] &amp; &quot;*&quot; &amp; [.B$61]" office:value-type="string" office:string-value="0./1*e8" calcext:value-type="string">
            <text:p>0./1*e8</text:p>
          </table:table-cell>
          <table:table-cell table:style-name="ce96" table:formula="of:=ROUND([.C48]) &amp; &quot;./&quot; &amp; [.C56] &amp; &quot;*&quot; &amp; [.C$61]" office:value-type="string" office:string-value="-3028./2835*e6" calcext:value-type="string">
            <text:p>-3028./2835*e6</text:p>
          </table:table-cell>
          <table:table-cell table:style-name="ce96" table:formula="of:=ROUND([.D48]) &amp; &quot;./&quot; &amp; [.D56] &amp; &quot;*&quot; &amp; [.D$61]" office:value-type="string" office:string-value="-23./45*e4" calcext:value-type="string">
            <text:p>-23./45*e4</text:p>
          </table:table-cell>
          <table:table-cell table:style-name="ce96"/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3</text:p>
          </table:table-cell>
          <table:table-cell table:style-name="ce96" table:formula="of:=ROUND([.B49]) &amp; &quot;./&quot; &amp; [.B57] &amp; &quot;*&quot; &amp; [.B$61]" office:value-type="string" office:string-value="0./1*e8" calcext:value-type="string">
            <text:p>0./1*e8</text:p>
          </table:table-cell>
          <table:table-cell table:style-name="ce96" table:formula="of:=ROUND([.C49]) &amp; &quot;./&quot; &amp; [.C57] &amp; &quot;*&quot; &amp; [.C$61]" office:value-type="string" office:string-value="1522./2835*e6" calcext:value-type="string">
            <text:p>1522./2835*e6</text:p>
          </table:table-cell>
          <table:table-cell table:style-name="ce96" table:number-columns-repeated="2"/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7" table:formula="of:=ROUND([.B50]) &amp; &quot;./&quot; &amp; [.B58] &amp; &quot;*&quot; &amp; [.B$61]" office:value-type="string" office:string-value="0./1*e8" calcext:value-type="string">
            <text:p>0./1*e8</text:p>
          </table:table-cell>
          <table:table-cell table:style-name="ce97" table:number-columns-repeated="3"/>
          <table:table-cell table:style-name="ce108"/>
          <table:table-cell table:number-columns-repeated="1017"/>
        </table:table-row>
      </table:table>
      <table:table table:name="Polyconic" table:style-name="ta1">
        <table:table-column table:style-name="co1" table:default-cell-style-name="ce80"/>
        <table:table-column table:style-name="co2" table:number-columns-repeated="4" table:default-cell-style-name="ce90"/>
        <table:table-column table:style-name="co2" table:default-cell-style-name="ce105"/>
        <table:table-column table:style-name="co2" table:number-columns-repeated="1017" table:default-cell-style-name="Default"/>
        <table:table-row table:style-name="ro4">
          <table:table-cell table:style-name="Default"/>
          <table:table-cell table:style-name="Heading_20_1" office:value-type="string" calcext:value-type="string" table:number-columns-spanned="4" table:number-rows-spanned="1">
            <text:p>Snyder 18-17</text:p>
          </table:table-cell>
          <table:covered-table-cell table:number-columns-repeated="3" table:style-name="Default"/>
          <table:table-cell table:style-name="Default"/>
          <table:table-cell table:number-columns-repeated="101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Coefficients of M′ = A + B⋅cos(2φ) + C⋅cos(4φ) + D⋅cos(6φ)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2"/>
          <table:table-cell table:style-name="ce1" table:number-columns-repeated="1013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129"/>
          <table:table-cell table:style-name="ce129" table:formula="of:=-5/256" office:value-type="float" office:value="-0.01953125" calcext:value-type="float">
            <text:p>-0,019531</text:p>
          </table:table-cell>
          <table:table-cell table:style-name="ce129" table:formula="of:=-3/64" office:value-type="float" office:value="-0.046875" calcext:value-type="float">
            <text:p>-0,046875</text:p>
          </table:table-cell>
          <table:table-cell table:style-name="ce129" table:formula="of:=-1/4" office:value-type="float" office:value="-0.25" calcext:value-type="float">
            <text:p>-0,250000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</text:p>
          </table:table-cell>
          <table:table-cell table:style-name="ce129"/>
          <table:table-cell table:style-name="ce129" table:formula="of:=-2*45/1024" office:value-type="float" office:value="-0.087890625" calcext:value-type="float">
            <text:p>-0,087891</text:p>
          </table:table-cell>
          <table:table-cell table:style-name="ce129" table:formula="of:=-2*3/32" office:value-type="float" office:value="-0.1875" calcext:value-type="float">
            <text:p>-0,187500</text:p>
          </table:table-cell>
          <table:table-cell table:style-name="ce129" table:formula="of:=-2*3/8" office:value-type="float" office:value="-0.75" calcext:value-type="float">
            <text:p>-0,750000</text:p>
          </table:table-cell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C</text:p>
          </table:table-cell>
          <table:table-cell table:style-name="ce129"/>
          <table:table-cell table:style-name="ce129" table:formula="of:=4*45/1024" office:value-type="float" office:value="0.17578125" calcext:value-type="float">
            <text:p>0,175781</text:p>
          </table:table-cell>
          <table:table-cell table:style-name="ce129" table:formula="of:=4*15/256" office:value-type="float" office:value="0.234375" calcext:value-type="float">
            <text:p>0,234375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D</text:p>
          </table:table-cell>
          <table:table-cell table:style-name="ce129"/>
          <table:table-cell table:style-name="ce129" table:formula="of:=-6*35/3072" office:value-type="float" office:value="-0.068359375" calcext:value-type="float">
            <text:p>-0,068359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table:style-name="ce81" office:value-type="string" calcext:value-type="string">
            <text:p>E</text:p>
          </table:table-cell>
          <table:table-cell table:style-name="ce130" table:number-columns-repeated="4"/>
          <table:table-cell table:style-name="ce76"/>
          <table:table-cell table:number-columns-repeated="1017"/>
        </table:table-row>
        <table:table-row table:style-name="ro2" table:number-rows-repeated="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12" office:value-type="string" calcext:value-type="string" table:number-columns-spanned="5" table:number-rows-spanned="1">
            <text:p>Change to M′ = A′ + cos2φ⋅(B′ + cos2φ⋅(C′ + cos2φ⋅D′))</text:p>
          </table:table-cell>
          <table:covered-table-cell table:number-columns-repeated="4" table:style-name="ce7"/>
          <table:table-cell table:style-name="ce7" table:number-columns-repeated="2"/>
          <table:table-cell table:number-columns-repeated="3"/>
          <table:table-cell table:style-name="ce7" table:number-columns-repeated="1012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A′ = A – C + E</text:p>
          </table:table-cell>
          <table:table-cell table:style-name="ce129" table:formula="of:=[.B4]-[.B6]+[.B8]" office:value-type="float" office:value="0" calcext:value-type="float">
            <text:p>0,000000</text:p>
          </table:table-cell>
          <table:table-cell table:style-name="ce129" table:formula="of:=[.C4]-[.C6]+[.C8]" office:value-type="float" office:value="-0.1953125" calcext:value-type="float">
            <text:p>-0,195313</text:p>
          </table:table-cell>
          <table:table-cell table:style-name="ce129" table:formula="of:=[.D4]-[.D6]+[.D8]" office:value-type="float" office:value="-0.28125" calcext:value-type="float">
            <text:p>-0,281250</text:p>
          </table:table-cell>
          <table:table-cell table:style-name="ce129" table:formula="of:=[.E4]-[.E6]+[.E8]" office:value-type="float" office:value="-0.25" calcext:value-type="float">
            <text:p>-0,250000</text:p>
          </table:table-cell>
          <table:table-cell table:style-name="ce101" table:formula="of:=[.F4]-[.F6]+[.F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B′ = B – 3D</text:p>
          </table:table-cell>
          <table:table-cell table:style-name="ce129" table:formula="of:=[.B5]-3*[.B7]" office:value-type="float" office:value="0" calcext:value-type="float">
            <text:p>0,000000</text:p>
          </table:table-cell>
          <table:table-cell table:style-name="ce129" table:formula="of:=[.C5]-3*[.C7]" office:value-type="float" office:value="0.1171875" calcext:value-type="float">
            <text:p>0,117188</text:p>
          </table:table-cell>
          <table:table-cell table:style-name="ce129" table:formula="of:=[.D5]-3*[.D7]" office:value-type="float" office:value="-0.1875" calcext:value-type="float">
            <text:p>-0,187500</text:p>
          </table:table-cell>
          <table:table-cell table:style-name="ce129" table:formula="of:=[.E5]-3*[.E7]" office:value-type="float" office:value="-0.75" calcext:value-type="float">
            <text:p>-0,750000</text:p>
          </table:table-cell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C′ = 2C-8E</text:p>
          </table:table-cell>
          <table:table-cell table:style-name="ce129" table:formula="of:=2*[.B6]-8*[.B8]" office:value-type="float" office:value="0" calcext:value-type="float">
            <text:p>0,000000</text:p>
          </table:table-cell>
          <table:table-cell table:style-name="ce129" table:formula="of:=2*[.C6]-8*[.C8]" office:value-type="float" office:value="0.3515625" calcext:value-type="float">
            <text:p>0,351563</text:p>
          </table:table-cell>
          <table:table-cell table:style-name="ce129" table:formula="of:=2*[.D6]-8*[.D8]" office:value-type="float" office:value="0.46875" calcext:value-type="float">
            <text:p>0,468750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D′ = 4D</text:p>
          </table:table-cell>
          <table:table-cell table:style-name="ce129" table:formula="of:=4*[.B7]" office:value-type="float" office:value="0" calcext:value-type="float">
            <text:p>0,000000</text:p>
          </table:table-cell>
          <table:table-cell table:style-name="ce129" table:formula="of:=4*[.C7]" office:value-type="float" office:value="-0.2734375" calcext:value-type="float">
            <text:p>-0,273438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table:style-name="ce83" office:value-type="string" calcext:value-type="string">
            <text:p>E′ = 8E</text:p>
          </table:table-cell>
          <table:table-cell table:style-name="ce130" table:formula="of:=8*[.B8]" office:value-type="float" office:value="0" calcext:value-type="float">
            <text:p>0,000000</text:p>
          </table:table-cell>
          <table:table-cell table:style-name="ce130" table:number-columns-repeated="3"/>
          <table:table-cell table:style-name="ce7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12" office:value-type="string" calcext:value-type="string" table:number-columns-spanned="5" table:number-rows-spanned="1">
            <text:p>Replace cos2φ = 1 – 2sin²φ</text:p>
          </table:table-cell>
          <table:covered-table-cell table:number-columns-repeated="4" table:style-name="ce7"/>
          <table:table-cell table:style-name="ce7" table:number-columns-repeated="2"/>
          <table:table-cell table:number-columns-repeated="3"/>
          <table:table-cell table:style-name="ce7" table:number-columns-repeated="1012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A′ + B′ + C′ + D′ + E′</text:p>
          </table:table-cell>
          <table:table-cell table:style-name="ce129" table:formula="of:=[.B13]+[.B14]+[.B15]+[.B16]+[.B17]" office:value-type="float" office:value="0" calcext:value-type="float">
            <text:p>0,000000</text:p>
          </table:table-cell>
          <table:table-cell table:style-name="ce129" table:formula="of:=[.C13]+[.C14]+[.C15]+[.C16]+[.C17]" office:value-type="float" office:value="0" calcext:value-type="float">
            <text:p>0,000000</text:p>
          </table:table-cell>
          <table:table-cell table:style-name="ce129" table:formula="of:=[.D13]+[.D14]+[.D15]+[.D16]+[.D17]" office:value-type="float" office:value="0" calcext:value-type="float">
            <text:p>0,000000</text:p>
          </table:table-cell>
          <table:table-cell table:style-name="ce129" table:formula="of:=[.E13]+[.E14]+[.E15]+[.E16]+[.E17]" office:value-type="float" office:value="-1" calcext:value-type="float">
            <text:p>-1,000000</text:p>
          </table:table-cell>
          <table:table-cell table:style-name="ce101" table:formula="of:=[.F13]+[.F14]+[.F15]+[.F16]+[.F17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-2B′ - 4C′ - 6D′ - 8E′</text:p>
          </table:table-cell>
          <table:table-cell table:style-name="ce129" table:formula="of:=-2*[.B14]-4*[.B15]-6*[.B16]-8*[.B17]" office:value-type="float" office:value="-0" calcext:value-type="float">
            <text:p>0,000000</text:p>
          </table:table-cell>
          <table:table-cell table:style-name="ce129" table:formula="of:=-2*[.C14]-4*[.C15]-6*[.C16]-8*[.C17]" office:value-type="float" office:value="0" calcext:value-type="float">
            <text:p>0,000000</text:p>
          </table:table-cell>
          <table:table-cell table:style-name="ce129" table:formula="of:=-2*[.D14]-4*[.D15]-6*[.D16]-8*[.D17]" office:value-type="float" office:value="-1.5" calcext:value-type="float">
            <text:p>-1,500000</text:p>
          </table:table-cell>
          <table:table-cell table:style-name="ce129" table:formula="of:=-2*[.E14]-4*[.E15]-6*[.E16]-8*[.E17]" office:value-type="float" office:value="1.5" calcext:value-type="float">
            <text:p>1,500000</text:p>
          </table:table-cell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4C′ + 12D′ + 24E′</text:p>
          </table:table-cell>
          <table:table-cell table:style-name="ce129" table:formula="of:=4*[.B15]+12*[.B16]+24*[.B17]" office:value-type="float" office:value="0" calcext:value-type="float">
            <text:p>0,000000</text:p>
          </table:table-cell>
          <table:table-cell table:style-name="ce129" table:formula="of:=4*[.C15]+12*[.C16]+24*[.C17]" office:value-type="float" office:value="-1.875" calcext:value-type="float">
            <text:p>-1,875000</text:p>
          </table:table-cell>
          <table:table-cell table:style-name="ce129" table:formula="of:=4*[.D15]+12*[.D16]+24*[.D17]" office:value-type="float" office:value="1.875" calcext:value-type="float">
            <text:p>1,875000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table:style-name="ce82" office:value-type="string" calcext:value-type="string">
            <text:p>-8D′ - 32E′</text:p>
          </table:table-cell>
          <table:table-cell table:style-name="ce129" table:formula="of:=-8*[.B16]-32*[.B17]" office:value-type="float" office:value="-0" calcext:value-type="float">
            <text:p>0,000000</text:p>
          </table:table-cell>
          <table:table-cell table:style-name="ce129" table:formula="of:=-8*[.C16]-32*[.C17]" office:value-type="float" office:value="2.1875" calcext:value-type="float">
            <text:p>2,187500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table:style-name="ce83" office:value-type="string" calcext:value-type="string">
            <text:p>16E′</text:p>
          </table:table-cell>
          <table:table-cell table:style-name="ce130" table:formula="of:=16*[.B17]" office:value-type="float" office:value="0" calcext:value-type="float">
            <text:p>0,000000</text:p>
          </table:table-cell>
          <table:table-cell table:style-name="ce130" table:number-columns-repeated="3"/>
          <table:table-cell table:style-name="ce7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As numerator of constant divis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B21]*[.$B$34]" office:value-type="float" office:value="0" calcext:value-type="float">
            <text:p>0</text:p>
          </table:table-cell>
          <table:table-cell table:formula="of:=[.C21]*[.$B$34]" office:value-type="float" office:value="0" calcext:value-type="float">
            <text:p>0</text:p>
          </table:table-cell>
          <table:table-cell table:formula="of:=[.D21]*[.$B$34]" office:value-type="float" office:value="0" calcext:value-type="float">
            <text:p>0</text:p>
          </table:table-cell>
          <table:table-cell table:formula="of:=[.E21]*[.$B$34]" office:value-type="float" office:value="-3072" calcext:value-type="float">
            <text:p>-3072</text:p>
          </table:table-cell>
          <table:table-cell table:formula="of:=[.F21]*[.$B$34]" office:value-type="float" office:value="3072" calcext:value-type="float">
            <text:p>30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B22]*[.$B$34]" office:value-type="float" office:value="-0" calcext:value-type="float">
            <text:p>0</text:p>
          </table:table-cell>
          <table:table-cell table:formula="of:=[.C22]*[.$B$34]" office:value-type="float" office:value="0" calcext:value-type="float">
            <text:p>0</text:p>
          </table:table-cell>
          <table:table-cell table:formula="of:=[.D22]*[.$B$34]" office:value-type="float" office:value="-4608" calcext:value-type="float">
            <text:p>-4608</text:p>
          </table:table-cell>
          <table:table-cell table:formula="of:=[.E22]*[.$B$34]" office:value-type="float" office:value="4608" calcext:value-type="float">
            <text:p>46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B23]*[.$B$34]" office:value-type="float" office:value="0" calcext:value-type="float">
            <text:p>0</text:p>
          </table:table-cell>
          <table:table-cell table:formula="of:=[.C23]*[.$B$34]" office:value-type="float" office:value="-5760" calcext:value-type="float">
            <text:p>-5760</text:p>
          </table:table-cell>
          <table:table-cell table:formula="of:=[.D23]*[.$B$34]" office:value-type="float" office:value="5760" calcext:value-type="float">
            <text:p>57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B24]*[.$B$34]" office:value-type="float" office:value="-0" calcext:value-type="float">
            <text:p>0</text:p>
          </table:table-cell>
          <table:table-cell table:formula="of:=[.C24]*[.$B$34]" office:value-type="float" office:value="6720" calcext:value-type="float">
            <text:p>6720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B25]*[.$B$34]" office:value-type="float" office:value="0" calcext:value-type="float">
            <text:p>0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ce85" office:value-type="string" calcext:value-type="string">
            <text:p>Denominator:</text:p>
          </table:table-cell>
          <table:table-cell table:style-name="ce93" office:value-type="float" office:value="3072" calcext:value-type="float">
            <text:p>3072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Greatest common divis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GCD(ABS([.B29]);[.$B$34])" office:value-type="float" office:value="3072" calcext:value-type="float">
            <text:p>3072</text:p>
          </table:table-cell>
          <table:table-cell table:formula="of:=GCD(ABS([.C29]);[.$B$34])" office:value-type="float" office:value="3072" calcext:value-type="float">
            <text:p>3072</text:p>
          </table:table-cell>
          <table:table-cell table:formula="of:=GCD(ABS([.D29]);[.$B$34])" office:value-type="float" office:value="3072" calcext:value-type="float">
            <text:p>3072</text:p>
          </table:table-cell>
          <table:table-cell table:formula="of:=GCD(ABS([.E29]);[.$B$34])" office:value-type="float" office:value="3072" calcext:value-type="float">
            <text:p>3072</text:p>
          </table:table-cell>
          <table:table-cell table:formula="of:=GCD(ABS([.F29]);[.$B$34])" office:value-type="float" office:value="3072" calcext:value-type="float">
            <text:p>30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GCD(ABS([.B30]);[.$B$34])" office:value-type="float" office:value="3072" calcext:value-type="float">
            <text:p>3072</text:p>
          </table:table-cell>
          <table:table-cell table:formula="of:=GCD(ABS([.C30]);[.$B$34])" office:value-type="float" office:value="3072" calcext:value-type="float">
            <text:p>3072</text:p>
          </table:table-cell>
          <table:table-cell table:formula="of:=GCD(ABS([.D30]);[.$B$34])" office:value-type="float" office:value="1536" calcext:value-type="float">
            <text:p>1536</text:p>
          </table:table-cell>
          <table:table-cell table:formula="of:=GCD(ABS([.E30]);[.$B$34])" office:value-type="float" office:value="1536" calcext:value-type="float">
            <text:p>15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GCD(ABS([.B31]);[.$B$34])" office:value-type="float" office:value="3072" calcext:value-type="float">
            <text:p>3072</text:p>
          </table:table-cell>
          <table:table-cell table:formula="of:=GCD(ABS([.C31]);[.$B$34])" office:value-type="float" office:value="384" calcext:value-type="float">
            <text:p>384</text:p>
          </table:table-cell>
          <table:table-cell table:formula="of:=GCD(ABS([.D31]);[.$B$34])" office:value-type="float" office:value="384" calcext:value-type="float">
            <text:p>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GCD(ABS([.B32]);[.$B$34])" office:value-type="float" office:value="3072" calcext:value-type="float">
            <text:p>3072</text:p>
          </table:table-cell>
          <table:table-cell table:formula="of:=GCD(ABS([.C32]);[.$B$34])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GCD(ABS([.B33]);[.$B$34])" office:value-type="float" office:value="3072" calcext:value-type="float">
            <text:p>3072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Numerat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B29]/[.B38]" office:value-type="float" office:value="0" calcext:value-type="float">
            <text:p>0</text:p>
          </table:table-cell>
          <table:table-cell table:formula="of:=[.C29]/[.C38]" office:value-type="float" office:value="0" calcext:value-type="float">
            <text:p>0</text:p>
          </table:table-cell>
          <table:table-cell table:formula="of:=[.D29]/[.D38]" office:value-type="float" office:value="0" calcext:value-type="float">
            <text:p>0</text:p>
          </table:table-cell>
          <table:table-cell table:formula="of:=[.E29]/[.E38]" office:value-type="float" office:value="-1" calcext:value-type="float">
            <text:p>-1</text:p>
          </table:table-cell>
          <table:table-cell table:formula="of:=[.F29]/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B30]/[.B39]" office:value-type="float" office:value="-0" calcext:value-type="float">
            <text:p>0</text:p>
          </table:table-cell>
          <table:table-cell table:formula="of:=[.C30]/[.C39]" office:value-type="float" office:value="0" calcext:value-type="float">
            <text:p>0</text:p>
          </table:table-cell>
          <table:table-cell table:formula="of:=[.D30]/[.D39]" office:value-type="float" office:value="-3" calcext:value-type="float">
            <text:p>-3</text:p>
          </table:table-cell>
          <table:table-cell table:formula="of:=[.E30]/[.E39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B31]/[.B40]" office:value-type="float" office:value="0" calcext:value-type="float">
            <text:p>0</text:p>
          </table:table-cell>
          <table:table-cell table:formula="of:=[.C31]/[.C40]" office:value-type="float" office:value="-15" calcext:value-type="float">
            <text:p>-15</text:p>
          </table:table-cell>
          <table:table-cell table:formula="of:=[.D31]/[.D40]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B32]/[.B41]" office:value-type="float" office:value="-0" calcext:value-type="float">
            <text:p>0</text:p>
          </table:table-cell>
          <table:table-cell table:formula="of:=[.C32]/[.C41]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B33]/[.B42]" office:value-type="float" office:value="0" calcext:value-type="float">
            <text:p>0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Divisor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formula="of:=[.$B$34]/[.B38]" office:value-type="float" office:value="1" calcext:value-type="float">
            <text:p>1</text:p>
          </table:table-cell>
          <table:table-cell table:formula="of:=[.$B$34]/[.C38]" office:value-type="float" office:value="1" calcext:value-type="float">
            <text:p>1</text:p>
          </table:table-cell>
          <table:table-cell table:formula="of:=[.$B$34]/[.D38]" office:value-type="float" office:value="1" calcext:value-type="float">
            <text:p>1</text:p>
          </table:table-cell>
          <table:table-cell table:formula="of:=[.$B$34]/[.E38]" office:value-type="float" office:value="1" calcext:value-type="float">
            <text:p>1</text:p>
          </table:table-cell>
          <table:table-cell table:formula="of:=[.$B$34]/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formula="of:=[.$B$34]/[.B39]" office:value-type="float" office:value="1" calcext:value-type="float">
            <text:p>1</text:p>
          </table:table-cell>
          <table:table-cell table:formula="of:=[.$B$34]/[.C39]" office:value-type="float" office:value="1" calcext:value-type="float">
            <text:p>1</text:p>
          </table:table-cell>
          <table:table-cell table:formula="of:=[.$B$34]/[.D39]" office:value-type="float" office:value="2" calcext:value-type="float">
            <text:p>2</text:p>
          </table:table-cell>
          <table:table-cell table:formula="of:=[.$B$34]/[.E39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</text:p>
          </table:table-cell>
          <table:table-cell table:formula="of:=[.$B$34]/[.B40]" office:value-type="float" office:value="1" calcext:value-type="float">
            <text:p>1</text:p>
          </table:table-cell>
          <table:table-cell table:formula="of:=[.$B$34]/[.C40]" office:value-type="float" office:value="8" calcext:value-type="float">
            <text:p>8</text:p>
          </table:table-cell>
          <table:table-cell table:formula="of:=[.$B$34]/[.D40]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3</text:p>
          </table:table-cell>
          <table:table-cell table:formula="of:=[.$B$34]/[.B41]" office:value-type="float" office:value="1" calcext:value-type="float">
            <text:p>1</text:p>
          </table:table-cell>
          <table:table-cell table:formula="of:=[.$B$34]/[.C41]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1" table:formula="of:=[.$B$34]/[.B42]" office:value-type="float" office:value="1" calcext:value-type="float">
            <text:p>1</text:p>
          </table:table-cell>
          <table:table-cell table:style-name="ce91" table:number-columns-repeated="3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5" table:number-rows-spanned="1">
            <text:p>As fraction</text:p>
          </table:table-cell>
          <table:covered-table-cell table:number-columns-repeated="4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e<text:span text:style-name="T6">8</text:span></text:p>
          </table:table-cell>
          <table:table-cell table:style-name="ce86" office:value-type="string" calcext:value-type="string">
            <text:p>e<text:span text:style-name="T6">6</text:span></text:p>
          </table:table-cell>
          <table:table-cell table:style-name="ce86" office:value-type="string" calcext:value-type="string">
            <text:p>e<text:span text:style-name="T6">4</text:span></text:p>
          </table:table-cell>
          <table:table-cell table:style-name="ce86" office:value-type="string" calcext:value-type="string">
            <text:p>e<text:span text:style-name="T6">2</text:span></text:p>
          </table:table-cell>
          <table:table-cell table:style-name="ce100" office:value-type="string" calcext:value-type="string">
            <text:p>e<text:span text:style-name="T5">0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0</text:p>
          </table:table-cell>
          <table:table-cell table:style-name="ce96" table:formula="of:=ROUND([.B46]) &amp; &quot;./&quot; &amp; [.B54] &amp; &quot;*&quot; &amp; [.B$61]" office:value-type="string" office:string-value="0./1*e8" calcext:value-type="string">
            <text:p>0./1*e8</text:p>
          </table:table-cell>
          <table:table-cell table:style-name="ce96" table:formula="of:=ROUND([.C46]) &amp; &quot;./&quot; &amp; [.C54] &amp; &quot;*&quot; &amp; [.C$61]" office:value-type="string" office:string-value="0./1*e6" calcext:value-type="string">
            <text:p>0./1*e6</text:p>
          </table:table-cell>
          <table:table-cell table:style-name="ce96" table:formula="of:=ROUND([.D46]) &amp; &quot;./&quot; &amp; [.D54] &amp; &quot;*&quot; &amp; [.D$61]" office:value-type="string" office:string-value="0./1*e4" calcext:value-type="string">
            <text:p>0./1*e4</text:p>
          </table:table-cell>
          <table:table-cell table:style-name="ce96" table:formula="of:=ROUND([.E46]) &amp; &quot;./&quot; &amp; [.E54] &amp; &quot;*&quot; &amp; [.E$61]" office:value-type="string" office:string-value="-1./1*e2" calcext:value-type="string">
            <text:p>-1./1*e2</text:p>
          </table:table-cell>
          <table:table-cell table:style-name="ce107" table:formula="of:=ROUND([.F46]) &amp; &quot;./&quot; &amp; [.F54] &amp; &quot;*&quot; &amp; [.F$61]" office:value-type="string" office:string-value="1./1*e0" calcext:value-type="string">
            <text:p>1./1*e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1</text:p>
          </table:table-cell>
          <table:table-cell table:style-name="ce96" table:formula="of:=ROUND([.B47]) &amp; &quot;./&quot; &amp; [.B55] &amp; &quot;*&quot; &amp; [.B$61]" office:value-type="string" office:string-value="0./1*e8" calcext:value-type="string">
            <text:p>0./1*e8</text:p>
          </table:table-cell>
          <table:table-cell table:style-name="ce96" table:formula="of:=ROUND([.C47]) &amp; &quot;./&quot; &amp; [.C55] &amp; &quot;*&quot; &amp; [.C$61]" office:value-type="string" office:string-value="0./1*e6" calcext:value-type="string">
            <text:p>0./1*e6</text:p>
          </table:table-cell>
          <table:table-cell table:style-name="ce96" table:formula="of:=ROUND([.D47]) &amp; &quot;./&quot; &amp; [.D55] &amp; &quot;*&quot; &amp; [.D$61]" office:value-type="string" office:string-value="-3./2*e4" calcext:value-type="string">
            <text:p>-3./2*e4</text:p>
          </table:table-cell>
          <table:table-cell table:style-name="ce96" table:formula="of:=ROUND([.E47]) &amp; &quot;./&quot; &amp; [.E55] &amp; &quot;*&quot; &amp; [.E$61]" office:value-type="string" office:string-value="3./2*e2" calcext:value-type="string">
            <text:p>3./2*e2</text:p>
          </table:table-cell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2</text:p>
          </table:table-cell>
          <table:table-cell table:style-name="ce96" table:formula="of:=ROUND([.B48]) &amp; &quot;./&quot; &amp; [.B56] &amp; &quot;*&quot; &amp; [.B$61]" office:value-type="string" office:string-value="0./1*e8" calcext:value-type="string">
            <text:p>0./1*e8</text:p>
          </table:table-cell>
          <table:table-cell table:style-name="ce96" table:formula="of:=ROUND([.C48]) &amp; &quot;./&quot; &amp; [.C56] &amp; &quot;*&quot; &amp; [.C$61]" office:value-type="string" office:string-value="-15./8*e6" calcext:value-type="string">
            <text:p>-15./8*e6</text:p>
          </table:table-cell>
          <table:table-cell table:style-name="ce96" table:formula="of:=ROUND([.D48]) &amp; &quot;./&quot; &amp; [.D56] &amp; &quot;*&quot; &amp; [.D$61]" office:value-type="string" office:string-value="15./8*e4" calcext:value-type="string">
            <text:p>15./8*e4</text:p>
          </table:table-cell>
          <table:table-cell table:style-name="ce96"/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3</text:p>
          </table:table-cell>
          <table:table-cell table:style-name="ce96" table:formula="of:=ROUND([.B49]) &amp; &quot;./&quot; &amp; [.B57] &amp; &quot;*&quot; &amp; [.B$61]" office:value-type="string" office:string-value="0./1*e8" calcext:value-type="string">
            <text:p>0./1*e8</text:p>
          </table:table-cell>
          <table:table-cell table:style-name="ce96" table:formula="of:=ROUND([.C49]) &amp; &quot;./&quot; &amp; [.C57] &amp; &quot;*&quot; &amp; [.C$61]" office:value-type="string" office:string-value="35./16*e6" calcext:value-type="string">
            <text:p>35./16*e6</text:p>
          </table:table-cell>
          <table:table-cell table:style-name="ce96" table:number-columns-repeated="2"/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>
            <text:p>C4</text:p>
          </table:table-cell>
          <table:table-cell table:style-name="ce97" table:formula="of:=ROUND([.B50]) &amp; &quot;./&quot; &amp; [.B58] &amp; &quot;*&quot; &amp; [.B$61]" office:value-type="string" office:string-value="0./1*e8" calcext:value-type="string">
            <text:p>0./1*e8</text:p>
          </table:table-cell>
          <table:table-cell table:style-name="ce97" table:number-columns-repeated="3"/>
          <table:table-cell table:style-name="ce108"/>
          <table:table-cell table:number-columns-repeated="1017"/>
        </table:table-row>
      </table:table>
      <table:table table:name="Geodesic 1" table:style-name="ta1">
        <table:table-column table:style-name="co3" table:default-cell-style-name="ce80"/>
        <table:table-column table:style-name="co2" table:number-columns-repeated="5" table:default-cell-style-name="ce90"/>
        <table:table-column table:style-name="co2" table:default-cell-style-name="ce105"/>
        <table:table-column table:style-name="co2" table:number-columns-repeated="1017" table:default-cell-style-name="Default"/>
        <table:table-row table:style-name="ro4">
          <table:table-cell table:style-name="Default"/>
          <table:table-cell table:style-name="ce132" office:value-type="string" calcext:value-type="string" table:number-columns-spanned="6" table:number-rows-spanned="1">
            <text:p>C.F.F. Karney (2013) equation 18</text:p>
          </table:table-cell>
          <table:covered-table-cell table:number-columns-repeated="5" table:style-name="Default"/>
          <table:table-cell table:number-columns-repeated="1017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A⋅sin(θ) + B⋅sin(2θ) - C⋅sin(3θ) + D⋅sin(4θ) + E⋅sin(5θ) + F⋅sin(6θ)</text:p>
          </table:table-cell>
          <table:covered-table-cell table:number-columns-repeated="5" table:style-name="ce1"/>
          <table:table-cell table:number-columns-repeated="2"/>
          <table:table-cell table:style-name="ce1" table:number-columns-repeated="1013"/>
          <table:table-cell table:number-columns-repeated="2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129"/>
          <table:table-cell table:style-name="ce129" table:formula="of:=-1/32" office:value-type="float" office:value="-0.03125" calcext:value-type="float">
            <text:p>-0,031250</text:p>
          </table:table-cell>
          <table:table-cell table:style-name="ce129"/>
          <table:table-cell table:style-name="ce129" table:formula="of:=3/16" office:value-type="float" office:value="0.1875" calcext:value-type="float">
            <text:p>0,187500</text:p>
          </table:table-cell>
          <table:table-cell table:style-name="ce129"/>
          <table:table-cell table:style-name="ce101" table:formula="of:=-1/2" office:value-type="float" office:value="-0.5" calcext:value-type="float">
            <text:p>-0,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</text:p>
          </table:table-cell>
          <table:table-cell table:style-name="ce129" table:formula="of:=-9/2048" office:value-type="float" office:value="-0.00439453125" calcext:value-type="float">
            <text:p>-0,004395</text:p>
          </table:table-cell>
          <table:table-cell table:style-name="ce129"/>
          <table:table-cell table:style-name="ce129" table:formula="of:=1/32" office:value-type="float" office:value="0.03125" calcext:value-type="float">
            <text:p>0,031250</text:p>
          </table:table-cell>
          <table:table-cell table:style-name="ce129"/>
          <table:table-cell table:style-name="ce129" table:formula="of:=-1/16" office:value-type="float" office:value="-0.0625" calcext:value-type="float">
            <text:p>-0,062500</text:p>
          </table:table-cell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C</text:p>
          </table:table-cell>
          <table:table-cell table:style-name="ce129"/>
          <table:table-cell table:style-name="ce129" table:formula="of:=3/256" office:value-type="float" office:value="0.01171875" calcext:value-type="float">
            <text:p>0,011719</text:p>
          </table:table-cell>
          <table:table-cell table:style-name="ce129"/>
          <table:table-cell table:style-name="ce129" table:formula="of:=-1/48" office:value-type="float" office:value="-0.0208333333333333" calcext:value-type="float">
            <text:p>-0,020833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D</text:p>
          </table:table-cell>
          <table:table-cell table:style-name="ce129" table:formula="of:=3/512" office:value-type="float" office:value="0.005859375" calcext:value-type="float">
            <text:p>0,005859</text:p>
          </table:table-cell>
          <table:table-cell table:style-name="ce129"/>
          <table:table-cell table:style-name="ce129" table:formula="of:=-5/512" office:value-type="float" office:value="-0.009765625" calcext:value-type="float">
            <text:p>-0,009766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E</text:p>
          </table:table-cell>
          <table:table-cell table:style-name="ce129"/>
          <table:table-cell table:style-name="ce129" table:formula="of:=-7/1280" office:value-type="float" office:value="-0.00546875" calcext:value-type="float">
            <text:p>-0,005469</text:p>
          </table:table-cell>
          <table:table-cell table:style-name="ce129" table:number-columns-repeated="3"/>
          <table:table-cell table:style-name="ce101"/>
          <table:table-cell table:number-columns-repeated="1017"/>
        </table:table-row>
        <table:table-row table:style-name="ro2">
          <table:table-cell table:style-name="ce81" office:value-type="string" calcext:value-type="string">
            <text:p>F</text:p>
          </table:table-cell>
          <table:table-cell table:style-name="ce130" table:formula="of:=-7/2048" office:value-type="float" office:value="-0.00341796875" calcext:value-type="float">
            <text:p>-0,003418</text:p>
          </table:table-cell>
          <table:table-cell table:style-name="ce130" table:number-columns-repeated="4"/>
          <table:table-cell table:style-name="ce7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12" office:value-type="string" calcext:value-type="string" table:number-columns-spanned="6" table:number-rows-spanned="1">
            <text:p>sinθ⋅(A′ + cosθ⋅(B′ + cosθ⋅(C′ + cosθ⋅(D′ + cosθ⋅(E′ + cosθ⋅F′)))))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A′ = A – C + E</text:p>
          </table:table-cell>
          <table:table-cell table:style-name="ce129"/>
          <table:table-cell table:style-name="ce129" table:formula="of:=[.C4]-[.C6]+[.C8]" office:value-type="float" office:value="-0.0484375" calcext:value-type="float">
            <text:p>-0,048438</text:p>
          </table:table-cell>
          <table:table-cell table:style-name="ce129"/>
          <table:table-cell table:style-name="ce129" table:formula="of:=[.E4]-[.E6]+[.E8]" office:value-type="float" office:value="0.208333333333333" calcext:value-type="float">
            <text:p>0,208333</text:p>
          </table:table-cell>
          <table:table-cell table:style-name="ce129"/>
          <table:table-cell table:style-name="ce133" table:formula="of:=[.G4]-[.G6]+[.G8]" office:value-type="float" office:value="-0.5" calcext:value-type="float">
            <text:p>-0,500000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B′ = 2B – 4D + 6F</text:p>
          </table:table-cell>
          <table:table-cell table:style-name="ce129" table:formula="of:=2*[.B5]-4*[.B7]+6*[.B9]" office:value-type="float" office:value="-0.052734375" calcext:value-type="float">
            <text:p>-0,052734</text:p>
          </table:table-cell>
          <table:table-cell table:style-name="ce129"/>
          <table:table-cell table:style-name="ce129" table:formula="of:=2*[.D5]-4*[.D7]+6*[.D9]" office:value-type="float" office:value="0.1015625" calcext:value-type="float">
            <text:p>0,101563</text:p>
          </table:table-cell>
          <table:table-cell table:style-name="ce129"/>
          <table:table-cell table:style-name="ce129" table:formula="of:=2*[.F5]-4*[.F7]+6*[.F9]" office:value-type="float" office:value="-0.125" calcext:value-type="float">
            <text:p>-0,125000</text:p>
          </table:table-cell>
          <table:table-cell table:style-name="ce133"/>
          <table:table-cell table:number-columns-repeated="1017"/>
        </table:table-row>
        <table:table-row table:style-name="ro2">
          <table:table-cell table:style-name="ce82" office:value-type="string" calcext:value-type="string">
            <text:p>C′ = 4C – 12E</text:p>
          </table:table-cell>
          <table:table-cell table:style-name="ce129"/>
          <table:table-cell table:style-name="ce129" table:formula="of:=4*[.C6]-12*[.C8]" office:value-type="float" office:value="0.1125" calcext:value-type="float">
            <text:p>0,112500</text:p>
          </table:table-cell>
          <table:table-cell table:style-name="ce129"/>
          <table:table-cell table:style-name="ce129" table:formula="of:=4*[.E6]-12*[.E8]" office:value-type="float" office:value="-0.0833333333333333" calcext:value-type="float">
            <text:p>-0,083333</text:p>
          </table:table-cell>
          <table:table-cell table:style-name="ce129"/>
          <table:table-cell table:style-name="ce133"/>
          <table:table-cell table:number-columns-repeated="1017"/>
        </table:table-row>
        <table:table-row table:style-name="ro2">
          <table:table-cell table:style-name="ce82" office:value-type="string" calcext:value-type="string">
            <text:p>D′ = 8D – 32F</text:p>
          </table:table-cell>
          <table:table-cell table:style-name="ce129" table:formula="of:=8*[.B7]-32*[.B9]" office:value-type="float" office:value="0.15625" calcext:value-type="float">
            <text:p>0,156250</text:p>
          </table:table-cell>
          <table:table-cell table:style-name="ce129"/>
          <table:table-cell table:style-name="ce129" table:formula="of:=8*[.D7]-32*[.D9]" office:value-type="float" office:value="-0.078125" calcext:value-type="float">
            <text:p>-0,078125</text:p>
          </table:table-cell>
          <table:table-cell table:style-name="ce129" table:number-columns-repeated="2"/>
          <table:table-cell table:style-name="ce133"/>
          <table:table-cell table:number-columns-repeated="1017"/>
        </table:table-row>
        <table:table-row table:style-name="ro2">
          <table:table-cell table:style-name="ce82" office:value-type="string" calcext:value-type="string">
            <text:p>E′ = 16E</text:p>
          </table:table-cell>
          <table:table-cell table:style-name="ce129"/>
          <table:table-cell table:style-name="ce129" table:formula="of:=16*[.C8]" office:value-type="float" office:value="-0.0875" calcext:value-type="float">
            <text:p>-0,087500</text:p>
          </table:table-cell>
          <table:table-cell table:style-name="ce129" table:number-columns-repeated="3"/>
          <table:table-cell table:style-name="ce133"/>
          <table:table-cell table:number-columns-repeated="1017"/>
        </table:table-row>
        <table:table-row table:style-name="ro2">
          <table:table-cell table:style-name="ce83" office:value-type="string" calcext:value-type="string">
            <text:p>F′ = 32F</text:p>
          </table:table-cell>
          <table:table-cell table:style-name="ce130" table:formula="of:=32*[.B9]" office:value-type="float" office:value="-0.109375" calcext:value-type="float">
            <text:p>-0,109375</text:p>
          </table:table-cell>
          <table:table-cell table:style-name="ce130" table:number-columns-repeated="4"/>
          <table:table-cell table:style-name="ce134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As numerator of constant 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[.C13]*[.$B$28]" office:value-type="float" office:value="-380928" calcext:value-type="float">
            <text:p>-380928</text:p>
          </table:table-cell>
          <table:table-cell/>
          <table:table-cell table:formula="of:=[.E13]*[.$B$28]" office:value-type="float" office:value="1638400" calcext:value-type="float">
            <text:p>1638400</text:p>
          </table:table-cell>
          <table:table-cell/>
          <table:table-cell table:formula="of:=[.G13]*[.$B$28]" office:value-type="float" office:value="-3932160" calcext:value-type="float">
            <text:p>-3932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′</text:p>
          </table:table-cell>
          <table:table-cell table:formula="of:=[.B14]*[.$B$28]" office:value-type="float" office:value="-414720" calcext:value-type="float">
            <text:p>-414720</text:p>
          </table:table-cell>
          <table:table-cell/>
          <table:table-cell table:formula="of:=[.D14]*[.$B$28]" office:value-type="float" office:value="798720" calcext:value-type="float">
            <text:p>798720</text:p>
          </table:table-cell>
          <table:table-cell/>
          <table:table-cell table:formula="of:=[.F14]*[.$B$28]" office:value-type="float" office:value="-983040" calcext:value-type="float">
            <text:p>-9830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[.C15]*[.$B$28]" office:value-type="float" office:value="884736" calcext:value-type="float">
            <text:p>884736</text:p>
          </table:table-cell>
          <table:table-cell/>
          <table:table-cell table:formula="of:=[.E15]*[.$B$28]" office:value-type="float" office:value="-655360" calcext:value-type="float">
            <text:p>-6553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′</text:p>
          </table:table-cell>
          <table:table-cell table:formula="of:=[.B16]*[.$B$28]" office:value-type="float" office:value="1228800" calcext:value-type="float">
            <text:p>1228800</text:p>
          </table:table-cell>
          <table:table-cell/>
          <table:table-cell table:formula="of:=[.D16]*[.$B$28]" office:value-type="float" office:value="-614400" calcext:value-type="float">
            <text:p>-6144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[.C17]*[.$B$28]" office:value-type="float" office:value="-688128" calcext:value-type="float">
            <text:p>-688128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[.B18]*[.$B$28]" office:value-type="float" office:value="-860160" calcext:value-type="float">
            <text:p>-860160</text:p>
          </table:table-cell>
          <table:table-cell table:style-name="ce91" table:number-columns-repeated="4"/>
          <table:table-cell table:style-name="ce106"/>
          <table:table-cell table:number-columns-repeated="1017"/>
        </table:table-row>
        <table:table-row table:style-name="ro2">
          <table:table-cell table:style-name="ce85" office:value-type="string" calcext:value-type="string">
            <text:p>Denominator:</text:p>
          </table:table-cell>
          <table:table-cell table:style-name="ce93" table:formula="of:=2048*1280*3" office:value-type="float" office:value="7864320" calcext:value-type="float">
            <text:p>7864320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Greatest common 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GCD(ABS([.C22]);[.$B$28])" office:value-type="float" office:value="12288" calcext:value-type="float">
            <text:p>12288</text:p>
          </table:table-cell>
          <table:table-cell/>
          <table:table-cell table:formula="of:=GCD(ABS([.E22]);[.$B$28])" office:value-type="float" office:value="327680" calcext:value-type="float">
            <text:p>327680</text:p>
          </table:table-cell>
          <table:table-cell/>
          <table:table-cell table:formula="of:=GCD(ABS([.G22]);[.$B$28])" office:value-type="float" office:value="3932160" calcext:value-type="float">
            <text:p>3932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′</text:p>
          </table:table-cell>
          <table:table-cell table:formula="of:=GCD(ABS([.B23]);[.$B$28])" office:value-type="float" office:value="15360" calcext:value-type="float">
            <text:p>15360</text:p>
          </table:table-cell>
          <table:table-cell/>
          <table:table-cell table:formula="of:=GCD(ABS([.D23]);[.$B$28])" office:value-type="float" office:value="61440" calcext:value-type="float">
            <text:p>61440</text:p>
          </table:table-cell>
          <table:table-cell/>
          <table:table-cell table:formula="of:=GCD(ABS([.F23]);[.$B$28])" office:value-type="float" office:value="983040" calcext:value-type="float">
            <text:p>9830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GCD(ABS([.C24]);[.$B$28])" office:value-type="float" office:value="98304" calcext:value-type="float">
            <text:p>98304</text:p>
          </table:table-cell>
          <table:table-cell/>
          <table:table-cell table:formula="of:=GCD(ABS([.E24]);[.$B$28])" office:value-type="float" office:value="655360" calcext:value-type="float">
            <text:p>6553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′</text:p>
          </table:table-cell>
          <table:table-cell table:formula="of:=GCD(ABS([.B25]);[.$B$28])" office:value-type="float" office:value="245760" calcext:value-type="float">
            <text:p>245760</text:p>
          </table:table-cell>
          <table:table-cell/>
          <table:table-cell table:formula="of:=GCD(ABS([.D25]);[.$B$28])" office:value-type="float" office:value="122880" calcext:value-type="float">
            <text:p>1228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GCD(ABS([.C26]);[.$B$28])" office:value-type="float" office:value="98304" calcext:value-type="float">
            <text:p>98304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GCD(ABS([.B27]);[.$B$28])" office:value-type="float" office:value="122880" calcext:value-type="float">
            <text:p>122880</text:p>
          </table:table-cell>
          <table:table-cell table:style-name="ce91" table:number-columns-repeated="4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Numerat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[.C22]/[.C32]" office:value-type="float" office:value="-31" calcext:value-type="float">
            <text:p>-31</text:p>
          </table:table-cell>
          <table:table-cell/>
          <table:table-cell table:formula="of:=[.E22]/[.E32]" office:value-type="float" office:value="4.99999999999999" calcext:value-type="float">
            <text:p>4,99999999999999</text:p>
          </table:table-cell>
          <table:table-cell/>
          <table:table-cell table:formula="of:=[.G22]/[.G32]" office:value-type="float" office:value="-1" calcext:value-type="float">
            <text:p>-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′</text:p>
          </table:table-cell>
          <table:table-cell table:formula="of:=[.B23]/[.B33]" office:value-type="float" office:value="-27" calcext:value-type="float">
            <text:p>-27</text:p>
          </table:table-cell>
          <table:table-cell/>
          <table:table-cell table:formula="of:=[.D23]/[.D33]" office:value-type="float" office:value="13" calcext:value-type="float">
            <text:p>13</text:p>
          </table:table-cell>
          <table:table-cell/>
          <table:table-cell table:formula="of:=[.F23]/[.F33]" office:value-type="float" office:value="-1" calcext:value-type="float">
            <text:p>-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[.C24]/[.C34]" office:value-type="float" office:value="9" calcext:value-type="float">
            <text:p>9</text:p>
          </table:table-cell>
          <table:table-cell/>
          <table:table-cell table:formula="of:=[.E24]/[.E34]" office:value-type="float" office:value="-1" calcext:value-type="float">
            <text:p>-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′</text:p>
          </table:table-cell>
          <table:table-cell table:formula="of:=[.B25]/[.B35]" office:value-type="float" office:value="5" calcext:value-type="float">
            <text:p>5</text:p>
          </table:table-cell>
          <table:table-cell/>
          <table:table-cell table:formula="of:=[.D25]/[.D35]" office:value-type="float" office:value="-5" calcext:value-type="float">
            <text:p>-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[.C26]/[.C36]" office:value-type="float" office:value="-7" calcext:value-type="float">
            <text:p>-7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[.B27]/[.B37]" office:value-type="float" office:value="-7" calcext:value-type="float">
            <text:p>-7</text:p>
          </table:table-cell>
          <table:table-cell table:style-name="ce91" table:number-columns-repeated="4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[.$B$28]/[.C32]" office:value-type="float" office:value="640" calcext:value-type="float">
            <text:p>640</text:p>
          </table:table-cell>
          <table:table-cell/>
          <table:table-cell table:formula="of:=[.$B$28]/[.E32]" office:value-type="float" office:value="24" calcext:value-type="float">
            <text:p>24</text:p>
          </table:table-cell>
          <table:table-cell/>
          <table:table-cell table:formula="of:=[.$B$28]/[.G32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′</text:p>
          </table:table-cell>
          <table:table-cell table:formula="of:=[.$B$28]/[.B33]" office:value-type="float" office:value="512" calcext:value-type="float">
            <text:p>512</text:p>
          </table:table-cell>
          <table:table-cell/>
          <table:table-cell table:formula="of:=[.$B$28]/[.D33]" office:value-type="float" office:value="128" calcext:value-type="float">
            <text:p>128</text:p>
          </table:table-cell>
          <table:table-cell/>
          <table:table-cell table:formula="of:=[.$B$28]/[.F33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[.$B$28]/[.C34]" office:value-type="float" office:value="80" calcext:value-type="float">
            <text:p>80</text:p>
          </table:table-cell>
          <table:table-cell/>
          <table:table-cell table:formula="of:=[.$B$28]/[.E34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′</text:p>
          </table:table-cell>
          <table:table-cell table:formula="of:=[.$B$28]/[.B35]" office:value-type="float" office:value="32" calcext:value-type="float">
            <text:p>32</text:p>
          </table:table-cell>
          <table:table-cell/>
          <table:table-cell table:formula="of:=[.$B$28]/[.D35]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[.$B$28]/[.C36]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[.$B$28]/[.B37]" office:value-type="float" office:value="64" calcext:value-type="float">
            <text:p>64</text:p>
          </table:table-cell>
          <table:table-cell table:style-name="ce91" table:number-columns-repeated="4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As fraction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′</text:p>
          </table:table-cell>
          <table:table-cell table:style-name="ce96"/>
          <table:table-cell table:style-name="ce96" table:formula="of:=ROUND([.C41]) &amp; &quot;./&quot; &amp; [.C50] &amp; &quot;*&quot; &amp; [.C$58]" office:value-type="string" office:string-value="-31./640*ε5" calcext:value-type="string">
            <text:p>-31./640*ε5</text:p>
          </table:table-cell>
          <table:table-cell table:style-name="ce96"/>
          <table:table-cell table:style-name="ce96" table:formula="of:=ROUND([.E41]) &amp; &quot;./&quot; &amp; [.E50] &amp; &quot;*&quot; &amp; [.E$58]" office:value-type="string" office:string-value="5./24*ε3" calcext:value-type="string">
            <text:p>5./24*ε3</text:p>
          </table:table-cell>
          <table:table-cell table:style-name="ce96"/>
          <table:table-cell table:style-name="ce107" table:formula="of:=ROUND([.G41]) &amp; &quot;./&quot; &amp; [.G50] &amp; &quot;*&quot; &amp; [.G$58]" office:value-type="string" office:string-value="-1./2*ε1" calcext:value-type="string">
            <text:p>-1./2*ε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′</text:p>
          </table:table-cell>
          <table:table-cell table:style-name="ce96" table:formula="of:=ROUND([.B42]) &amp; &quot;./&quot; &amp; [.B51] &amp; &quot;*&quot; &amp; [.B$58]" office:value-type="string" office:string-value="-27./512*ε6" calcext:value-type="string">
            <text:p>-27./512*ε6</text:p>
          </table:table-cell>
          <table:table-cell table:style-name="ce96"/>
          <table:table-cell table:style-name="ce96" table:formula="of:=ROUND([.D42]) &amp; &quot;./&quot; &amp; [.D51] &amp; &quot;*&quot; &amp; [.D$58]" office:value-type="string" office:string-value="13./128*ε4" calcext:value-type="string">
            <text:p>13./128*ε4</text:p>
          </table:table-cell>
          <table:table-cell table:style-name="ce96"/>
          <table:table-cell table:style-name="ce96" table:formula="of:=ROUND([.F42]) &amp; &quot;./&quot; &amp; [.F51] &amp; &quot;*&quot; &amp; [.F$58]" office:value-type="string" office:string-value="-1./8*ε2" calcext:value-type="string">
            <text:p>-1./8*ε2</text:p>
          </table:table-cell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′</text:p>
          </table:table-cell>
          <table:table-cell table:style-name="ce96"/>
          <table:table-cell table:style-name="ce96" table:formula="of:=ROUND([.C43]) &amp; &quot;./&quot; &amp; [.C52] &amp; &quot;*&quot; &amp; [.C$58]" office:value-type="string" office:string-value="9./80*ε5" calcext:value-type="string">
            <text:p>9./80*ε5</text:p>
          </table:table-cell>
          <table:table-cell table:style-name="ce96"/>
          <table:table-cell table:style-name="ce96" table:formula="of:=ROUND([.E43]) &amp; &quot;./&quot; &amp; [.E52] &amp; &quot;*&quot; &amp; [.E$58]" office:value-type="string" office:string-value="-1./12*ε3" calcext:value-type="string">
            <text:p>-1./12*ε3</text:p>
          </table:table-cell>
          <table:table-cell table:style-name="ce96"/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D′</text:p>
          </table:table-cell>
          <table:table-cell table:style-name="ce96" table:formula="of:=ROUND([.B44]) &amp; &quot;./&quot; &amp; [.B53] &amp; &quot;*&quot; &amp; [.B$58]" office:value-type="string" office:string-value="5./32*ε6" calcext:value-type="string">
            <text:p>5./32*ε6</text:p>
          </table:table-cell>
          <table:table-cell table:style-name="ce96"/>
          <table:table-cell table:style-name="ce96" table:formula="of:=ROUND([.D44]) &amp; &quot;./&quot; &amp; [.D53] &amp; &quot;*&quot; &amp; [.D$58]" office:value-type="string" office:string-value="-5./64*ε4" calcext:value-type="string">
            <text:p>-5./64*ε4</text:p>
          </table:table-cell>
          <table:table-cell table:style-name="ce96" table:number-columns-repeated="2"/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E′</text:p>
          </table:table-cell>
          <table:table-cell table:style-name="ce96"/>
          <table:table-cell table:style-name="ce96" table:formula="of:=ROUND([.C45]) &amp; &quot;./&quot; &amp; [.C54] &amp; &quot;*&quot; &amp; [.C$58]" office:value-type="string" office:string-value="-7./80*ε5" calcext:value-type="string">
            <text:p>-7./80*ε5</text:p>
          </table:table-cell>
          <table:table-cell table:style-name="ce96" table:number-columns-repeated="3"/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7" table:formula="of:=ROUND([.B46]) &amp; &quot;./&quot; &amp; [.B55] &amp; &quot;*&quot; &amp; [.B$58]" office:value-type="string" office:string-value="-7./64*ε6" calcext:value-type="string">
            <text:p>-7./64*ε6</text:p>
          </table:table-cell>
          <table:table-cell table:style-name="ce97" table:number-columns-repeated="4"/>
          <table:table-cell table:style-name="ce108"/>
          <table:table-cell table:number-columns-repeated="1017"/>
        </table:table-row>
      </table:table>
      <table:table table:name="Geodesic 2" table:style-name="ta1">
        <table:table-column table:style-name="co3" table:default-cell-style-name="ce80"/>
        <table:table-column table:style-name="co2" table:number-columns-repeated="5" table:default-cell-style-name="ce90"/>
        <table:table-column table:style-name="co2" table:default-cell-style-name="ce105"/>
        <table:table-column table:style-name="co2" table:number-columns-repeated="1009" table:default-cell-style-name="Default"/>
        <table:table-row table:style-name="ro4">
          <table:table-cell table:style-name="Default"/>
          <table:table-cell table:style-name="ce132" office:value-type="string" calcext:value-type="string" table:number-columns-spanned="6" table:number-rows-spanned="1">
            <text:p>C.F.F. Karney (2013) equation 42</text:p>
          </table:table-cell>
          <table:covered-table-cell table:number-columns-repeated="5" table:style-name="Default"/>
          <table:table-cell table:number-columns-repeated="1009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A⋅sin(θ) + B⋅sin(2θ) - C⋅sin(3θ) + D⋅sin(4θ) + E⋅sin(5θ) + F⋅sin(6θ)</text:p>
          </table:table-cell>
          <table:covered-table-cell table:number-columns-repeated="5" table:style-name="ce1"/>
          <table:table-cell table:style-name="ce1" table:number-columns-repeated="1007"/>
          <table:table-cell table:number-columns-repeated="2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</text:p>
          </table:table-cell>
          <table:table-cell table:style-name="ce129"/>
          <table:table-cell table:style-name="ce129" table:formula="of:=1/32" office:value-type="float" office:value="0.03125" calcext:value-type="float">
            <text:p>0,031250</text:p>
          </table:table-cell>
          <table:table-cell table:style-name="ce129"/>
          <table:table-cell table:style-name="ce129" table:formula="of:=1/16" office:value-type="float" office:value="0.0625" calcext:value-type="float">
            <text:p>0,062500</text:p>
          </table:table-cell>
          <table:table-cell table:style-name="ce129"/>
          <table:table-cell table:style-name="ce101" table:formula="of:=1/2" office:value-type="float" office:value="0.5" calcext:value-type="float">
            <text:p>0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</text:p>
          </table:table-cell>
          <table:table-cell table:style-name="ce129" table:formula="of:=35/2048" office:value-type="float" office:value="0.01708984375" calcext:value-type="float">
            <text:p>0,017090</text:p>
          </table:table-cell>
          <table:table-cell table:style-name="ce129"/>
          <table:table-cell table:style-name="ce129" table:formula="of:=1/32" office:value-type="float" office:value="0.03125" calcext:value-type="float">
            <text:p>0,031250</text:p>
          </table:table-cell>
          <table:table-cell table:style-name="ce129"/>
          <table:table-cell table:style-name="ce129" table:formula="of:=3/16" office:value-type="float" office:value="0.1875" calcext:value-type="float">
            <text:p>0,187500</text:p>
          </table:table-cell>
          <table:table-cell table:style-name="ce101"/>
          <table:table-cell table:number-columns-repeated="1009"/>
        </table:table-row>
        <table:table-row table:style-name="ro2">
          <table:table-cell office:value-type="string" calcext:value-type="string">
            <text:p>C</text:p>
          </table:table-cell>
          <table:table-cell table:style-name="ce129"/>
          <table:table-cell table:style-name="ce129" table:formula="of:=5/256" office:value-type="float" office:value="0.01953125" calcext:value-type="float">
            <text:p>0,019531</text:p>
          </table:table-cell>
          <table:table-cell table:style-name="ce129"/>
          <table:table-cell table:style-name="ce129" table:formula="of:=5/48" office:value-type="float" office:value="0.104166666666667" calcext:value-type="float">
            <text:p>0,104167</text:p>
          </table:table-cell>
          <table:table-cell table:style-name="ce129"/>
          <table:table-cell table:style-name="ce101"/>
          <table:table-cell table:number-columns-repeated="1009"/>
        </table:table-row>
        <table:table-row table:style-name="ro2">
          <table:table-cell office:value-type="string" calcext:value-type="string">
            <text:p>D</text:p>
          </table:table-cell>
          <table:table-cell table:style-name="ce129" table:formula="of:=7/512" office:value-type="float" office:value="0.013671875" calcext:value-type="float">
            <text:p>0,013672</text:p>
          </table:table-cell>
          <table:table-cell table:style-name="ce129"/>
          <table:table-cell table:style-name="ce129" table:formula="of:=35/512" office:value-type="float" office:value="0.068359375" calcext:value-type="float">
            <text:p>0,068359</text:p>
          </table:table-cell>
          <table:table-cell table:style-name="ce129" table:number-columns-repeated="2"/>
          <table:table-cell table:style-name="ce101"/>
          <table:table-cell table:number-columns-repeated="1009"/>
        </table:table-row>
        <table:table-row table:style-name="ro2">
          <table:table-cell office:value-type="string" calcext:value-type="string">
            <text:p>E</text:p>
          </table:table-cell>
          <table:table-cell table:style-name="ce129"/>
          <table:table-cell table:style-name="ce129" table:formula="of:=63/1280" office:value-type="float" office:value="0.04921875" calcext:value-type="float">
            <text:p>0,049219</text:p>
          </table:table-cell>
          <table:table-cell table:style-name="ce129" table:number-columns-repeated="3"/>
          <table:table-cell table:style-name="ce101"/>
          <table:table-cell table:number-columns-repeated="1009"/>
        </table:table-row>
        <table:table-row table:style-name="ro2">
          <table:table-cell table:style-name="ce81" office:value-type="string" calcext:value-type="string">
            <text:p>F</text:p>
          </table:table-cell>
          <table:table-cell table:style-name="ce130" table:formula="of:=77/2048" office:value-type="float" office:value="0.03759765625" calcext:value-type="float">
            <text:p>0,037598</text:p>
          </table:table-cell>
          <table:table-cell table:style-name="ce130" table:number-columns-repeated="4"/>
          <table:table-cell table:style-name="ce76"/>
          <table:table-cell table:number-columns-repeated="1009"/>
        </table:table-row>
        <table:table-row table:style-name="ro2">
          <table:table-cell table:style-name="Default" table:number-columns-repeated="7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 table:number-columns-spanned="6" table:number-rows-spanned="1">
            <text:p>sinθ⋅(A′ + cosθ⋅(B′ + cosθ⋅(C′ + cosθ⋅(D′ + cosθ⋅(E′ + cosθ⋅F′)))))</text:p>
          </table:table-cell>
          <table:covered-table-cell table:number-columns-repeated="5" table:style-name="ce7"/>
          <table:table-cell table:style-name="ce7" table:number-columns-repeated="1009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09"/>
        </table:table-row>
        <table:table-row table:style-name="ro2">
          <table:table-cell table:style-name="ce82" office:value-type="string" calcext:value-type="string">
            <text:p>A′ = A – C + E</text:p>
          </table:table-cell>
          <table:table-cell table:style-name="ce129"/>
          <table:table-cell table:style-name="ce129" table:formula="of:=[.C4]-[.C6]+[.C8]" office:value-type="float" office:value="0.0609375" calcext:value-type="float">
            <text:p>0,060938</text:p>
          </table:table-cell>
          <table:table-cell table:style-name="ce129"/>
          <table:table-cell table:style-name="ce129" table:formula="of:=[.E4]-[.E6]+[.E8]" office:value-type="float" office:value="-0.0416666666666667" calcext:value-type="float">
            <text:p>-0,041667</text:p>
          </table:table-cell>
          <table:table-cell table:style-name="ce129"/>
          <table:table-cell table:style-name="ce133" table:formula="of:=[.G4]-[.G6]+[.G8]" office:value-type="float" office:value="0.5" calcext:value-type="float">
            <text:p>0,500000</text:p>
          </table:table-cell>
          <table:table-cell table:number-columns-repeated="1009"/>
        </table:table-row>
        <table:table-row table:style-name="ro2">
          <table:table-cell table:style-name="ce82" office:value-type="string" calcext:value-type="string">
            <text:p>B′ = 2B – 4D + 6F</text:p>
          </table:table-cell>
          <table:table-cell table:style-name="ce129" table:formula="of:=2*[.B5]-4*[.B7]+6*[.B9]" office:value-type="float" office:value="0.205078125" calcext:value-type="float">
            <text:p>0,205078</text:p>
          </table:table-cell>
          <table:table-cell table:style-name="ce129"/>
          <table:table-cell table:style-name="ce129" table:formula="of:=2*[.D5]-4*[.D7]+6*[.D9]" office:value-type="float" office:value="-0.2109375" calcext:value-type="float">
            <text:p>-0,210938</text:p>
          </table:table-cell>
          <table:table-cell table:style-name="ce129"/>
          <table:table-cell table:style-name="ce129" table:formula="of:=2*[.F5]-4*[.F7]+6*[.F9]" office:value-type="float" office:value="0.375" calcext:value-type="float">
            <text:p>0,375000</text:p>
          </table:table-cell>
          <table:table-cell table:style-name="ce133"/>
          <table:table-cell table:number-columns-repeated="1009"/>
        </table:table-row>
        <table:table-row table:style-name="ro2">
          <table:table-cell table:style-name="ce82" office:value-type="string" calcext:value-type="string">
            <text:p>C′ = 4C – 12E</text:p>
          </table:table-cell>
          <table:table-cell table:style-name="ce129"/>
          <table:table-cell table:style-name="ce129" table:formula="of:=4*[.C6]-12*[.C8]" office:value-type="float" office:value="-0.5125" calcext:value-type="float">
            <text:p>-0,512500</text:p>
          </table:table-cell>
          <table:table-cell table:style-name="ce129"/>
          <table:table-cell table:style-name="ce129" table:formula="of:=4*[.E6]-12*[.E8]" office:value-type="float" office:value="0.416666666666667" calcext:value-type="float">
            <text:p>0,416667</text:p>
          </table:table-cell>
          <table:table-cell table:style-name="ce129"/>
          <table:table-cell table:style-name="ce133"/>
          <table:table-cell table:number-columns-repeated="1009"/>
        </table:table-row>
        <table:table-row table:style-name="ro2">
          <table:table-cell table:style-name="ce82" office:value-type="string" calcext:value-type="string">
            <text:p>D′ = 8D – 32F</text:p>
          </table:table-cell>
          <table:table-cell table:style-name="ce129" table:formula="of:=8*[.B7]-32*[.B9]" office:value-type="float" office:value="-1.09375" calcext:value-type="float">
            <text:p>-1,093750</text:p>
          </table:table-cell>
          <table:table-cell table:style-name="ce129"/>
          <table:table-cell table:style-name="ce129" table:formula="of:=8*[.D7]-32*[.D9]" office:value-type="float" office:value="0.546875" calcext:value-type="float">
            <text:p>0,546875</text:p>
          </table:table-cell>
          <table:table-cell table:style-name="ce129" table:number-columns-repeated="2"/>
          <table:table-cell table:style-name="ce133"/>
          <table:table-cell table:number-columns-repeated="1009"/>
        </table:table-row>
        <table:table-row table:style-name="ro2">
          <table:table-cell table:style-name="ce82" office:value-type="string" calcext:value-type="string">
            <text:p>E′ = 16E</text:p>
          </table:table-cell>
          <table:table-cell table:style-name="ce129"/>
          <table:table-cell table:style-name="ce129" table:formula="of:=16*[.C8]" office:value-type="float" office:value="0.7875" calcext:value-type="float">
            <text:p>0,787500</text:p>
          </table:table-cell>
          <table:table-cell table:style-name="ce129" table:number-columns-repeated="3"/>
          <table:table-cell table:style-name="ce133"/>
          <table:table-cell table:number-columns-repeated="1009"/>
        </table:table-row>
        <table:table-row table:style-name="ro2">
          <table:table-cell table:style-name="ce83" office:value-type="string" calcext:value-type="string">
            <text:p>F′ = 32F</text:p>
          </table:table-cell>
          <table:table-cell table:style-name="ce130" table:formula="of:=32*[.B9]" office:value-type="float" office:value="1.203125" calcext:value-type="float">
            <text:p>1,203125</text:p>
          </table:table-cell>
          <table:table-cell table:style-name="ce130" table:number-columns-repeated="4"/>
          <table:table-cell table:style-name="ce134"/>
          <table:table-cell table:number-columns-repeated="1009"/>
        </table:table-row>
        <table:table-row table:style-name="ro2">
          <table:table-cell table:style-name="Default" table:number-columns-repeated="7"/>
          <table:table-cell table:number-columns-repeated="1009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As numerator of constant divisor</text:p>
          </table:table-cell>
          <table:covered-table-cell table:number-columns-repeated="5" table:style-name="ce7"/>
          <table:table-cell table:style-name="ce7" table:number-columns-repeated="1009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[.C13]*[.$B$28]" office:value-type="float" office:value="479232" calcext:value-type="float">
            <text:p>479232</text:p>
          </table:table-cell>
          <table:table-cell/>
          <table:table-cell table:formula="of:=[.E13]*[.$B$28]" office:value-type="float" office:value="-327680" calcext:value-type="float">
            <text:p>-327680</text:p>
          </table:table-cell>
          <table:table-cell/>
          <table:table-cell table:formula="of:=[.G13]*[.$B$28]" office:value-type="float" office:value="3932160" calcext:value-type="float">
            <text:p>393216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′</text:p>
          </table:table-cell>
          <table:table-cell table:formula="of:=[.B14]*[.$B$28]" office:value-type="float" office:value="1612800" calcext:value-type="float">
            <text:p>1612800</text:p>
          </table:table-cell>
          <table:table-cell/>
          <table:table-cell table:formula="of:=[.D14]*[.$B$28]" office:value-type="float" office:value="-1658880" calcext:value-type="float">
            <text:p>-1658880</text:p>
          </table:table-cell>
          <table:table-cell/>
          <table:table-cell table:formula="of:=[.F14]*[.$B$28]" office:value-type="float" office:value="2949120" calcext:value-type="float">
            <text:p>294912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[.C15]*[.$B$28]" office:value-type="float" office:value="-4030464" calcext:value-type="float">
            <text:p>-4030464</text:p>
          </table:table-cell>
          <table:table-cell/>
          <table:table-cell table:formula="of:=[.E15]*[.$B$28]" office:value-type="float" office:value="3276800" calcext:value-type="float">
            <text:p>32768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′</text:p>
          </table:table-cell>
          <table:table-cell table:formula="of:=[.B16]*[.$B$28]" office:value-type="float" office:value="-8601600" calcext:value-type="float">
            <text:p>-8601600</text:p>
          </table:table-cell>
          <table:table-cell/>
          <table:table-cell table:formula="of:=[.D16]*[.$B$28]" office:value-type="float" office:value="4300800" calcext:value-type="float">
            <text:p>43008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[.C17]*[.$B$28]" office:value-type="float" office:value="6193152" calcext:value-type="float">
            <text:p>6193152</text:p>
          </table:table-cell>
          <table:table-cell table:number-columns-repeated="1013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[.B18]*[.$B$28]" office:value-type="float" office:value="9461760" calcext:value-type="float">
            <text:p>9461760</text:p>
          </table:table-cell>
          <table:table-cell table:style-name="ce91" table:number-columns-repeated="4"/>
          <table:table-cell table:style-name="ce106"/>
          <table:table-cell table:number-columns-repeated="1009"/>
        </table:table-row>
        <table:table-row table:style-name="ro2">
          <table:table-cell table:style-name="ce85" office:value-type="string" calcext:value-type="string">
            <text:p>Denominator:</text:p>
          </table:table-cell>
          <table:table-cell table:style-name="ce93" table:formula="of:=2048*1280*3" office:value-type="float" office:value="7864320" calcext:value-type="float">
            <text:p>7864320</text:p>
          </table:table-cell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Default" table:number-columns-repeated="7"/>
          <table:table-cell table:number-columns-repeated="1009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Greatest common divisor</text:p>
          </table:table-cell>
          <table:covered-table-cell table:number-columns-repeated="5" table:style-name="ce7"/>
          <table:table-cell table:style-name="ce7" table:number-columns-repeated="1009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GCD(ABS([.C22]);[.$B$28])" office:value-type="float" office:value="12288" calcext:value-type="float">
            <text:p>12288</text:p>
          </table:table-cell>
          <table:table-cell/>
          <table:table-cell table:formula="of:=GCD(ABS([.E22]);[.$B$28])" office:value-type="float" office:value="327680" calcext:value-type="float">
            <text:p>327680</text:p>
          </table:table-cell>
          <table:table-cell/>
          <table:table-cell table:formula="of:=GCD(ABS([.G22]);[.$B$28])" office:value-type="float" office:value="3932160" calcext:value-type="float">
            <text:p>393216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′</text:p>
          </table:table-cell>
          <table:table-cell table:formula="of:=GCD(ABS([.B23]);[.$B$28])" office:value-type="float" office:value="15360" calcext:value-type="float">
            <text:p>15360</text:p>
          </table:table-cell>
          <table:table-cell/>
          <table:table-cell table:formula="of:=GCD(ABS([.D23]);[.$B$28])" office:value-type="float" office:value="61440" calcext:value-type="float">
            <text:p>61440</text:p>
          </table:table-cell>
          <table:table-cell/>
          <table:table-cell table:formula="of:=GCD(ABS([.F23]);[.$B$28])" office:value-type="float" office:value="983040" calcext:value-type="float">
            <text:p>98304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GCD(ABS([.C24]);[.$B$28])" office:value-type="float" office:value="98304" calcext:value-type="float">
            <text:p>98304</text:p>
          </table:table-cell>
          <table:table-cell/>
          <table:table-cell table:formula="of:=GCD(ABS([.E24]);[.$B$28])" office:value-type="float" office:value="655360" calcext:value-type="float">
            <text:p>65536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′</text:p>
          </table:table-cell>
          <table:table-cell table:formula="of:=GCD(ABS([.B25]);[.$B$28])" office:value-type="float" office:value="245760" calcext:value-type="float">
            <text:p>245760</text:p>
          </table:table-cell>
          <table:table-cell/>
          <table:table-cell table:formula="of:=GCD(ABS([.D25]);[.$B$28])" office:value-type="float" office:value="122880" calcext:value-type="float">
            <text:p>1228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GCD(ABS([.C26]);[.$B$28])" office:value-type="float" office:value="98304" calcext:value-type="float">
            <text:p>98304</text:p>
          </table:table-cell>
          <table:table-cell table:number-columns-repeated="1013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GCD(ABS([.B27]);[.$B$28])" office:value-type="float" office:value="122880" calcext:value-type="float">
            <text:p>122880</text:p>
          </table:table-cell>
          <table:table-cell table:style-name="ce91" table:number-columns-repeated="4"/>
          <table:table-cell table:style-name="ce106"/>
          <table:table-cell table:number-columns-repeated="1009"/>
        </table:table-row>
        <table:table-row table:style-name="ro2">
          <table:table-cell table:style-name="Default" table:number-columns-repeated="7"/>
          <table:table-cell table:number-columns-repeated="1009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Numerator</text:p>
          </table:table-cell>
          <table:covered-table-cell table:number-columns-repeated="5" table:style-name="ce7"/>
          <table:table-cell table:style-name="ce7" table:number-columns-repeated="1009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[.C22]/[.C32]" office:value-type="float" office:value="39" calcext:value-type="float">
            <text:p>39</text:p>
          </table:table-cell>
          <table:table-cell/>
          <table:table-cell table:formula="of:=[.E22]/[.E32]" office:value-type="float" office:value="-1" calcext:value-type="float">
            <text:p>-1</text:p>
          </table:table-cell>
          <table:table-cell/>
          <table:table-cell table:formula="of:=[.G22]/[.G32]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′</text:p>
          </table:table-cell>
          <table:table-cell table:formula="of:=[.B23]/[.B33]" office:value-type="float" office:value="105" calcext:value-type="float">
            <text:p>105</text:p>
          </table:table-cell>
          <table:table-cell/>
          <table:table-cell table:formula="of:=[.D23]/[.D33]" office:value-type="float" office:value="-27" calcext:value-type="float">
            <text:p>-27</text:p>
          </table:table-cell>
          <table:table-cell/>
          <table:table-cell table:formula="of:=[.F23]/[.F33]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[.C24]/[.C34]" office:value-type="float" office:value="-41" calcext:value-type="float">
            <text:p>-41</text:p>
          </table:table-cell>
          <table:table-cell/>
          <table:table-cell table:formula="of:=[.E24]/[.E34]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′</text:p>
          </table:table-cell>
          <table:table-cell table:formula="of:=[.B25]/[.B35]" office:value-type="float" office:value="-35" calcext:value-type="float">
            <text:p>-35</text:p>
          </table:table-cell>
          <table:table-cell/>
          <table:table-cell table:formula="of:=[.D25]/[.D35]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[.C26]/[.C36]" office:value-type="float" office:value="63" calcext:value-type="float">
            <text:p>63</text:p>
          </table:table-cell>
          <table:table-cell table:number-columns-repeated="1013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[.B27]/[.B37]" office:value-type="float" office:value="77" calcext:value-type="float">
            <text:p>77</text:p>
          </table:table-cell>
          <table:table-cell table:style-name="ce91" table:number-columns-repeated="4"/>
          <table:table-cell table:style-name="ce106"/>
          <table:table-cell table:number-columns-repeated="1009"/>
        </table:table-row>
        <table:table-row table:style-name="ro2">
          <table:table-cell table:style-name="Default" table:number-columns-repeated="7"/>
          <table:table-cell table:number-columns-repeated="1009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Divisor</text:p>
          </table:table-cell>
          <table:covered-table-cell table:number-columns-repeated="5" table:style-name="ce7"/>
          <table:table-cell table:style-name="ce7" table:number-columns-repeated="1009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[.$B$28]/[.C32]" office:value-type="float" office:value="640" calcext:value-type="float">
            <text:p>640</text:p>
          </table:table-cell>
          <table:table-cell/>
          <table:table-cell table:formula="of:=[.$B$28]/[.E32]" office:value-type="float" office:value="24" calcext:value-type="float">
            <text:p>24</text:p>
          </table:table-cell>
          <table:table-cell/>
          <table:table-cell table:formula="of:=[.$B$28]/[.G32]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′</text:p>
          </table:table-cell>
          <table:table-cell table:formula="of:=[.$B$28]/[.B33]" office:value-type="float" office:value="512" calcext:value-type="float">
            <text:p>512</text:p>
          </table:table-cell>
          <table:table-cell/>
          <table:table-cell table:formula="of:=[.$B$28]/[.D33]" office:value-type="float" office:value="128" calcext:value-type="float">
            <text:p>128</text:p>
          </table:table-cell>
          <table:table-cell/>
          <table:table-cell table:formula="of:=[.$B$28]/[.F33]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[.$B$28]/[.C34]" office:value-type="float" office:value="80" calcext:value-type="float">
            <text:p>80</text:p>
          </table:table-cell>
          <table:table-cell/>
          <table:table-cell table:formula="of:=[.$B$28]/[.E34]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′</text:p>
          </table:table-cell>
          <table:table-cell table:formula="of:=[.$B$28]/[.B35]" office:value-type="float" office:value="32" calcext:value-type="float">
            <text:p>32</text:p>
          </table:table-cell>
          <table:table-cell/>
          <table:table-cell table:formula="of:=[.$B$28]/[.D35]" office:value-type="float" office:value="64" calcext:value-type="float">
            <text:p>6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[.$B$28]/[.C36]" office:value-type="float" office:value="80" calcext:value-type="float">
            <text:p>80</text:p>
          </table:table-cell>
          <table:table-cell table:number-columns-repeated="1013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[.$B$28]/[.B37]" office:value-type="float" office:value="64" calcext:value-type="float">
            <text:p>64</text:p>
          </table:table-cell>
          <table:table-cell table:style-name="ce91" table:number-columns-repeated="4"/>
          <table:table-cell table:style-name="ce106"/>
          <table:table-cell table:number-columns-repeated="1009"/>
        </table:table-row>
        <table:table-row table:style-name="ro2">
          <table:table-cell table:style-name="Default" table:number-columns-repeated="7"/>
          <table:table-cell table:number-columns-repeated="1009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As fraction</text:p>
          </table:table-cell>
          <table:covered-table-cell table:number-columns-repeated="5" table:style-name="ce7"/>
          <table:table-cell table:style-name="ce7" table:number-columns-repeated="1009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′</text:p>
          </table:table-cell>
          <table:table-cell table:style-name="ce96"/>
          <table:table-cell table:style-name="ce96" table:formula="of:=ROUND([.C41]) &amp; &quot;./&quot; &amp; [.C50] &amp; &quot;*&quot; &amp; [.C$58]" office:value-type="string" office:string-value="39./640*ε5" calcext:value-type="string">
            <text:p>39./640*ε5</text:p>
          </table:table-cell>
          <table:table-cell table:style-name="ce96"/>
          <table:table-cell table:style-name="ce96" table:formula="of:=ROUND([.E41]) &amp; &quot;./&quot; &amp; [.E50] &amp; &quot;*&quot; &amp; [.E$58]" office:value-type="string" office:string-value="-1./24*ε3" calcext:value-type="string">
            <text:p>-1./24*ε3</text:p>
          </table:table-cell>
          <table:table-cell table:style-name="ce96"/>
          <table:table-cell table:style-name="ce107" table:formula="of:=ROUND([.G41]) &amp; &quot;./&quot; &amp; [.G50] &amp; &quot;*&quot; &amp; [.G$58]" office:value-type="string" office:string-value="1./2*ε1" calcext:value-type="string">
            <text:p>1./2*ε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′</text:p>
          </table:table-cell>
          <table:table-cell table:style-name="ce96" table:formula="of:=ROUND([.B42]) &amp; &quot;./&quot; &amp; [.B51] &amp; &quot;*&quot; &amp; [.B$58]" office:value-type="string" office:string-value="105./512*ε6" calcext:value-type="string">
            <text:p>105./512*ε6</text:p>
          </table:table-cell>
          <table:table-cell table:style-name="ce96"/>
          <table:table-cell table:style-name="ce96" table:formula="of:=ROUND([.D42]) &amp; &quot;./&quot; &amp; [.D51] &amp; &quot;*&quot; &amp; [.D$58]" office:value-type="string" office:string-value="-27./128*ε4" calcext:value-type="string">
            <text:p>-27./128*ε4</text:p>
          </table:table-cell>
          <table:table-cell table:style-name="ce96"/>
          <table:table-cell table:style-name="ce96" table:formula="of:=ROUND([.F42]) &amp; &quot;./&quot; &amp; [.F51] &amp; &quot;*&quot; &amp; [.F$58]" office:value-type="string" office:string-value="3./8*ε2" calcext:value-type="string">
            <text:p>3./8*ε2</text:p>
          </table:table-cell>
          <table:table-cell table:style-name="ce107"/>
          <table:table-cell table:number-columns-repeated="1009"/>
        </table:table-row>
        <table:table-row table:style-name="ro2">
          <table:table-cell office:value-type="string" calcext:value-type="string">
            <text:p>C′</text:p>
          </table:table-cell>
          <table:table-cell table:style-name="ce96"/>
          <table:table-cell table:style-name="ce96" table:formula="of:=ROUND([.C43]) &amp; &quot;./&quot; &amp; [.C52] &amp; &quot;*&quot; &amp; [.C$58]" office:value-type="string" office:string-value="-41./80*ε5" calcext:value-type="string">
            <text:p>-41./80*ε5</text:p>
          </table:table-cell>
          <table:table-cell table:style-name="ce96"/>
          <table:table-cell table:style-name="ce96" table:formula="of:=ROUND([.E43]) &amp; &quot;./&quot; &amp; [.E52] &amp; &quot;*&quot; &amp; [.E$58]" office:value-type="string" office:string-value="5./12*ε3" calcext:value-type="string">
            <text:p>5./12*ε3</text:p>
          </table:table-cell>
          <table:table-cell table:style-name="ce96"/>
          <table:table-cell table:style-name="ce107"/>
          <table:table-cell table:number-columns-repeated="1009"/>
        </table:table-row>
        <table:table-row table:style-name="ro2">
          <table:table-cell office:value-type="string" calcext:value-type="string">
            <text:p>D′</text:p>
          </table:table-cell>
          <table:table-cell table:style-name="ce96" table:formula="of:=ROUND([.B44]) &amp; &quot;./&quot; &amp; [.B53] &amp; &quot;*&quot; &amp; [.B$58]" office:value-type="string" office:string-value="-35./32*ε6" calcext:value-type="string">
            <text:p>-35./32*ε6</text:p>
          </table:table-cell>
          <table:table-cell table:style-name="ce96"/>
          <table:table-cell table:style-name="ce96" table:formula="of:=ROUND([.D44]) &amp; &quot;./&quot; &amp; [.D53] &amp; &quot;*&quot; &amp; [.D$58]" office:value-type="string" office:string-value="35./64*ε4" calcext:value-type="string">
            <text:p>35./64*ε4</text:p>
          </table:table-cell>
          <table:table-cell table:style-name="ce96" table:number-columns-repeated="2"/>
          <table:table-cell table:style-name="ce107"/>
          <table:table-cell table:number-columns-repeated="1009"/>
        </table:table-row>
        <table:table-row table:style-name="ro2">
          <table:table-cell office:value-type="string" calcext:value-type="string">
            <text:p>E′</text:p>
          </table:table-cell>
          <table:table-cell table:style-name="ce96"/>
          <table:table-cell table:style-name="ce96" table:formula="of:=ROUND([.C45]) &amp; &quot;./&quot; &amp; [.C54] &amp; &quot;*&quot; &amp; [.C$58]" office:value-type="string" office:string-value="63./80*ε5" calcext:value-type="string">
            <text:p>63./80*ε5</text:p>
          </table:table-cell>
          <table:table-cell table:style-name="ce96" table:number-columns-repeated="3"/>
          <table:table-cell table:style-name="ce107"/>
          <table:table-cell table:number-columns-repeated="1009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7" table:formula="of:=ROUND([.B46]) &amp; &quot;./&quot; &amp; [.B55] &amp; &quot;*&quot; &amp; [.B$58]" office:value-type="string" office:string-value="77./64*ε6" calcext:value-type="string">
            <text:p>77./64*ε6</text:p>
          </table:table-cell>
          <table:table-cell table:style-name="ce97" table:number-columns-repeated="4"/>
          <table:table-cell table:style-name="ce108"/>
          <table:table-cell table:number-columns-repeated="1009"/>
        </table:table-row>
      </table:table>
      <table:table table:name="Geodesic 3" table:style-name="ta1">
        <table:table-column table:style-name="co3" table:default-cell-style-name="ce80"/>
        <table:table-column table:style-name="co2" table:number-columns-repeated="5" table:default-cell-style-name="ce90"/>
        <table:table-column table:style-name="co2" table:default-cell-style-name="ce105"/>
        <table:table-column table:style-name="co2" table:number-columns-repeated="1017" table:default-cell-style-name="Default"/>
        <table:table-row table:style-name="ro4">
          <table:table-cell table:style-name="Default"/>
          <table:table-cell table:style-name="ce132" office:value-type="string" calcext:value-type="string" table:number-columns-spanned="6" table:number-rows-spanned="1">
            <text:p>C.F.F. Karney (2013) equation 21</text:p>
          </table:table-cell>
          <table:covered-table-cell table:number-columns-repeated="5" table:style-name="Default"/>
          <table:table-cell table:number-columns-repeated="1017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A⋅sin(θ) + B⋅sin(2θ) - C⋅sin(3θ) + D⋅sin(4θ) + E⋅sin(5θ) + F⋅sin(6θ)</text:p>
          </table:table-cell>
          <table:covered-table-cell table:number-columns-repeated="5" table:style-name="ce1"/>
          <table:table-cell table:number-columns-repeated="2"/>
          <table:table-cell table:style-name="ce1" table:number-columns-repeated="1013"/>
          <table:table-cell table:number-columns-repeated="2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</text:p>
          </table:table-cell>
          <table:table-cell table:style-name="ce129"/>
          <table:table-cell table:style-name="ce129" table:formula="of:=205/1536" office:value-type="float" office:value="0.133463541666667" calcext:value-type="float">
            <text:p>0,133464</text:p>
          </table:table-cell>
          <table:table-cell table:style-name="ce129"/>
          <table:table-cell table:style-name="ce129" table:formula="of:=-9/32" office:value-type="float" office:value="-0.28125" calcext:value-type="float">
            <text:p>-0,281250</text:p>
          </table:table-cell>
          <table:table-cell table:style-name="ce129"/>
          <table:table-cell table:style-name="ce101" table:formula="of:=1/2" office:value-type="float" office:value="0.5" calcext:value-type="float">
            <text:p>0,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</text:p>
          </table:table-cell>
          <table:table-cell table:style-name="ce129" table:formula="of:=1335/4096" office:value-type="float" office:value="0.325927734375" calcext:value-type="float">
            <text:p>0,325928</text:p>
          </table:table-cell>
          <table:table-cell table:style-name="ce129"/>
          <table:table-cell table:style-name="ce129" table:formula="of:=-37/96" office:value-type="float" office:value="-0.385416666666667" calcext:value-type="float">
            <text:p>-0,385417</text:p>
          </table:table-cell>
          <table:table-cell table:style-name="ce129"/>
          <table:table-cell table:style-name="ce129" table:formula="of:=5/16" office:value-type="float" office:value="0.3125" calcext:value-type="float">
            <text:p>0,312500</text:p>
          </table:table-cell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C</text:p>
          </table:table-cell>
          <table:table-cell table:style-name="ce129"/>
          <table:table-cell table:style-name="ce129" table:formula="of:=-75/128" office:value-type="float" office:value="-0.5859375" calcext:value-type="float">
            <text:p>-0,585938</text:p>
          </table:table-cell>
          <table:table-cell table:style-name="ce129"/>
          <table:table-cell table:style-name="ce129" table:formula="of:=29/96" office:value-type="float" office:value="0.302083333333333" calcext:value-type="float">
            <text:p>0,302083</text:p>
          </table:table-cell>
          <table:table-cell table:style-name="ce129"/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D</text:p>
          </table:table-cell>
          <table:table-cell table:style-name="ce129" table:formula="of:=-2391/2560" office:value-type="float" office:value="-0.933984375" calcext:value-type="float">
            <text:p>-0,933984</text:p>
          </table:table-cell>
          <table:table-cell table:style-name="ce129"/>
          <table:table-cell table:style-name="ce129" table:formula="of:=539/1536" office:value-type="float" office:value="0.350911458333333" calcext:value-type="float">
            <text:p>0,350911</text:p>
          </table:table-cell>
          <table:table-cell table:style-name="ce129" table:number-columns-repeated="2"/>
          <table:table-cell table:style-name="ce101"/>
          <table:table-cell table:number-columns-repeated="1017"/>
        </table:table-row>
        <table:table-row table:style-name="ro2">
          <table:table-cell office:value-type="string" calcext:value-type="string">
            <text:p>E</text:p>
          </table:table-cell>
          <table:table-cell table:style-name="ce129"/>
          <table:table-cell table:style-name="ce129" table:formula="of:=3467/7680" office:value-type="float" office:value="0.451432291666667" calcext:value-type="float">
            <text:p>0,451432</text:p>
          </table:table-cell>
          <table:table-cell table:style-name="ce129" table:number-columns-repeated="3"/>
          <table:table-cell table:style-name="ce101"/>
          <table:table-cell table:number-columns-repeated="1017"/>
        </table:table-row>
        <table:table-row table:style-name="ro2">
          <table:table-cell table:style-name="ce81" office:value-type="string" calcext:value-type="string">
            <text:p>F</text:p>
          </table:table-cell>
          <table:table-cell table:style-name="ce130" table:formula="of:=38081/61440" office:value-type="float" office:value="0.619807942708333" calcext:value-type="float">
            <text:p>0,619808</text:p>
          </table:table-cell>
          <table:table-cell table:style-name="ce130" table:number-columns-repeated="4"/>
          <table:table-cell table:style-name="ce7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12" office:value-type="string" calcext:value-type="string" table:number-columns-spanned="6" table:number-rows-spanned="1">
            <text:p>sinθ⋅(A′ + cosθ⋅(B′ + cosθ⋅(C′ + cosθ⋅(D′ + cosθ⋅(E′ + cosθ⋅F′)))))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A′ = A – C + E</text:p>
          </table:table-cell>
          <table:table-cell table:style-name="ce129"/>
          <table:table-cell table:style-name="ce129" table:formula="of:=[.C4]-[.C6]+[.C8]" office:value-type="float" office:value="1.17083333333333" calcext:value-type="float">
            <text:p>1,170833</text:p>
          </table:table-cell>
          <table:table-cell table:style-name="ce129"/>
          <table:table-cell table:style-name="ce129" table:formula="of:=[.E4]-[.E6]+[.E8]" office:value-type="float" office:value="-0.583333333333333" calcext:value-type="float">
            <text:p>-0,583333</text:p>
          </table:table-cell>
          <table:table-cell table:style-name="ce129"/>
          <table:table-cell table:style-name="ce133" table:formula="of:=[.G4]-[.G6]+[.G8]" office:value-type="float" office:value="0.5" calcext:value-type="float">
            <text:p>0,500000</text:p>
          </table:table-cell>
          <table:table-cell table:number-columns-repeated="1017"/>
        </table:table-row>
        <table:table-row table:style-name="ro2">
          <table:table-cell table:style-name="ce82" office:value-type="string" calcext:value-type="string">
            <text:p>B′ = 2B – 4D + 6F</text:p>
          </table:table-cell>
          <table:table-cell table:style-name="ce129" table:formula="of:=2*[.B5]-4*[.B7]+6*[.B9]" office:value-type="float" office:value="8.106640625" calcext:value-type="float">
            <text:p>8,106641</text:p>
          </table:table-cell>
          <table:table-cell table:style-name="ce129"/>
          <table:table-cell table:style-name="ce129" table:formula="of:=2*[.D5]-4*[.D7]+6*[.D9]" office:value-type="float" office:value="-2.17447916666667" calcext:value-type="float">
            <text:p>-2,174479</text:p>
          </table:table-cell>
          <table:table-cell table:style-name="ce129"/>
          <table:table-cell table:style-name="ce129" table:formula="of:=2*[.F5]-4*[.F7]+6*[.F9]" office:value-type="float" office:value="0.625" calcext:value-type="float">
            <text:p>0,625000</text:p>
          </table:table-cell>
          <table:table-cell table:style-name="ce133"/>
          <table:table-cell table:number-columns-repeated="1017"/>
        </table:table-row>
        <table:table-row table:style-name="ro2">
          <table:table-cell table:style-name="ce82" office:value-type="string" calcext:value-type="string">
            <text:p>C′ = 4C – 12E</text:p>
          </table:table-cell>
          <table:table-cell table:style-name="ce129"/>
          <table:table-cell table:style-name="ce129" table:formula="of:=4*[.C6]-12*[.C8]" office:value-type="float" office:value="-7.7609375" calcext:value-type="float">
            <text:p>-7,760938</text:p>
          </table:table-cell>
          <table:table-cell table:style-name="ce129"/>
          <table:table-cell table:style-name="ce129" table:formula="of:=4*[.E6]-12*[.E8]" office:value-type="float" office:value="1.20833333333333" calcext:value-type="float">
            <text:p>1,208333</text:p>
          </table:table-cell>
          <table:table-cell table:style-name="ce129"/>
          <table:table-cell table:style-name="ce133"/>
          <table:table-cell table:number-columns-repeated="1017"/>
        </table:table-row>
        <table:table-row table:style-name="ro2">
          <table:table-cell table:style-name="ce82" office:value-type="string" calcext:value-type="string">
            <text:p>D′ = 8D – 32F</text:p>
          </table:table-cell>
          <table:table-cell table:style-name="ce129" table:formula="of:=8*[.B7]-32*[.B9]" office:value-type="float" office:value="-27.3057291666667" calcext:value-type="float">
            <text:p>-27,305729</text:p>
          </table:table-cell>
          <table:table-cell table:style-name="ce129"/>
          <table:table-cell table:style-name="ce129" table:formula="of:=8*[.D7]-32*[.D9]" office:value-type="float" office:value="2.80729166666667" calcext:value-type="float">
            <text:p>2,807292</text:p>
          </table:table-cell>
          <table:table-cell table:style-name="ce129" table:number-columns-repeated="2"/>
          <table:table-cell table:style-name="ce133"/>
          <table:table-cell table:number-columns-repeated="1017"/>
        </table:table-row>
        <table:table-row table:style-name="ro2">
          <table:table-cell table:style-name="ce82" office:value-type="string" calcext:value-type="string">
            <text:p>E′ = 16E</text:p>
          </table:table-cell>
          <table:table-cell table:style-name="ce129"/>
          <table:table-cell table:style-name="ce129" table:formula="of:=16*[.C8]" office:value-type="float" office:value="7.22291666666667" calcext:value-type="float">
            <text:p>7,222917</text:p>
          </table:table-cell>
          <table:table-cell table:style-name="ce129" table:number-columns-repeated="3"/>
          <table:table-cell table:style-name="ce133"/>
          <table:table-cell table:number-columns-repeated="1017"/>
        </table:table-row>
        <table:table-row table:style-name="ro2">
          <table:table-cell table:style-name="ce83" office:value-type="string" calcext:value-type="string">
            <text:p>F′ = 32F</text:p>
          </table:table-cell>
          <table:table-cell table:style-name="ce130" table:formula="of:=32*[.B9]" office:value-type="float" office:value="19.8338541666667" calcext:value-type="float">
            <text:p>19,833854</text:p>
          </table:table-cell>
          <table:table-cell table:style-name="ce130" table:number-columns-repeated="4"/>
          <table:table-cell table:style-name="ce134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As numerator of constant 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[.C13]*[.$B$28]" office:value-type="float" office:value="9207807.99999997" calcext:value-type="float">
            <text:p>9207807,99999997</text:p>
          </table:table-cell>
          <table:table-cell/>
          <table:table-cell table:formula="of:=[.E13]*[.$B$28]" office:value-type="float" office:value="-4587520" calcext:value-type="float">
            <text:p>-4587520</text:p>
          </table:table-cell>
          <table:table-cell/>
          <table:table-cell table:formula="of:=[.G13]*[.$B$28]" office:value-type="float" office:value="3932160" calcext:value-type="float">
            <text:p>3932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′</text:p>
          </table:table-cell>
          <table:table-cell table:formula="of:=[.B14]*[.$B$28]" office:value-type="float" office:value="63753216" calcext:value-type="float">
            <text:p>63753216</text:p>
          </table:table-cell>
          <table:table-cell/>
          <table:table-cell table:formula="of:=[.D14]*[.$B$28]" office:value-type="float" office:value="-17100800" calcext:value-type="float">
            <text:p>-17100800</text:p>
          </table:table-cell>
          <table:table-cell/>
          <table:table-cell table:formula="of:=[.F14]*[.$B$28]" office:value-type="float" office:value="4915200" calcext:value-type="float">
            <text:p>4915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[.C15]*[.$B$28]" office:value-type="float" office:value="-61034496" calcext:value-type="float">
            <text:p>-61034496</text:p>
          </table:table-cell>
          <table:table-cell/>
          <table:table-cell table:formula="of:=[.E15]*[.$B$28]" office:value-type="float" office:value="9502719.99999997" calcext:value-type="float">
            <text:p>9502719,99999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′</text:p>
          </table:table-cell>
          <table:table-cell table:formula="of:=[.B16]*[.$B$28]" office:value-type="float" office:value="-214740992" calcext:value-type="float">
            <text:p>-214740992</text:p>
          </table:table-cell>
          <table:table-cell/>
          <table:table-cell table:formula="of:=[.D16]*[.$B$28]" office:value-type="float" office:value="22077440" calcext:value-type="float">
            <text:p>220774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[.C17]*[.$B$28]" office:value-type="float" office:value="56803328" calcext:value-type="float">
            <text:p>56803328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[.B18]*[.$B$28]" office:value-type="float" office:value="155979776" calcext:value-type="float">
            <text:p>155979776</text:p>
          </table:table-cell>
          <table:table-cell table:style-name="ce91" table:number-columns-repeated="4"/>
          <table:table-cell table:style-name="ce106"/>
          <table:table-cell table:number-columns-repeated="1017"/>
        </table:table-row>
        <table:table-row table:style-name="ro2">
          <table:table-cell table:style-name="ce85" office:value-type="string" calcext:value-type="string">
            <text:p>Denominator:</text:p>
          </table:table-cell>
          <table:table-cell table:style-name="ce93" table:formula="of:=2048*1280*3" office:value-type="float" office:value="7864320" calcext:value-type="float">
            <text:p>7864320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Greatest common 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GCD(ABS([.C22]);[.$B$28])" office:value-type="float" office:value="3" calcext:value-type="float">
            <text:p>3</text:p>
          </table:table-cell>
          <table:table-cell/>
          <table:table-cell table:formula="of:=GCD(ABS([.E22]);[.$B$28])" office:value-type="float" office:value="655360" calcext:value-type="float">
            <text:p>655360</text:p>
          </table:table-cell>
          <table:table-cell/>
          <table:table-cell table:formula="of:=GCD(ABS([.G22]);[.$B$28])" office:value-type="float" office:value="3932160" calcext:value-type="float">
            <text:p>3932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′</text:p>
          </table:table-cell>
          <table:table-cell table:formula="of:=GCD(ABS([.B23]);[.$B$28])" office:value-type="float" office:value="3072" calcext:value-type="float">
            <text:p>3072</text:p>
          </table:table-cell>
          <table:table-cell/>
          <table:table-cell table:formula="of:=GCD(ABS([.D23]);[.$B$28])" office:value-type="float" office:value="20480" calcext:value-type="float">
            <text:p>20480</text:p>
          </table:table-cell>
          <table:table-cell/>
          <table:table-cell table:formula="of:=GCD(ABS([.F23]);[.$B$28])" office:value-type="float" office:value="983040" calcext:value-type="float">
            <text:p>9830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GCD(ABS([.C24]);[.$B$28])" office:value-type="float" office:value="12288" calcext:value-type="float">
            <text:p>12288</text:p>
          </table:table-cell>
          <table:table-cell/>
          <table:table-cell table:formula="of:=GCD(ABS([.E24]);[.$B$28])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′</text:p>
          </table:table-cell>
          <table:table-cell table:formula="of:=GCD(ABS([.B25]);[.$B$28])" office:value-type="float" office:value="4096" calcext:value-type="float">
            <text:p>4096</text:p>
          </table:table-cell>
          <table:table-cell/>
          <table:table-cell table:formula="of:=GCD(ABS([.D25]);[.$B$28])" office:value-type="float" office:value="40960" calcext:value-type="float">
            <text:p>409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GCD(ABS([.C26]);[.$B$28])" office:value-type="float" office:value="16384" calcext:value-type="float">
            <text:p>16384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GCD(ABS([.B27]);[.$B$28])" office:value-type="float" office:value="4096" calcext:value-type="float">
            <text:p>4096</text:p>
          </table:table-cell>
          <table:table-cell table:style-name="ce91" table:number-columns-repeated="4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Numerat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[.C22]/[.C32]" office:value-type="float" office:value="3069269.33333332" calcext:value-type="float">
            <text:p>3069269,33333332</text:p>
          </table:table-cell>
          <table:table-cell/>
          <table:table-cell table:formula="of:=[.E22]/[.E32]" office:value-type="float" office:value="-7" calcext:value-type="float">
            <text:p>-7</text:p>
          </table:table-cell>
          <table:table-cell/>
          <table:table-cell table:formula="of:=[.G22]/[.G3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′</text:p>
          </table:table-cell>
          <table:table-cell table:formula="of:=[.B23]/[.B33]" office:value-type="float" office:value="20753" calcext:value-type="float">
            <text:p>20753</text:p>
          </table:table-cell>
          <table:table-cell/>
          <table:table-cell table:formula="of:=[.D23]/[.D33]" office:value-type="float" office:value="-835.000000000001" calcext:value-type="float">
            <text:p>-835,000000000001</text:p>
          </table:table-cell>
          <table:table-cell/>
          <table:table-cell table:formula="of:=[.F23]/[.F33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[.C24]/[.C34]" office:value-type="float" office:value="-4967" calcext:value-type="float">
            <text:p>-4967</text:p>
          </table:table-cell>
          <table:table-cell/>
          <table:table-cell table:formula="of:=[.E24]/[.E34]" office:value-type="float" office:value="3167573.33333332" calcext:value-type="float">
            <text:p>3167573,333333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′</text:p>
          </table:table-cell>
          <table:table-cell table:formula="of:=[.B25]/[.B35]" office:value-type="float" office:value="-52427.0000000001" calcext:value-type="float">
            <text:p>-52427,0000000001</text:p>
          </table:table-cell>
          <table:table-cell/>
          <table:table-cell table:formula="of:=[.D25]/[.D35]" office:value-type="float" office:value="539.000000000001" calcext:value-type="float">
            <text:p>539,000000000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[.C26]/[.C36]" office:value-type="float" office:value="3467" calcext:value-type="float">
            <text:p>3467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[.B27]/[.B37]" office:value-type="float" office:value="38081" calcext:value-type="float">
            <text:p>38081</text:p>
          </table:table-cell>
          <table:table-cell table:style-name="ce91" table:number-columns-repeated="4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Divisor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′</text:p>
          </table:table-cell>
          <table:table-cell/>
          <table:table-cell table:formula="of:=[.$B$28]/[.C32]" office:value-type="float" office:value="2621440" calcext:value-type="float">
            <text:p>2621440</text:p>
          </table:table-cell>
          <table:table-cell/>
          <table:table-cell table:formula="of:=[.$B$28]/[.E32]" office:value-type="float" office:value="12" calcext:value-type="float">
            <text:p>12</text:p>
          </table:table-cell>
          <table:table-cell/>
          <table:table-cell table:formula="of:=[.$B$28]/[.G32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′</text:p>
          </table:table-cell>
          <table:table-cell table:formula="of:=[.$B$28]/[.B33]" office:value-type="float" office:value="2560" calcext:value-type="float">
            <text:p>2560</text:p>
          </table:table-cell>
          <table:table-cell/>
          <table:table-cell table:formula="of:=[.$B$28]/[.D33]" office:value-type="float" office:value="384" calcext:value-type="float">
            <text:p>384</text:p>
          </table:table-cell>
          <table:table-cell/>
          <table:table-cell table:formula="of:=[.$B$28]/[.F33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′</text:p>
          </table:table-cell>
          <table:table-cell/>
          <table:table-cell table:formula="of:=[.$B$28]/[.C34]" office:value-type="float" office:value="640" calcext:value-type="float">
            <text:p>640</text:p>
          </table:table-cell>
          <table:table-cell/>
          <table:table-cell table:formula="of:=[.$B$28]/[.E34]" office:value-type="float" office:value="2621440" calcext:value-type="float">
            <text:p>26214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′</text:p>
          </table:table-cell>
          <table:table-cell table:formula="of:=[.$B$28]/[.B35]" office:value-type="float" office:value="1920" calcext:value-type="float">
            <text:p>1920</text:p>
          </table:table-cell>
          <table:table-cell/>
          <table:table-cell table:formula="of:=[.$B$28]/[.D35]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′</text:p>
          </table:table-cell>
          <table:table-cell/>
          <table:table-cell table:formula="of:=[.$B$28]/[.C36]" office:value-type="float" office:value="480" calcext:value-type="float">
            <text:p>480</text:p>
          </table:table-cell>
          <table:table-cell table:number-columns-repeated="1021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1" table:formula="of:=[.$B$28]/[.B37]" office:value-type="float" office:value="1920" calcext:value-type="float">
            <text:p>1920</text:p>
          </table:table-cell>
          <table:table-cell table:style-name="ce91" table:number-columns-repeated="4"/>
          <table:table-cell table:style-name="ce10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7"/>
          <table:table-cell table:style-name="ce89" office:value-type="string" calcext:value-type="string" table:number-columns-spanned="6" table:number-rows-spanned="1">
            <text:p>As fraction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2">
          <table:table-cell table:style-name="ce76"/>
          <table:table-cell table:style-name="ce86" office:value-type="string" calcext:value-type="string">
            <text:p>ε<text:span text:style-name="T6">6</text:span></text:p>
          </table:table-cell>
          <table:table-cell table:style-name="ce86" office:value-type="string" calcext:value-type="string">
            <text:p>ε<text:span text:style-name="T6">5</text:span></text:p>
          </table:table-cell>
          <table:table-cell table:style-name="ce86" office:value-type="string" calcext:value-type="string">
            <text:p>ε<text:span text:style-name="T6">4</text:span></text:p>
          </table:table-cell>
          <table:table-cell table:style-name="ce86" office:value-type="string" calcext:value-type="string">
            <text:p>ε<text:span text:style-name="T6">3</text:span></text:p>
          </table:table-cell>
          <table:table-cell table:style-name="ce86" office:value-type="string" calcext:value-type="string">
            <text:p>ε<text:span text:style-name="T6">2</text:span></text:p>
          </table:table-cell>
          <table:table-cell table:style-name="ce100" office:value-type="string" calcext:value-type="string">
            <text:p>ε<text:span text:style-name="T5">1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′</text:p>
          </table:table-cell>
          <table:table-cell table:style-name="ce96"/>
          <table:table-cell table:style-name="ce96" table:formula="of:=ROUND([.C41]) &amp; &quot;./&quot; &amp; [.C50] &amp; &quot;*&quot; &amp; [.C$58]" office:value-type="string" office:string-value="281./240*ε5" calcext:value-type="string">
            <text:p>281./240*ε5</text:p>
          </table:table-cell>
          <table:table-cell table:style-name="ce96"/>
          <table:table-cell table:style-name="ce96" table:formula="of:=ROUND([.E41]) &amp; &quot;./&quot; &amp; [.E50] &amp; &quot;*&quot; &amp; [.E$58]" office:value-type="string" office:string-value="-7./12*ε3" calcext:value-type="string">
            <text:p>-7./12*ε3</text:p>
          </table:table-cell>
          <table:table-cell table:style-name="ce96"/>
          <table:table-cell table:style-name="ce107" table:formula="of:=ROUND([.G41]) &amp; &quot;./&quot; &amp; [.G50] &amp; &quot;*&quot; &amp; [.G$58]" office:value-type="string" office:string-value="1./2*ε1" calcext:value-type="string">
            <text:p>1./2*ε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′</text:p>
          </table:table-cell>
          <table:table-cell table:style-name="ce96" table:formula="of:=ROUND([.B42]) &amp; &quot;./&quot; &amp; [.B51] &amp; &quot;*&quot; &amp; [.B$58]" office:value-type="string" office:string-value="20753./2560*ε6" calcext:value-type="string">
            <text:p>20753./2560*ε6</text:p>
          </table:table-cell>
          <table:table-cell table:style-name="ce96"/>
          <table:table-cell table:style-name="ce96" table:formula="of:=ROUND([.D42]) &amp; &quot;./&quot; &amp; [.D51] &amp; &quot;*&quot; &amp; [.D$58]" office:value-type="string" office:string-value="-835./384*ε4" calcext:value-type="string">
            <text:p>-835./384*ε4</text:p>
          </table:table-cell>
          <table:table-cell table:style-name="ce96"/>
          <table:table-cell table:style-name="ce96" table:formula="of:=ROUND([.F42]) &amp; &quot;./&quot; &amp; [.F51] &amp; &quot;*&quot; &amp; [.F$58]" office:value-type="string" office:string-value="5./8*ε2" calcext:value-type="string">
            <text:p>5./8*ε2</text:p>
          </table:table-cell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C′</text:p>
          </table:table-cell>
          <table:table-cell table:style-name="ce96"/>
          <table:table-cell table:style-name="ce96" table:formula="of:=ROUND([.C43]) &amp; &quot;./&quot; &amp; [.C52] &amp; &quot;*&quot; &amp; [.C$58]" office:value-type="string" office:string-value="-4967./640*ε5" calcext:value-type="string">
            <text:p>-4967./640*ε5</text:p>
          </table:table-cell>
          <table:table-cell table:style-name="ce96"/>
          <table:table-cell table:style-name="ce96" table:formula="of:=ROUND([.E43]) &amp; &quot;./&quot; &amp; [.E52] &amp; &quot;*&quot; &amp; [.E$58]" office:value-type="string" office:string-value="29./24*ε3" calcext:value-type="string">
            <text:p>29./24*ε3</text:p>
          </table:table-cell>
          <table:table-cell table:style-name="ce96"/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D′</text:p>
          </table:table-cell>
          <table:table-cell table:style-name="ce96" table:formula="of:=ROUND([.B44]) &amp; &quot;./&quot; &amp; [.B53] &amp; &quot;*&quot; &amp; [.B$58]" office:value-type="string" office:string-value="-52427./1920*ε6" calcext:value-type="string">
            <text:p>-52427./1920*ε6</text:p>
          </table:table-cell>
          <table:table-cell table:style-name="ce96"/>
          <table:table-cell table:style-name="ce96" table:formula="of:=ROUND([.D44]) &amp; &quot;./&quot; &amp; [.D53] &amp; &quot;*&quot; &amp; [.D$58]" office:value-type="string" office:string-value="539./192*ε4" calcext:value-type="string">
            <text:p>539./192*ε4</text:p>
          </table:table-cell>
          <table:table-cell table:style-name="ce96" table:number-columns-repeated="2"/>
          <table:table-cell table:style-name="ce107"/>
          <table:table-cell table:number-columns-repeated="1017"/>
        </table:table-row>
        <table:table-row table:style-name="ro2">
          <table:table-cell office:value-type="string" calcext:value-type="string">
            <text:p>E′</text:p>
          </table:table-cell>
          <table:table-cell table:style-name="ce96"/>
          <table:table-cell table:style-name="ce96" table:formula="of:=ROUND([.C45]) &amp; &quot;./&quot; &amp; [.C54] &amp; &quot;*&quot; &amp; [.C$58]" office:value-type="string" office:string-value="3467./480*ε5" calcext:value-type="string">
            <text:p>3467./480*ε5</text:p>
          </table:table-cell>
          <table:table-cell table:style-name="ce96" table:number-columns-repeated="3"/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>
            <text:p>F′</text:p>
          </table:table-cell>
          <table:table-cell table:style-name="ce97" table:formula="of:=ROUND([.B46]) &amp; &quot;./&quot; &amp; [.B55] &amp; &quot;*&quot; &amp; [.B$58]" office:value-type="string" office:string-value="38081./1920*ε6" calcext:value-type="string">
            <text:p>38081./1920*ε6</text:p>
          </table:table-cell>
          <table:table-cell table:style-name="ce97" table:number-columns-repeated="4"/>
          <table:table-cell table:style-name="ce10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09">
      <number:number number:decimal-places="9" loext:min-decimal-places="9" number:min-integer-digits="1"/>
    </number:number-style>
    <number:number-style style:name="N11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6" loext:min-decimal-places="6" number:min-integer-digits="1"/>
    </number:number-style>
    <style:style style:name="Default" style:family="table-cell">
      <style:text-properties fo:language="en" fo:country="C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3">00/00/0000</text:date>, <text:time style:data-style-name="N2" text:time-value="07:14:20.777192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Desruisseaux</meta:initial-creator>
    <meta:creation-date>2019-04-22T16:17:52.985130000</meta:creation-date>
    <dc:date>2019-08-03T07:18:04.699071000</dc:date>
    <dc:creator>Martin Desruisseaux</dc:creator>
    <meta:editing-duration>PT16H38M46S</meta:editing-duration>
    <meta:editing-cycles>35</meta:editing-cycles>
    <meta:generator>LibreOffice/6.2.4.2$MacOSX_X86_64 LibreOffice_project/2412653d852ce75f65fbfa83fb7e7b669a126d64</meta:generator>
    <meta:document-statistic meta:table-count="8" meta:cell-count="1832" meta:object-count="1"/>
  </office:meta>
</office:document-meta>
</file>