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233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Blue Jeans" table:style-name="ta1" table:protected="true" table:print="false">
        <table:table-column table:style-name="co1" table:number-columns-repeated="2" table:default-cell-style-name="Tło"/>
        <table:table-column table:style-name="co2" table:default-cell-style-name="Tło"/>
        <table:table-column table:style-name="co3" table:default-cell-style-name="Tło"/>
        <table:table-column table:style-name="co1" table:default-cell-style-name="Tło"/>
        <table:table-column table:style-name="co3" table:default-cell-style-name="Tło"/>
        <table:table-column table:style-name="co1" table:number-columns-repeated="2" table:default-cell-style-name="Tło"/>
        <table:table-column table:style-name="co4" table:default-cell-style-name="Tło"/>
        <table:table-column table:style-name="co5" table:number-columns-repeated="247" table:default-cell-style-name="Tł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Nagłówek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Nagłówek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górn._20_lew."/>
          <table:table-cell table:style-name="Karta_20_górn." table:number-columns-repeated="3"/>
          <table:table-cell table:style-name="Karta_20_górn._20_praw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Karta_20_lew."/>
          <table:table-cell table:style-name="Nagłówek_20_kolumny" office:value-type="string">
            <text:p>Nagłówek kolumny</text:p>
          </table:table-cell>
          <table:table-cell table:style-name="Karta"/>
          <table:table-cell table:style-name="Nagłówek_20_kolumny" office:value-type="string">
            <text:p>Nagłówek kolumny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 office:value-type="string">
            <text:p>Tekst (karta)</text:p>
          </table:table-cell>
          <table:table-cell table:style-name="Wpis" office:value-type="string">
            <text:p>Wpis</text:p>
          </table:table-cell>
          <table:table-cell table:style-name="Karta"/>
          <table:table-cell table:style-name="Result" office:value-type="string">
            <text:p>Wynik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table:number-columns-repeated="3"/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lew."/>
          <table:table-cell table:style-name="Karta" office:value-type="string">
            <text:p>Karta</text:p>
          </table:table-cell>
          <table:table-cell table:style-name="Karta"/>
          <table:table-cell table:style-name="Result2" office:value-type="string">
            <text:p>Wynik2</text:p>
          </table:table-cell>
          <table:table-cell table:style-name="Karta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Karta_20_doln._20_lew."/>
          <table:table-cell table:style-name="Karta_20_doln." table:number-columns-repeated="3"/>
          <table:table-cell table:style-name="Karta_20_doln._20_praw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Tł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l" fo:country="PL" style:font-name-asian="Andale Sans UI" style:language-asian="none" style:country-asian="none" style:font-name-complex="Tahoma" style:language-complex="none" style:country-complex="none"/>
    </style:default-style>
    <number:number-style style:name="N5000" number:language="pl" number:country="PL">
      <number:number number:min-integer-digits="1"/>
    </number:number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 style:data-style-name="N5000">
      <style:table-cell-properties fo:background-color="#003366"/>
      <style:text-properties fo:color="#ffffff" fo:language="pl" fo:country="PL"/>
    </style:style>
    <style:style style:name="Result" style:family="table-cell" style:parent-style-name="Default" style:data-style-name="N5107">
      <style:table-cell-properties fo:background-color="#336699" fo:border="0.002cm solid #ffcf03" style:shadow="none"/>
    </style:style>
    <style:style style:name="Result2" style:family="table-cell" style:parent-style-name="Result">
      <style:text-properties fo:color="#ffffff" fo:font-style="italic" fo:font-weight="normal"/>
    </style:style>
    <style:style style:name="Heading" style:family="table-cell" style:parent-style-name="Default">
      <style:table-cell-properties style:text-align-source="fix" style:repeat-content="false" fo:border="0.039cm double #ffcf03" style:border-line-width="0.002cm 0.035cm 0.002cm"/>
      <style:paragraph-properties fo:text-align="center"/>
      <style:text-properties fo:color="#ffcc00" fo:font-size="18pt" fo:font-weight="bold"/>
    </style:style>
    <style:style style:name="Heading1" style:family="table-cell" style:parent-style-name="Heading">
      <style:text-properties fo:font-size="10pt"/>
    </style:style>
    <style:style style:name="Tło" style:family="table-cell" style:parent-style-name="Default">
      <style:table-cell-properties fo:background-color="#000033"/>
      <style:text-properties fo:color="#cccccc"/>
    </style:style>
    <style:style style:name="Karta_20_górn._20_lew." style:display-name="Karta górn. lew." style:family="table-cell" style:parent-style-name="Karta">
      <style:table-cell-properties fo:border-bottom="none" fo:border-left="0.039cm double #ffcf03" style:border-line-width-left="0.002cm 0.035cm 0.002cm" fo:border-right="none" fo:border-top="0.039cm double #ffcf03" style:border-line-width-top="0.002cm 0.035cm 0.002cm"/>
    </style:style>
    <style:style style:name="Karta" style:family="table-cell" style:parent-style-name="Default">
      <style:table-cell-properties fo:padding-bottom="0.035cm" fo:padding-left="0.335cm" fo:padding-right="0.035cm" fo:padding-top="0.035cm"/>
    </style:style>
    <style:style style:name="Karta_20_lew." style:display-name="Karta lew." style:family="table-cell" style:parent-style-name="Karta">
      <style:table-cell-properties fo:border-bottom="none" fo:border-left="0.039cm double #ffcf03" style:border-line-width-left="0.002cm 0.035cm 0.002cm" fo:border-right="none" fo:border-top="none"/>
    </style:style>
    <style:style style:name="Karta_20_doln._20_lew." style:display-name="Karta doln. lew." style:family="table-cell" style:parent-style-name="Karta">
      <style:table-cell-properties fo:border-bottom="0.039cm double #ffcf03" style:border-line-width-bottom="0.002cm 0.035cm 0.002cm" fo:border-left="0.039cm double #ffcf03" style:border-line-width-left="0.002cm 0.035cm 0.002cm" fo:border-right="none" fo:border-top="none"/>
    </style:style>
    <style:style style:name="Karta_20_górn." style:display-name="Karta górn." style:family="table-cell" style:parent-style-name="Karta">
      <style:table-cell-properties fo:border-bottom="none" fo:border-left="none" fo:border-right="none" fo:border-top="0.039cm double #ffcf03" style:border-line-width-top="0.002cm 0.035cm 0.002cm"/>
    </style:style>
    <style:style style:name="Nagłówek_20_kolumny" style:display-name="Nagłówek kolumny" style:family="table-cell" style:parent-style-name="Karta">
      <style:table-cell-properties style:text-align-source="fix" style:repeat-content="false" fo:wrap-option="wrap" fo:border="0.002cm solid #ffcf03" fo:padding="0.035cm" style:vertical-align="automatic"/>
      <style:paragraph-properties fo:text-align="center" fo:margin-left="0cm"/>
      <style:text-properties fo:color="#ffcf03"/>
    </style:style>
    <style:style style:name="Wpis" style:family="table-cell" style:parent-style-name="Default" style:data-style-name="N5107">
      <style:table-cell-properties fo:background-color="#ffff66" style:cell-protect="none" style:print-content="true" style:text-align-source="value-type" style:repeat-content="false" fo:border="0.002cm solid #ffcf03" style:shadow="none"/>
      <style:text-properties fo:color="#000033"/>
    </style:style>
    <style:style style:name="Karta_20_doln." style:display-name="Karta doln." style:family="table-cell" style:parent-style-name="Karta">
      <style:table-cell-properties fo:border-bottom="0.039cm double #ffcf03" style:border-line-width-bottom="0.002cm 0.035cm 0.002cm" fo:border-left="none" fo:border-right="none" fo:border-top="none"/>
    </style:style>
    <style:style style:name="Karta_20_górn._20_praw." style:display-name="Karta górn. praw." style:family="table-cell" style:parent-style-name="Karta">
      <style:table-cell-properties fo:border-bottom="none" fo:border-left="none" fo:border-right="0.039cm double #ffcf03" style:border-line-width-right="0.002cm 0.035cm 0.002cm" fo:border-top="0.039cm double #ffcf03" style:border-line-width-top="0.002cm 0.035cm 0.002cm"/>
    </style:style>
    <style:style style:name="Karta_20_praw." style:display-name="Karta praw." style:family="table-cell" style:parent-style-name="Karta">
      <style:table-cell-properties fo:border-bottom="none" fo:border-left="none" fo:border-right="0.039cm double #ffcf03" style:border-line-width-right="0.002cm 0.035cm 0.002cm" fo:border-top="none"/>
    </style:style>
    <style:style style:name="Karta_20_doln._20_praw." style:display-name="Karta doln. praw." style:family="table-cell" style:parent-style-name="Karta">
      <style:table-cell-properties fo:border-bottom="0.039cm double #ffcf03" style:border-line-width-bottom="0.002cm 0.035cm 0.002cm" fo:border-left="none" fo:border-right="0.039cm double #ffcf03" style:border-line-width-right="0.002cm 0.035cm 0.002cm" fo:border-top="none"/>
    </style:style>
  </office:styles>
  <office:automatic-styles>
    <style:page-layout style:name="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08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Blue Jeans</dc:title>
    <meta:initial-creator>Peter Thielmann</meta:initial-creator>
    <meta:creation-date>1999-09-22T16:50:46</meta:creation-date>
    <dc:creator>Berend Cornelius</dc:creator>
    <dc:date>2000-06-07T17:28:30</dc:date>
    <dc:language>pl-PL</dc:language>
    <meta:editing-cycles>16</meta:editing-cycles>
    <meta:editing-duration>PT1H47M17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