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Zielone winogrona" table:style-name="ta1" table:protected="true" table:print="false">
        <table:table-column table:style-name="co1" table:number-columns-repeated="2" table:default-cell-style-name="Tło"/>
        <table:table-column table:style-name="co2" table:default-cell-style-name="Tło"/>
        <table:table-column table:style-name="co3" table:default-cell-style-name="Tło"/>
        <table:table-column table:style-name="co1" table:default-cell-style-name="Tło"/>
        <table:table-column table:style-name="co3" table:default-cell-style-name="Tło"/>
        <table:table-column table:style-name="co1" table:number-columns-repeated="2" table:default-cell-style-name="Tło"/>
        <table:table-column table:style-name="co4" table:default-cell-style-name="Tło"/>
        <table:table-column table:style-name="co5" table:number-columns-repeated="247" table:default-cell-style-name="Tł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Nagłówek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Nagłówek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górn._20_lew."/>
          <table:table-cell table:style-name="Karta_20_górn." table:number-columns-repeated="3"/>
          <table:table-cell table:style-name="Karta_20_górn.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/>
          <table:table-cell table:style-name="Nagłówek_20_kolumny" office:value-type="string">
            <text:p>Nagłówek kolumny</text:p>
          </table:table-cell>
          <table:table-cell table:style-name="Karta"/>
          <table:table-cell table:style-name="Nagłówek_20_kolumny" office:value-type="string">
            <text:p>Nagłówek kolumny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/>
          <table:table-cell table:style-name="Karta" table:number-columns-repeated="3"/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/>
          <table:table-cell table:style-name="Karta" office:value-type="string">
            <text:p>Karta</text:p>
          </table:table-cell>
          <table:table-cell table:style-name="Karta"/>
          <table:table-cell table:style-name="Result2" office:value-type="string">
            <text:p>Wynik2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doln._20_lew."/>
          <table:table-cell table:style-name="Karta_20_doln." table:number-columns-repeated="3"/>
          <table:table-cell table:style-name="Karta_20_doln.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Tł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l" fo:country="PL" style:font-name-asian="Andale Sans UI" style:language-asian="none" style:country-asian="none" style:font-name-complex="Tahoma" style:language-complex="none" style:country-complex="none"/>
    </style:default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pl" fo:country="PL"/>
    </style:style>
    <style:style style:name="Result" style:family="table-cell" style:parent-style-name="Default" style:data-style-name="N5107">
      <style:table-cell-properties fo:background-color="#ffff99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ff66"/>
      <style:text-properties fo:font-weight="bold"/>
    </style:style>
    <style:style style:name="Heading" style:family="table-cell" style:parent-style-name="Default">
      <style:table-cell-properties fo:background-color="#666600" style:text-align-source="fix" style:repeat-content="false" fo:border="0.002cm solid #4c19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ffff99"/>
      <style:text-properties fo:color="#4c1900" fo:font-size="10pt"/>
    </style:style>
    <style:style style:name="Tło" style:family="table-cell" style:parent-style-name="Default">
      <style:table-cell-properties fo:background-color="#333333"/>
      <style:text-properties fo:color="#c0c0c0"/>
    </style:style>
    <style:style style:name="Karta" style:family="table-cell" style:parent-style-name="Default">
      <style:table-cell-properties fo:background-color="#cccc00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Wpis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Karta_20_górn._20_lew." style:display-name="Karta górn. lew." style:family="table-cell" style:parent-style-name="Karta">
      <style:table-cell-properties fo:border-bottom="none" fo:border-left="0.002cm solid #4c1900" fo:border-right="none" fo:border-top="0.002cm solid #4c1900"/>
    </style:style>
    <style:style style:name="Karta_20_górn." style:display-name="Karta górn." style:family="table-cell" style:parent-style-name="Karta">
      <style:table-cell-properties fo:border-bottom="none" fo:border-left="none" fo:border-right="none" fo:border-top="0.002cm solid #4c1900"/>
    </style:style>
    <style:style style:name="Karta_20_górn._20_praw." style:display-name="Karta górn. praw." style:family="table-cell" style:parent-style-name="Karta">
      <style:table-cell-properties fo:border-bottom="none" fo:border-left="none" fo:border-right="0.002cm solid #4c1900" fo:border-top="0.002cm solid #4c1900"/>
    </style:style>
    <style:style style:name="Karta_20_lew." style:display-name="Karta lew." style:family="table-cell" style:parent-style-name="Karta">
      <style:table-cell-properties fo:border-bottom="none" fo:border-left="0.002cm solid #4c1900" fo:border-right="none" fo:border-top="none"/>
    </style:style>
    <style:style style:name="Karta_20_praw." style:display-name="Karta praw." style:family="table-cell" style:parent-style-name="Karta">
      <style:table-cell-properties fo:border-bottom="none" fo:border-left="none" fo:border-right="0.002cm solid #4c1900" fo:border-top="none"/>
    </style:style>
    <style:style style:name="Karta_20_doln." style:display-name="Karta doln." style:family="table-cell" style:parent-style-name="Karta">
      <style:table-cell-properties fo:border-bottom="0.002cm solid #4c1900" fo:border-left="none" fo:border-right="none" fo:border-top="none"/>
    </style:style>
    <style:style style:name="Karta_20_doln._20_lew." style:display-name="Karta doln. lew." style:family="table-cell" style:parent-style-name="Karta">
      <style:table-cell-properties fo:border-bottom="0.002cm solid #4c1900" fo:border-left="0.002cm solid #4c1900" fo:border-right="none" fo:border-top="none"/>
    </style:style>
    <style:style style:name="Karta_20_doln._20_praw." style:display-name="Karta doln. praw." style:family="table-cell" style:parent-style-name="Karta">
      <style:table-cell-properties fo:border-bottom="0.002cm solid #4c1900" fo:border-left="none" fo:border-right="0.002cm solid #4c1900" fo:border-top="none"/>
    </style:style>
    <style:style style:name="Nagłówek_20_kolumny" style:display-name="Nagłówek kolumny" style:family="table-cell" style:parent-style-name="Karta">
      <style:table-cell-properties fo:wrap-option="wrap" fo:padding="0.035cm" style:vertical-align="automatic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08:04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Zielone winogrona</dc:title>
    <meta:initial-creator>Tom Verbeek</meta:initial-creator>
    <meta:creation-date>1999-10-25T11:49:36</meta:creation-date>
    <dc:creator>Berend Cornelius</dc:creator>
    <dc:date>2000-06-07T17:27:26</dc:date>
    <dc:language>pl-PL</dc:language>
    <meta:editing-cycles>7</meta:editing-cycles>
    <meta:editing-duration>PT54M46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