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e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0.088cm solid #808080" fo:border-top="none"/>
    </style:style>
    <style:style style:name="Card_20_B" style:display-name="Card B" style:family="table-cell" style:parent-style-name="Card">
      <style:table-cell-properties fo:border-bottom="0.088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0.088cm solid #808080" fo:border-left="none" fo:border-right="0.088cm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6:4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ámořnická modř</dc:title>
    <meta:initial-creator>Tom Verbeek</meta:initial-creator>
    <meta:creation-date>1999-10-25T11:50:31</meta:creation-date>
    <dc:creator>František Příklad</dc:creator>
    <dc:date>2005-02-03T20:18:07</dc:date>
    <dc:language>en-US</dc:language>
    <meta:editing-cycles>9</meta:editing-cycles>
    <meta:editing-duration>PT1H6M11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