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2" svg:font-family="'HG Mincho Light J'" style:font-pitch="variable"/>
    <style:font-face style:name="HG Mincho Light J1" svg:font-family="'HG Mincho Light J'" style:font-family-generic="roman" style:font-pitch="variable"/>
    <style:font-face style:name="Thorndale" svg:font-family="Thorndale" style:font-family-generic="roman" style:font-pitch="variable"/>
    <style:font-face style:name="Andale Sans" svg:font-family="'Andale Sans'" style:font-family-generic="swiss" style:font-pitch="variable"/>
    <style:font-face style:name="HG Mincho Light J" svg:font-family="'HG Mincho Light J'" style:font-family-generic="swiss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T1" style:family="text">
      <style:text-properties style:font-name="Andale Sans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見出し 1</text:h>
        <text:p text:style-name="Standard"><text:span text:style-name="T1">これは第１章の本文の一部です。これはユーザー設定の索引の項目です。</text:span><text:line-break/> <text:alphabetical-index-mark text:string-value="Kapitel"/><text:s text:c="2"/><text:user-index-mark text:string-value="Eintrag im benutzerdefinierten Verzeichnis" text:index-name="User-Defined" text:outline-level="1"/></text:p>
        <text:h text:style-name="P2" text:outline-level="2">見出し 1.1</text:h>
        <text:p text:style-name="Standard">これは章 1.1. の本文の一部です。これは目次の項目です。<text:line-break/> <text:toc-mark text:string-value="Eintrag" text:outline-level="1"/></text:p>
        <text:h text:style-name="P2" text:outline-level="2">見出し 1.2</text:h>
        <text:p text:style-name="Standard">これは章 1.2. の本文の一部です。この索引項目は主入力です。<text:line-break/> <text:alphabetical-index-mark text:string-value="dieses" text:key1="Primärschlüssel" text:key2="Sekundärschlüssel"/><text:s text:c="2"/><text:alphabetical-index-mark text:string-value="Stichwort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表 <text:sequence text:ref-name="refTable0" text:name="Table" text:formula="ooow:Table+1" style:num-format="1">1</text:sequence>: これは表１です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図 <text:sequence text:ref-name="refIllustration0" text:name="Illustration" text:formula="ooow:Illustration+1" style:num-format="1">1</text:sequence>: これは図１です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2" svg:font-family="'HG Mincho Light J'" style:font-pitch="variable"/>
    <style:font-face style:name="HG Mincho Light J1" svg:font-family="'HG Mincho Light J'" style:font-family-generic="roman" style:font-pitch="variable"/>
    <style:font-face style:name="Thorndale" svg:font-family="Thorndale" style:font-family-generic="roman" style:font-pitch="variable"/>
    <style:font-face style:name="Andale Sans" svg:font-family="'Andale Sans'" style:font-family-generic="swiss" style:font-pitch="variable"/>
    <style:font-face style:name="HG Mincho Light J" svg:font-family="'HG Mincho Light J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ja" fo:country="JP" style:font-name-asian="HG Mincho Light J2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style:font-name="HG Mincho Light J1" fo:language="ja" fo:country="JP" style:font-name-asian="HG Mincho Light J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 Mincho Light J" fo:font-size="14pt" style:font-name-asian="HG Mincho Light J2" style:font-size-asian="14pt" style:language-asian="ja" style:country-asian="JP" style:font-style-asian="normal" style:font-weight-asian="normal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 Mincho Light J1" style:font-name-asian="HG Mincho Light J2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HG Mincho Light J1" fo:font-size="10pt" fo:font-style="italic" style:font-name-asian="HG Mincho Light J2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 Mincho Light J1" style:font-name-asian="HG Mincho Light J2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initial-creator>Volker Ahrendt</meta:initial-creator>
    <meta:creation-date>2001-09-20T15:52:41</meta:creation-date>
    <dc:creator>Tom Verbeek</dc:creator>
    <dc:date>2002-06-27T17:06:15</dc:date>
    <dc:language>ja-JP</dc:language>
    <meta:editing-cycles>8</meta:editing-cycles>
    <meta:editing-duration>PT33M5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8" meta:word-count="68" meta:character-count="153"/>
  </office:meta>
</office:document-meta>
</file>