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主題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5cm" presentation:class="title" presentation:user-transformed="true">
          <draw:text-box>
            <text:p text:style-name="P1">推薦介紹策略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>
            <text:p text:style-name="P3">主題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概況" draw:style-name="dp1" draw:master-page-name="prs-strategy" presentation:presentation-page-layout-name="AL2T1">
        <draw:frame presentation:style-name="pr4" draw:text-style-name="P2" draw:layer="layout" svg:width="23.911cm" svg:height="3.507cm" svg:x="2.058cm" svg:y="0.325cm" presentation:class="title" presentation:user-transformed="true">
          <draw:text-box>
            <text:p text:style-name="P1">概況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簡述您的基本計劃</text:p>
              </text:list-item>
              <text:list-item>
                <text:p text:style-name="P6">描述您的長遠目標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長遠目標" draw:style-name="dp1" draw:master-page-name="prs-strategy" presentation:presentation-page-layout-name="AL2T1">
        <draw:frame presentation:style-name="pr6" draw:text-style-name="P2" draw:layer="layout" svg:width="23.911cm" svg:height="3.507cm" svg:x="2.058cm" svg:y="0.325cm" presentation:class="title" presentation:user-transformed="true">
          <draw:text-box>
            <text:p text:style-name="P1">長遠目標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列出您希望達到的目標</text:p>
              </text:list-item>
              <text:list-item>
                <text:p text:style-name="P6">詳細說明目標內容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目前情況" draw:style-name="dp1" draw:master-page-name="prs-strategy" presentation:presentation-page-layout-name="AL2T1">
        <draw:frame presentation:style-name="pr7" draw:text-style-name="P2" draw:layer="layout" svg:width="23.911cm" svg:height="3.507cm" svg:x="2.058cm" svg:y="0.325cm" presentation:class="title" presentation:user-transformed="true">
          <draw:text-box draw:corner-radius="0.046cm">
            <text:p text:style-name="P1">目前情況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0.046cm">
            <text:list text:style-name="L3">
              <text:list-item>
                <text:p text:style-name="P6">請概括總結一下當前事態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新的進展" draw:style-name="dp1" draw:master-page-name="prs-strategy" presentation:presentation-page-layout-name="AL2T1">
        <draw:frame presentation:style-name="pr8" draw:text-style-name="P2" draw:layer="layout" svg:width="23.911cm" svg:height="3.507cm" svg:x="2.058cm" svg:y="0.325cm" presentation:class="title" presentation:user-transformed="true">
          <draw:text-box>
            <text:p text:style-name="P1">新的進展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至今的進展</text:p>
              </text:list-item>
              <text:list-item>
                <text:p text:style-name="P6">重要的背景資訊</text:p>
              </text:list-item>
              <text:list-item>
                <text:p text:style-name="P6">結果證明為錯誤的最初預想</text:p>
              </text:list-item>
              <text:list-item>
                <text:p text:style-name="P6">結果證明為正確的最初預想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其他策略" draw:style-name="dp1" draw:master-page-name="prs-strategy" presentation:presentation-page-layout-name="AL2T1">
        <draw:frame presentation:style-name="pr9" draw:text-style-name="P2" draw:layer="layout" svg:width="23.911cm" svg:height="3.507cm" svg:x="2.058cm" svg:y="0.325cm" presentation:class="title" presentation:user-transformed="true">
          <draw:text-box>
            <text:p text:style-name="P1">其他策略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列出其他可選擇的策略</text:p>
              </text:list-item>
              <text:list-item>
                <text:p text:style-name="P6">列出每個策略的優缺點</text:p>
              </text:list-item>
              <text:list-item>
                <text:p text:style-name="P6">給出預計的費用金額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建議" draw:style-name="dp1" draw:master-page-name="prs-strategy" presentation:presentation-page-layout-name="AL2T1">
        <draw:frame presentation:style-name="pr10" draw:text-style-name="P2" draw:layer="layout" svg:width="23.911cm" svg:height="3.507cm" svg:x="2.058cm" svg:y="0.325cm" presentation:class="title" presentation:user-transformed="true">
          <draw:text-box draw:corner-radius="3407.925cm">
            <text:p text:style-name="P1">建議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3407.925cm">
            <text:list text:style-name="L3">
              <text:list-item>
                <text:p text:style-name="P6">請推薦一個或幾個策略</text:p>
              </text:list-item>
              <text:list-item>
                <text:p text:style-name="P6">簡述所推薦的策略的預期結果</text:p>
              </text:list-item>
              <text:list-item>
                <text:p text:style-name="P6">列出要採取的下一個步驟</text:p>
              </text:list-item>
              <text:list-item>
                <text:p text:style-name="P6">分配工作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TC'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'MSung Light TC'" style:font-style-name="Standard" style:font-family-generic="swiss" style:font-pitch="variable" fo:font-size="24pt" fo:font-style="normal" fo:text-shadow="none" style:text-underline-style="none" fo:font-weight="normal" style:font-family-asian="'MSung Light TC'" style:font-pitch-asian="variable" style:font-size-asian="24pt" style:language-asian="zh" style:country-asian="TW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TW" style:font-style-asian="normal" style:font-weight-asian="normal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20</meta:generator>
    <dc:title>推薦介紹策略</dc:title>
    <dc:description>推薦不同的策略，介紹一個或多個策略</dc:description>
    <meta:creation-date>2019-01-25T22:27:30.99</meta:creation-date>
    <dc:language>zh-TW</dc:language>
    <meta:editing-cycles>2</meta:editing-cycles>
    <meta:editing-duration>PT44S</meta:editing-duration>
    <dc:date>2019-01-25T22:27:45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