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题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 presentation:user-transformed="true">
          <draw:text-box draw:corner-radius="0.016cm">
            <text:p text:style-name="P1">推荐介绍策略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>
            <text:p text:style-name="P3">主题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概况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 presentation:user-transformed="true">
          <draw:text-box>
            <text:p text:style-name="P1">概况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简述您的基本计划</text:p>
              </text:list-item>
              <text:list-item>
                <text:p text:style-name="P6">描述您的长远目标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长远目标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 presentation:user-transformed="true">
          <draw:text-box>
            <text:p text:style-name="P1">长远目标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列出您希望达到的目标</text:p>
              </text:list-item>
              <text:list-item>
                <text:p text:style-name="P6">详细说明目标内容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目前情况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 presentation:user-transformed="true">
          <draw:text-box>
            <text:p text:style-name="P1">目前情况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请概括总结一下目前的情况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新的进展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 presentation:user-transformed="true">
          <draw:text-box>
            <text:p text:style-name="P1">新的进展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至今的进展</text:p>
              </text:list-item>
              <text:list-item>
                <text:p text:style-name="P6">重要的背景信息</text:p>
              </text:list-item>
              <text:list-item>
                <text:p text:style-name="P6">结果证明为错误的最初预想</text:p>
              </text:list-item>
              <text:list-item>
                <text:p text:style-name="P6">结果证明为正确的最初预想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其它策略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 presentation:user-transformed="true">
          <draw:text-box>
            <text:p text:style-name="P1">其它策略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列出其它可选择的策略</text:p>
              </text:list-item>
              <text:list-item>
                <text:p text:style-name="P6">列出每个策略的优缺点</text:p>
              </text:list-item>
              <text:list-item>
                <text:p text:style-name="P6">给出预计的费用金额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建议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 presentation:user-transformed="true">
          <draw:text-box>
            <text:p text:style-name="P1">建议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请推荐一个或几个策略</text:p>
              </text:list-item>
              <text:list-item>
                <text:p text:style-name="P6">简述所推荐的策略的预期结果</text:p>
              </text:list-item>
              <text:list-item>
                <text:p text:style-name="P6">列出要采取的下一个步骤</text:p>
              </text:list-item>
              <text:list-item>
                <text:p text:style-name="P6">分配工作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SC'" style:font-family-generic="roman" style:font-pitch="variable" fo:font-size="24pt" fo:language="zh" fo:country="CN" style:font-family-asian="'MSung Light SC'" style:font-pitch-asian="variable" style:font-size-asian="24pt" style:language-asian="zh" style:country-asian="CN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'MSung Light SC'" style:font-style-name="Standard" style:font-family-generic="swiss" style:font-pitch="variable" fo:font-size="24pt" fo:font-style="normal" fo:text-shadow="none" style:text-underline-style="none" fo:font-weight="normal" style:font-family-asian="'MSung Light SC'" style:font-pitch-asian="variable" style:font-size-asian="24pt" style:language-asian="zh" style:country-asian="CN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CN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CN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CN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CN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CN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CN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CN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CN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CN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CN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CN" style:font-style-asian="normal" style:font-weight-asian="normal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20</meta:generator>
    <dc:title>推荐介绍策略</dc:title>
    <dc:description>推荐不同的策略，并介绍一个策略的形成过程</dc:description>
    <meta:creation-date>2019-01-25T22:26:08.91</meta:creation-date>
    <dc:language>zh-CN</dc:language>
    <meta:editing-cycles>2</meta:editing-cycles>
    <meta:editing-duration>PT39S</meta:editing-duration>
    <dc:date>2019-01-25T22:26:22.44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