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style:style style:name="P8" style:family="paragraph">
      <style:paragraph-properties fo:margin-left="0cm" fo:margin-right="0cm" fo:text-indent="0cm"/>
    </style:style>
    <style:style style:name="T1" style:family="text">
      <style:text-properties style:use-window-font-color="true" style:text-outline="false" style:text-line-through-style="none" fo:font-family="LucidaGrande" fo:font-size="14pt" fo:font-style="normal" fo:text-shadow="none" style:text-underline-style="none" fo:font-weight="normal" style:font-family-asian="LucidaGrande" style:font-size-asian="14pt" style:font-family-complex="LucidaGrande" style:font-size-complex="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ựa đề"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Đề nghị một Chiến lược</text:p>
          </draw:text-box>
        </draw:frame>
        <draw:frame presentation:style-name="pr2" draw:text-style-name="P4" draw:layer="layout" svg:width="23.548cm" svg:height="13.231cm" svg:x="3.023cm" svg:y="6.178cm" presentation:class="subtitle" presentation:user-transformed="true">
          <draw:text-box draw:corner-radius="10.956cm">
            <text:p text:style-name="P3">Tựa đề</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Miêu tả chung"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Miêu tả chung</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Tóm tắt những dự định chính</text:p>
              </text:list-item>
              <text:list-item>
                <text:p text:style-name="P6">Giải thích đường dẫn lâu dài cần theo</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Mục tiêu lâu dài" draw:style-name="dp1" draw:master-page-name="prs-strategy" presentation:presentation-page-layout-name="AL2T1">
        <office:forms form:automatic-focus="false" form:apply-design-mode="false"/>
        <draw:frame presentation:style-name="pr6" draw:text-style-name="P2" draw:layer="layout" svg:width="23.911cm" svg:height="3.507cm" svg:x="2.058cm" svg:y="0.325cm" presentation:class="title">
          <draw:text-box draw:corner-radius="0.032cm">
            <text:p text:style-name="P1">Mục tiêu lâu dài</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Mục tiêu là gì?</text:p>
              </text:list-item>
              <text:list-item>
                <text:p text:style-name="P6">Diễn tả mục tiêu một cách chi tiết hơ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Hiện trạng"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presentation:user-transformed="true">
          <draw:text-box draw:corner-radius="9.472cm">
            <text:p text:style-name="P1">Hiện trạng</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Tóm tắt trường hợp hiện thời</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hát triển trước" draw:style-name="dp1" draw:master-page-name="prs-strategy" presentation:presentation-page-layout-name="AL2T1">
        <draw:frame presentation:style-name="pr8" draw:text-style-name="P2" draw:layer="layout" svg:width="23.911cm" svg:height="3.507cm" svg:x="2.058cm" svg:y="0.325cm" presentation:class="title" presentation:user-transformed="true">
          <draw:text-box draw:corner-radius="10.162cm">
            <text:p text:style-name="P1">Phát triển trước</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Các bước phát triển được làm đến lúc này</text:p>
              </text:list-item>
              <text:list-item>
                <text:p text:style-name="P6">Thông tin cơ sở quan trọng</text:p>
              </text:list-item>
              <text:list-item>
                <text:p text:style-name="P6">Dự báo gốc đã không hữu hiệu</text:p>
              </text:list-item>
              <text:list-item>
                <text:p text:style-name="P6">Dự báo gốc đã có kết quả</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Tùy chọn" draw:style-name="dp1" draw:master-page-name="prs-strategy" presentation:presentation-page-layout-name="AL2T1">
        <draw:frame presentation:style-name="pr9" draw:text-style-name="P2" draw:layer="layout" svg:width="23.911cm" svg:height="3.507cm" svg:x="2.058cm" svg:y="0.325cm" presentation:class="title" presentation:user-transformed="true">
          <draw:text-box draw:corner-radius="0.024cm">
            <text:p text:style-name="P1">Tùy chọn</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Có chiến lược thay thế gì?<text:span text:style-name="T1">y</text:span></text:p>
              </text:list-item>
              <text:list-item>
                <text:p text:style-name="P6">Cân nhắc lợi hại của các chiến lược</text:p>
              </text:list-item>
              <text:list-item>
                <text:p text:style-name="P6">Dự báo chi phí</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Đề nghị" draw:style-name="dp1" draw:master-page-name="prs-strategy" presentation:presentation-page-layout-name="AL2T1">
        <draw:frame presentation:style-name="pr10" draw:text-style-name="P2" draw:layer="layout" svg:width="23.911cm" svg:height="3.507cm" svg:x="2.058cm" svg:y="0.325cm" presentation:class="title" presentation:user-transformed="true">
          <draw:text-box>
            <text:p text:style-name="P1">Đề nghị</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Đề nghị một hay một vài chiến lược</text:p>
              </text:list-item>
              <text:list-item>
                <text:p text:style-name="P6">Tóm tắt những kết quả mong đợi</text:p>
              </text:list-item>
              <text:list-item>
                <text:p text:style-name="P6">Diễn tả những bước kế tiếp cần làm</text:p>
              </text:list-item>
              <text:list-item>
                <text:p text:style-name="P8">Uỷ quyền những công việc khác nhau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vi" fo:country="VN"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mendation of a Strategy</dc:title>
    <dc:description>Introducing developments and alternatives, recommending one or more strategies</dc:description>
    <meta:creation-date>2019-01-25T22:24:43.81</meta:creation-date>
    <dc:language>en-US</dc:language>
    <meta:editing-cycles>2</meta:editing-cycles>
    <meta:editing-duration>PT48S</meta:editing-duration>
    <dc:date>2019-01-25T22:24:58.57</dc:date>
    <meta:document-statistic meta:object-count="37"/>
    <meta:user-defined meta:name="Info 0"/>
    <meta:user-defined meta:name="Info 1"/>
    <meta:user-defined meta:name="Info 2"/>
    <meta:user-defined meta:name="Info 3"/>
    <meta:template xlink:type="simple" xlink:actuate="onRequest" xlink:title="Recommendation of a Strategy" xlink:href="../prs-strategy.otp" meta:date="2019-01-25T22:24:13.36"/>
  </office:meta>
</office:document-meta>
</file>