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ựa đề"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Giới thiệu một sản phẩm mới</text:p>
          </draw:text-box>
        </draw:frame>
        <draw:frame presentation:style-name="pr2" draw:text-style-name="P4" draw:layer="layout" svg:width="23.384cm" svg:height="13.231cm" svg:x="2.285cm" svg:y="5.937cm" presentation:class="subtitle">
          <draw:text-box>
            <text:p text:style-name="P3"><text:span text:style-name="T1">Tựa đề</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Mục tiêu lâu dài"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Mục tiêu lâu dài</text:p>
          </draw:text-box>
        </draw:frame>
        <draw:frame presentation:style-name="pr5" draw:text-style-name="P5" draw:layer="layout" svg:width="23.384cm" svg:height="13.231cm" svg:x="2.285cm" svg:y="5.937cm" presentation:class="outline" presentation:user-transformed="true">
          <draw:text-box draw:corner-radius="0.003cm">
            <text:list text:style-name="L3">
              <text:list-item>
                <text:p text:style-name="P6">Diễn tả mục tiêu dự định</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Yêu cầu của khách hàng"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Yêu cầu của khách hàng</text:p>
          </draw:text-box>
        </draw:frame>
        <draw:frame presentation:style-name="pr7" draw:text-style-name="P8" draw:layer="layout" svg:width="23.384cm" svg:height="13.231cm" svg:x="2.29cm" svg:y="5.933cm" presentation:class="outline" presentation:user-transformed="true">
          <draw:text-box draw:corner-radius="0.016cm">
            <text:list text:style-name="L3">
              <text:list-item>
                <text:p text:style-name="P7">Diễn tả các yêu cầu và như cầu của khách hàng</text:p>
              </text:list-item>
              <text:list-item>
                <text:p text:style-name="P7">Giảng giải những sự đòi hỏi</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Thỏa yêu cầu của khách hàng"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presentation:user-transformed="true">
          <draw:text-box draw:corner-radius="0.032cm">
            <text:p text:style-name="P1">Thỏa yêu cầu của khách hàng</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Diễn tả những thuộc tính chính của sản phẩm</text:p>
              </text:list-item>
              <text:list-item>
                <text:p text:style-name="P7">Liên kết những thuộc tính này với yêu cầu của khách hàng</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hân tích chi phí"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presentation:user-transformed="true">
          <draw:text-box>
            <text:p text:style-name="P1">Phân tích chi phí</text:p>
          </draw:text-box>
        </draw:frame>
        <draw:frame presentation:style-name="pr5" draw:text-style-name="P5" draw:layer="layout" svg:width="23.39cm" svg:height="13.231cm" svg:x="2.285cm" svg:y="5.937cm" presentation:class="outline" presentation:user-transformed="true">
          <draw:text-box>
            <text:list text:style-name="L3">
              <text:list-item>
                <text:p text:style-name="P6">Ngụ ý các lợi ích tài chính cho khách hàng</text:p>
              </text:list-item>
              <text:list-item>
                <text:p text:style-name="P6">So sánh mức chất lượng và giá với sản phẩm của đối thủ</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Hữu ích và thế lợi"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presentation:user-transformed="true">
          <draw:text-box>
            <text:p text:style-name="P1">Hữu ích và thế lợi</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Tóm tắt những tính năng đặc biệt và lợi ích của sản phẩm đang giới thiệu</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Các bước cần làm"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presentation:user-transformed="true">
          <draw:text-box>
            <text:p text:style-name="P1">Các bước cần làm</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Diễn tả những bước giờ đây cần làm để đạt được mục đích</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Introducing a New Product</dc:title>
    <dc:description>General introduction of a new product taking customer wishes into account</dc:description>
    <meta:creation-date>2019-01-24T10:25:24.50</meta:creation-date>
    <dc:language>en-US</dc:language>
    <meta:editing-cycles>2</meta:editing-cycles>
    <meta:editing-duration>PT31S</meta:editing-duration>
    <dc:date>2019-01-24T10:25:39.76</dc:date>
    <meta:document-statistic meta:object-count="37"/>
    <meta:user-defined meta:name="Info 0"/>
    <meta:user-defined meta:name="Info 1"/>
    <meta:user-defined meta:name="Info 2"/>
    <meta:user-defined meta:name="Info 3"/>
  </office:meta>
</office:document-meta>
</file>