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aşlık"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Bir Stratejinin Önerilmesi</text:p>
          </draw:text-box>
        </draw:frame>
        <draw:frame presentation:style-name="pr2" draw:text-style-name="P4" draw:layer="layout" svg:width="23.548cm" svg:height="13.231cm" svg:x="3.023cm" svg:y="6.178cm" presentation:class="subtitle" presentation:user-transformed="true">
          <draw:text-box draw:corner-radius="10.956cm">
            <text:p text:style-name="P3">Başlık</text:p>
          </draw:text-box>
        </draw:frame>
        <presentation:notes draw:style-name="dp2">
          <draw:page-thumbnail draw:style-name="gr1" draw:layer="layout" svg:width="14.848cm" svg:height="11.136cm" svg:x="3.07cm" svg:y="2.257cm" draw:page-number="1" presentation:class="page"/>
          <draw:frame presentation:style-name="pr3" draw:text-style-name="P5" draw:layer="layout" svg:width="16.79cm" svg:height="13.114cm" svg:x="2.098cm" svg:y="14.107cm" presentation:class="notes" presentation:placeholder="true">
            <draw:text-box/>
          </draw:frame>
        </presentation:notes>
      </draw:page>
      <draw:page draw:name="İçerik"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İçerik</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na planların özetlenmesi</text:p>
              </text:list-item>
              <text:list-item>
                <text:p text:style-name="P6">İzlenecek olan uzun dönem çalışmaların tanımlanması</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Uzun hedefli amaçlar"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0.032cm">
            <text:p text:style-name="P1">Uzun hedefli amaçlar</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Hedeflenen amaçları belirleyin</text:p>
              </text:list-item>
              <text:list-item>
                <text:p text:style-name="P6">Bu amaçları detaylandırı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Şimdiki durum" draw:style-name="dp1" draw:master-page-name="prs-strategy" presentation:presentation-page-layout-name="AL2T1">
        <office:forms form:automatic-focus="false" form:apply-design-mode="false"/>
        <draw:frame presentation:style-name="pr8" draw:text-style-name="P2" draw:layer="layout" svg:width="23.911cm" svg:height="3.507cm" svg:x="2.058cm" svg:y="0.325cm" presentation:class="title">
          <draw:text-box draw:corner-radius="9.472cm">
            <text:p text:style-name="P1">Şimdiki Durum</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Şimdiki durumla ilgili özet bilgi veri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Şu ana kadar yapılan geliştirmeler"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Şu ana kadar yapılan geliştirmeler</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Şu ana kadar yapılan geliştirmelerin durumu</text:p>
              </text:list-item>
              <text:list-item>
                <text:p text:style-name="P6">Çeşitli geçmiş bilgileri</text:p>
              </text:list-item>
              <text:list-item>
                <text:p text:style-name="P6">Hatalı tahmin edilen uzgörüler ve hedefler</text:p>
              </text:list-item>
              <text:list-item>
                <text:p text:style-name="P6">Doğru tahmin edilen uzgörüler ve hedefler</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Potansiyel alternatifler"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Potansiyel alternatifler</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lternatif stratejileri belirtin</text:p>
              </text:list-item>
              <text:list-item>
                <text:p text:style-name="P6">Her stratejinin avantaj ve dezavantajlarını sıralayın</text:p>
              </text:list-item>
              <text:list-item>
                <text:p text:style-name="P6">Maliyet analizi yapı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Öneriler" draw:style-name="dp1" draw:master-page-name="prs-strategy" presentation:presentation-page-layout-name="AL2T1">
        <draw:frame presentation:style-name="pr11" draw:text-style-name="P2" draw:layer="layout" svg:width="23.911cm" svg:height="3.507cm" svg:x="2.058cm" svg:y="0.325cm" presentation:class="title">
          <draw:text-box>
            <text:p text:style-name="P1">Öneriler</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Bir ya da birden fazla strateji önerin</text:p>
              </text:list-item>
              <text:list-item>
                <text:p text:style-name="P6">Beklenen sonuçların bir özetini yapın</text:p>
              </text:list-item>
              <text:list-item>
                <text:p text:style-name="P6">Daha sonra atılacak adımların tanımlayın</text:p>
              </text:list-item>
              <text:list-item>
                <text:p text:style-name="P6">Görevleri kişilere bölüştürü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meta:creation-date>2019-01-25T22:23:03.60</meta:creation-date>
    <dc:language>en-US</dc:language>
    <meta:editing-cycles>2</meta:editing-cycles>
    <meta:editing-duration>PT1M26S</meta:editing-duration>
    <dc:description>Introducing developments and alternatives, recommending one or more strategies</dc:description>
    <dc:title>Recommendation of a Strategy</dc:title>
    <dc:date>2019-01-25T22:23:17.47</dc:date>
    <meta:document-statistic meta:object-count="37"/>
    <meta:user-defined meta:name="Info 1"/>
    <meta:user-defined meta:name="Info 2"/>
    <meta:user-defined meta:name="Info 3"/>
    <meta:user-defined meta:name="Info 4"/>
  </office:meta>
</office:document-meta>
</file>