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>
          <draw:text-box>
            <text:p text:style-name="P1">Rekommendation av en strategi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Översikt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>
          <draw:text-box>
            <text:p text:style-name="P1">Översikt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Sammanfatta Dina grundläggande planer</text:p>
              </text:list-item>
              <text:list-item>
                <text:p text:style-name="P6">Klargör vägen dit på lång sik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Mål på lång sikt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>
          <draw:text-box>
            <text:p text:style-name="P1">Mål på lång sikt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Ange det önskade målet</text:p>
              </text:list-item>
              <text:list-item>
                <text:p text:style-name="P6">Precisera målet närma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Nuvarande situation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>
          <draw:text-box>
            <text:p text:style-name="P1">Nuvarande situa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Sammanfatta den nuvarande situatione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Utveckling hittills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>
          <draw:text-box>
            <text:p text:style-name="P1">Utveckling hittills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Utveckling fram till nuvarande situation</text:p>
              </text:list-item>
              <text:list-item>
                <text:p text:style-name="P6">Viktig information från tidigare</text:p>
              </text:list-item>
              <text:list-item>
                <text:p text:style-name="P6">Ursprungliga prognoser som har visat sig vara felaktiga</text:p>
              </text:list-item>
              <text:list-item>
                <text:p text:style-name="P6">Ursprungliga prognoser som har visat sig vara riktig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Möjliga alternativ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>
          <draw:text-box>
            <text:p text:style-name="P1">Möjliga alternativ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Ange strategier som alternativ</text:p>
              </text:list-item>
              <text:list-item>
                <text:p text:style-name="P6">Ange för- och nackdelar med de olika strategierna</text:p>
              </text:list-item>
              <text:list-item>
                <text:p text:style-name="P6">Gör en kostnadsprogn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kommendation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>
          <draw:text-box>
            <text:p text:style-name="P1">Rekommenda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kommendera en eller flera strategier</text:p>
              </text:list-item>
              <text:list-item>
                <text:p text:style-name="P6">Sammanfatta de förväntade resultaten</text:p>
              </text:list-item>
              <text:list-item>
                <text:p text:style-name="P6">Ange de följande stegen</text:p>
              </text:list-item>
              <text:list-item>
                <text:p text:style-name="P6">Dela ut uppgifterna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Rekommendation av en strategi</dc:title>
    <dc:description>Presentation av utveckling och alternativ, rekommendation av en eller flera strategier</dc:description>
    <meta:creation-date>2019-01-25T22:20:58.60</meta:creation-date>
    <dc:language>sv-SE</dc:language>
    <meta:editing-cycles>2</meta:editing-cycles>
    <meta:editing-duration>PT44S</meta:editing-duration>
    <dc:date>2019-01-25T22:21:13.39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