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Предложение стратегии</text:p>
          </draw:text-box>
        </draw:frame>
        <draw:frame presentation:style-name="pr2" draw:text-style-name="P4" draw:layer="layout" svg:width="23.548cm" svg:height="13.231cm" svg:x="3.023cm" svg:y="6.178cm" presentation:class="subtitle" presentation:user-transformed="true">
          <draw:text-box draw:corner-radius="10.956cm">
            <text:p text:style-name="P3">Заголовок</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Обзор"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Обзор</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Опишите основные планы</text:p>
              </text:list-item>
              <text:list-item>
                <text:p text:style-name="P6">Объясните, в чем заключается долгосрочная цель</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Долгосрочная цель"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Долгосрочная цель</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Обозначьте желаемую цель</text:p>
              </text:list-item>
              <text:list-item>
                <text:p text:style-name="P6">Опишите цель более детально</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Текущая ситуация"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Текущая ситуация</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Дайте обзор текущей ситуации</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Развитие до сегодняшнего дня</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Развитие ситуации до сегодняшнего дня</text:p>
              </text:list-item>
              <text:list-item>
                <text:p text:style-name="P6">Важная информация</text:p>
              </text:list-item>
              <text:list-item>
                <text:p text:style-name="P6">Прогнозы, которые оказались неверны</text:p>
              </text:list-item>
              <text:list-item>
                <text:p text:style-name="P6">Прогнозы, которые оправдались</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Потенциальные альтернативы</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Обозначьте альтернативные стратегии</text:p>
              </text:list-item>
              <text:list-item>
                <text:p text:style-name="P6">Опишите “за” и “против” каждой стратегии</text:p>
              </text:list-item>
              <text:list-item>
                <text:p text:style-name="P6">Предоставьте прогноз затрат</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Рекомендации" draw:style-name="dp1" draw:master-page-name="prs-strategy" presentation:presentation-page-layout-name="AL2T1">
        <draw:frame presentation:style-name="pr11" draw:text-style-name="P2" draw:layer="layout" svg:width="23.911cm" svg:height="3.507cm" svg:x="2.058cm" svg:y="0.325cm" presentation:class="title">
          <draw:text-box>
            <text:p text:style-name="P1">Рекомендации</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Предложите одну или несколько стратегий</text:p>
              </text:list-item>
              <text:list-item>
                <text:p text:style-name="P6">Дайте обзор ожидаемых результатов</text:p>
              </text:list-item>
              <text:list-item>
                <text:p text:style-name="P6">Обозначьте дальнейшие шаги</text:p>
              </text:list-item>
              <text:list-item>
                <text:p text:style-name="P6">Распределите различные задачи</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9-01-25T22:17:33.03</meta:creation-date>
    <dc:language>en-US</dc:language>
    <meta:editing-cycles>2</meta:editing-cycles>
    <meta:editing-duration>PT41S</meta:editing-duration>
    <dc:date>2019-01-25T22:17:47.59</dc:date>
    <meta:document-statistic meta:object-count="37"/>
    <meta:user-defined meta:name="Info 0"/>
    <meta:user-defined meta:name="Info 1"/>
    <meta:user-defined meta:name="Info 2"/>
    <meta:user-defined meta:name="Info 3"/>
  </office:meta>
</office:document-meta>
</file>