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2.322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notes">
      <style:graphic-properties draw:fill-color="#ffffff" fo:min-height="11.41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r12"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1.2cm" fo:margin-right="0cm" fo:text-align="center"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Recomendação de uma estratégia</text:p>
          </draw:text-box>
        </draw:frame>
        <draw:frame presentation:style-name="pr2" draw:text-style-name="P4" draw:layer="layout" svg:width="23.548cm" svg:height="13.231cm" svg:x="3.023cm" svg:y="6.178cm" presentation:class="subtitle" presentation:user-transformed="true">
          <draw:text-box draw:corner-radius="10.956cm">
            <text:p text:style-name="P3">Título</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draw:text-box/>
          </draw:frame>
        </presentation:notes>
      </draw:page>
      <draw:page draw:name="Descrição geral"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Descrição geral</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Resuma o plano principal</text:p>
              </text:list-item>
              <text:list-item>
                <text:p text:style-name="P6">Explique o percurso a longo prazo a ser seguido</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Objectivo a longo prazo"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Objectivo a longo prazo</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Indique o objectivo pretendido</text:p>
              </text:list-item>
              <text:list-item>
                <text:p text:style-name="P6">Defina o objectivo com maior detalhe</text:p>
              </text:list-item>
            </text:list>
          </draw:text-box>
        </draw:frame>
        <presentation:notes draw:style-name="dp2">
          <draw:page-thumbnail draw:style-name="gr1" draw:layer="layout" svg:width="13.705cm" svg:height="10.279cm" svg:x="3.647cm" svg:y="2.853cm" draw:page-number="3" presentation:class="page"/>
          <draw:frame presentation:style-name="pr8" draw:text-style-name="P5" draw:layer="layout" svg:width="14.517cm" svg:height="11.41cm" svg:x="3.249cm" svg:y="14.13cm" presentation:class="notes" presentation:placeholder="true">
            <draw:text-box/>
          </draw:frame>
        </presentation:notes>
      </draw:page>
      <draw:page draw:name="A situação actual" draw:style-name="dp1" draw:master-page-name="prs-strategy" presentation:presentation-page-layout-name="AL2T1">
        <draw:frame presentation:style-name="pr9" draw:text-style-name="P2" draw:layer="layout" svg:width="23.911cm" svg:height="3.507cm" svg:x="2.058cm" svg:y="0.325cm" presentation:class="title">
          <draw:text-box draw:corner-radius="9.472cm">
            <text:p text:style-name="P1">A situação actual</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Descreva brevemente a situação actual</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5" draw:layer="layout" svg:width="14.517cm" svg:height="11.41cm" svg:x="3.249cm" svg:y="14.13cm" presentation:class="notes" presentation:placeholder="true">
            <draw:text-box/>
          </draw:frame>
        </presentation:notes>
      </draw:page>
      <draw:page draw:name="Desenvolvimento até ao presente" draw:style-name="dp1" draw:master-page-name="prs-strategy" presentation:presentation-page-layout-name="AL2T1">
        <draw:frame presentation:style-name="pr10" draw:text-style-name="P2" draw:layer="layout" svg:width="23.911cm" svg:height="3.507cm" svg:x="2.058cm" svg:y="0.325cm" presentation:class="title">
          <draw:text-box draw:corner-radius="10.162cm">
            <text:p text:style-name="P1">Desenvolvimento até ao presente</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Desenvolvimento efectuado até à situação actual</text:p>
              </text:list-item>
              <text:list-item>
                <text:p text:style-name="P6">Antecedentes importantes</text:p>
              </text:list-item>
              <text:list-item>
                <text:p text:style-name="P6">Previsões iniciais que acabaram por não se concretizar</text:p>
              </text:list-item>
              <text:list-item>
                <text:p text:style-name="P6">Previsões iniciais que acabaram por se concretizar</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5" draw:layer="layout" svg:width="14.517cm" svg:height="11.41cm" svg:x="3.249cm" svg:y="14.13cm" presentation:class="notes" presentation:placeholder="true">
            <draw:text-box/>
          </draw:frame>
        </presentation:notes>
      </draw:page>
      <draw:page draw:name="Alternativas potenciais" draw:style-name="dp1" draw:master-page-name="prs-strategy" presentation:presentation-page-layout-name="AL2T1">
        <draw:frame presentation:style-name="pr11" draw:text-style-name="P2" draw:layer="layout" svg:width="23.911cm" svg:height="3.507cm" svg:x="2.058cm" svg:y="0.325cm" presentation:class="title">
          <draw:text-box draw:corner-radius="0.024cm">
            <text:p text:style-name="P1">Alternativas potenciais</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Refira as estratégias alternativas</text:p>
              </text:list-item>
              <text:list-item>
                <text:p text:style-name="P6">Enumere os prós e os contras de cada estratégia</text:p>
              </text:list-item>
              <text:list-item>
                <text:p text:style-name="P6">Apresente uma previsão dos custos</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5" draw:layer="layout" svg:width="14.517cm" svg:height="11.41cm" svg:x="3.249cm" svg:y="14.13cm" presentation:class="notes" presentation:placeholder="true">
            <draw:text-box/>
          </draw:frame>
        </presentation:notes>
      </draw:page>
      <draw:page draw:name="Recomendação" draw:style-name="dp1" draw:master-page-name="prs-strategy" presentation:presentation-page-layout-name="AL2T1">
        <draw:frame presentation:style-name="pr12" draw:text-style-name="P2" draw:layer="layout" svg:width="23.911cm" svg:height="3.507cm" svg:x="2.058cm" svg:y="0.325cm" presentation:class="title">
          <draw:text-box>
            <text:p text:style-name="P1">Recomendação</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Recomenda uma ou várias estratégias</text:p>
              </text:list-item>
              <text:list-item>
                <text:p text:style-name="P6">Mencione os resultados esperados</text:p>
              </text:list-item>
              <text:list-item>
                <text:p text:style-name="P6">Refira os passos seguintes a executar</text:p>
              </text:list-item>
              <text:list-item>
                <text:p text:style-name="P6">Delegue as diversas tarefas</text:p>
              </text:list-item>
            </text:list>
          </draw:text-box>
        </draw:frame>
        <presentation:notes draw:style-name="dp2">
          <draw:page-thumbnail draw:style-name="gr1" draw:layer="layout" svg:width="13.705cm" svg:height="10.279cm" svg:x="3.647cm" svg:y="2.853cm" draw:page-number="7" presentation:class="page"/>
          <draw:frame presentation:style-name="pr8"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language="pt" fo:country="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pt" fo:country="PT"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pt" fo:country="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pt" fo:country="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language="pt" fo:country="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pt" fo:country="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Recomendação de uma estratégia</dc:title>
    <dc:description>Apresentação de desenvolvimentos e alternativas, recomendação de uma ou mais estratégias</dc:description>
    <meta:creation-date>2019-01-25T22:13:25.94</meta:creation-date>
    <dc:language>en-US</dc:language>
    <meta:editing-cycles>2</meta:editing-cycles>
    <meta:editing-duration>PT47S</meta:editing-duration>
    <dc:date>2019-01-25T22:13:43.01</dc:date>
    <meta:document-statistic meta:object-count="37"/>
    <meta:user-defined meta:name="Info 0"/>
    <meta:user-defined meta:name="Info 1"/>
    <meta:user-defined meta:name="Info 2"/>
    <meta:user-defined meta:name="Info 3"/>
  </office:meta>
</office:document-meta>
</file>