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fo:hyphenate="false"/>
    </style:style>
    <style:style style:name="P4" style:family="paragraph">
      <style:graphic-properties draw:fill-color="#ffffff"/>
      <style:paragraph-properties fo:margin-left="0.6cm" fo:margin-right="0cm" fo:text-indent="-0.6cm"/>
      <style:text-properties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5cm" presentation:class="title" presentation:user-transformed="true">
          <draw:text-box>
            <text:p text:style-name="P1">Recomendação de uma Estratégia</text:p>
          </draw:text-box>
        </draw:frame>
        <draw:frame presentation:style-name="pr2" draw:text-style-name="P4" draw:layer="layout" svg:width="23.548cm" svg:height="13.231cm" svg:x="3.023cm" svg:y="6.178cm" presentation:class="subtitle" presentation:user-transformed="true">
          <draw:text-box>
            <text:p text:style-name="P3">Título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Visão Geral" draw:style-name="dp1" draw:master-page-name="prs-strategy" presentation:presentation-page-layout-name="AL2T1">
        <draw:frame presentation:style-name="pr4" draw:text-style-name="P2" draw:layer="layout" svg:width="23.911cm" svg:height="3.507cm" svg:x="2.058cm" svg:y="0.325cm" presentation:class="title" presentation:user-transformed="true">
          <draw:text-box draw:corner-radius="0.016cm">
            <text:p text:style-name="P1">Visão Geral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0.016cm">
            <text:list text:style-name="L3">
              <text:list-item>
                <text:p text:style-name="P6">Resuma os planos principais</text:p>
              </text:list-item>
              <text:list-item>
                <text:p text:style-name="P6">Explique o percurso a ser seguido a longo praz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32cm"/>
          </draw:frame>
        </presentation:notes>
      </draw:page>
      <draw:page draw:name="Meta a longo prazo" draw:style-name="dp1" draw:master-page-name="prs-strategy" presentation:presentation-page-layout-name="AL2T1">
        <draw:frame presentation:style-name="pr6" draw:text-style-name="P2" draw:layer="layout" svg:width="23.911cm" svg:height="3.507cm" svg:x="2.058cm" svg:y="0.325cm" presentation:class="title" presentation:user-transformed="true">
          <draw:text-box>
            <text:p text:style-name="P1">Meta a longo prazo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Especifique a meta desejada</text:p>
              </text:list-item>
              <text:list-item>
                <text:p text:style-name="P6">Defina a meta com mais detalh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A Situação atual" draw:style-name="dp1" draw:master-page-name="prs-strategy" presentation:presentation-page-layout-name="AL2T1">
        <draw:frame presentation:style-name="pr7" draw:text-style-name="P2" draw:layer="layout" svg:width="23.911cm" svg:height="3.507cm" svg:x="2.058cm" svg:y="0.325cm" presentation:class="title" presentation:user-transformed="true">
          <draw:text-box>
            <text:p text:style-name="P1">A Situação atual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Apresente um resumo da situação atual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esenvolvimento até o momento" draw:style-name="dp1" draw:master-page-name="prs-strategy" presentation:presentation-page-layout-name="AL2T1">
        <draw:frame presentation:style-name="pr8" draw:text-style-name="P2" draw:layer="layout" svg:width="23.911cm" svg:height="3.507cm" svg:x="2.058cm" svg:y="0.325cm" presentation:class="title" presentation:user-transformed="true">
          <draw:text-box>
            <text:p text:style-name="P1">Desenvolvimento até o momento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Desenvolvimento obtido até a situação atual</text:p>
              </text:list-item>
              <text:list-item>
                <text:p text:style-name="P6">Informações básicas importantes</text:p>
              </text:list-item>
              <text:list-item>
                <text:p text:style-name="P6">Previsões originais que não se concretizaram</text:p>
              </text:list-item>
              <text:list-item>
                <text:p text:style-name="P6">Previsões originais que acabaram se concretizand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Alternativas possíveis" draw:style-name="dp1" draw:master-page-name="prs-strategy" presentation:presentation-page-layout-name="AL2T1">
        <draw:frame presentation:style-name="pr9" draw:text-style-name="P2" draw:layer="layout" svg:width="23.911cm" svg:height="3.507cm" svg:x="2.058cm" svg:y="0.325cm" presentation:class="title" presentation:user-transformed="true">
          <draw:text-box draw:corner-radius="0.001cm">
            <text:p text:style-name="P1">Alternativas possíveis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0.001cm">
            <text:list text:style-name="L3">
              <text:list-item>
                <text:p text:style-name="P6">Especifique as estratégias alternativas</text:p>
              </text:list-item>
              <text:list-item>
                <text:p text:style-name="P6">Liste os prós e contras de cada estratégia</text:p>
              </text:list-item>
              <text:list-item>
                <text:p text:style-name="P6">Apresente uma previsão dos custo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Recomendação" draw:style-name="dp1" draw:master-page-name="prs-strategy" presentation:presentation-page-layout-name="AL2T1">
        <draw:frame presentation:style-name="pr10" draw:text-style-name="P2" draw:layer="layout" svg:width="23.911cm" svg:height="3.507cm" svg:x="2.058cm" svg:y="0.325cm" presentation:class="title" presentation:user-transformed="true">
          <draw:text-box>
            <text:p text:style-name="P1">Recomendação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Recomende uma ou várias estratégias</text:p>
              </text:list-item>
              <text:list-item>
                <text:p text:style-name="P6">Apresente um resumo dos resultados esperados</text:p>
              </text:list-item>
              <text:list-item>
                <text:p text:style-name="P6">Cite os próximos passos a serem tomados</text:p>
              </text:list-item>
              <text:list-item>
                <text:p text:style-name="P6">Delegue as diversas tarefa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20</meta:generator>
    <dc:title>Recomendação de uma Estratégia</dc:title>
    <dc:description>Apresentando desenvolvimentos e alternativas, recomendando uma ou mais estratégias</dc:description>
    <meta:creation-date>2019-01-25T22:14:57.27</meta:creation-date>
    <dc:language>de-DE</dc:language>
    <meta:editing-cycles>2</meta:editing-cycles>
    <meta:editing-duration>PT47S</meta:editing-duration>
    <dc:date>2019-01-25T22:15:10.68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