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Rekomdendacja strategii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ytu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1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Przegląd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Dokonaj streszczenia zasadniczych planów</text:p>
              </text:list-item>
              <text:list-item>
                <text:p text:style-name="P6">Objaśnij długoterminową realiza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Cel długoterminowy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azwij cel do osiągnięcia</text:p>
              </text:list-item>
              <text:list-item>
                <text:p text:style-name="P6">Sprecyzuj ce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ktualna sytuacja" draw:style-name="dp1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Aktualna sytuacja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Podsumuj aktualną sytua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ozwój do dnia dzisiejszego" draw:style-name="dp1" draw:master-page-name="prs-strategy" presentation:presentation-page-layout-name="AL2T1"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Rozwój do dnia dzisiejszego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Rozwój do aktualnej sytuacji</text:p>
              </text:list-item>
              <text:list-item>
                <text:p text:style-name="P6">Ważne informacje z przeszłości</text:p>
              </text:list-item>
              <text:list-item>
                <text:p text:style-name="P6">Pierwotne prognozy, które się nie spełniły</text:p>
              </text:list-item>
              <text:list-item>
                <text:p text:style-name="P6">Pierwotne prognozy, które się spełnił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żliwe alternatywy" draw:style-name="dp1" draw:master-page-name="prs-strategy" presentation:presentation-page-layout-name="AL2T1"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ożliwe alternatywy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Wymień strategie jako alternatywy</text:p>
              </text:list-item>
              <text:list-item>
                <text:p text:style-name="P6">Wymień zalety i wady każdej strategii</text:p>
              </text:list-item>
              <text:list-item>
                <text:p text:style-name="P6">Sformułuj prognozę kosz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komendacja" draw:style-name="dp1" draw:master-page-name="prs-strategy" presentation:presentation-page-layout-name="AL2T1"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Rekomendacja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Zarekomenduj jedną lub kilka strategii</text:p>
              </text:list-item>
              <text:list-item>
                <text:p text:style-name="P6">Podsumuj oczekiwane rezultaty</text:p>
              </text:list-item>
              <text:list-item>
                <text:p text:style-name="P6">Wymień następne kroki</text:p>
              </text:list-item>
              <text:list-item>
                <text:p text:style-name="P6">Rozdziel zadania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Rekomdendacja strategii</dc:title>
    <dc:description>Prezentacja rozwoju i alternatyw, rekomendacja jednej lub kilku strategii</dc:description>
    <meta:creation-date>2019-01-25T22:12:11.03</meta:creation-date>
    <dc:language>pl-PL</dc:language>
    <meta:editing-cycles>2</meta:editing-cycles>
    <meta:editing-duration>PT40S</meta:editing-duration>
    <dc:date>2019-01-25T22:12:25.02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