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false" fo:min-height="13.231cm" fo:min-width="23.386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false" fo:min-height="13.231cm" fo:min-width="23.386cm"/>
    </style:style>
    <style:style style:name="pr6" style:family="presentation" style:parent-style-name="prs-novelty-notes">
      <style:graphic-properties draw:fill-color="#ffffff" fo:min-height="11.411cm"/>
    </style:style>
    <style:style style:name="pr7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10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11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r12" style:family="presentation" style:parent-style-name="prs-novelty-title" style:list-style-name="L4">
      <style:graphic-properties draw:fill-color="#ffffff" draw:auto-grow-height="true" draw:auto-grow-width="false" fo:min-height="3.507cm" fo:min-width="23.913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  <style:text-properties fo:font-size="24pt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fo:font-size="24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cm" svg:height="3.507cm" svg:x="2.058cm" svg:y="1.942cm" presentation:class="title" presentation:user-transformed="true">
          <draw:text-box>
            <text:p text:style-name="P1">Prezentacja nowego produktu</text:p>
          </draw:text-box>
        </draw:frame>
        <draw:frame presentation:style-name="pr2" draw:text-style-name="P4" draw:layer="layout" svg:width="23.386cm" svg:height="13.231cm" svg:x="2.285cm" svg:y="5.933cm" presentation:class="subtitle" presentation:user-transformed="true">
          <draw:text-box>
            <text:p text:style-name="P3"><text:span text:style-name="T1">Tytuł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el długoterminowy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cm" svg:height="3.507cm" svg:x="2.058cm" svg:y="1.942cm" presentation:class="title" presentation:user-transformed="true">
          <draw:text-box draw:corner-radius="65.552cm">
            <text:p text:style-name="P1">Cel długoterminowy</text:p>
          </draw:text-box>
        </draw:frame>
        <draw:frame presentation:style-name="pr5" draw:text-style-name="P7" draw:layer="layout" svg:width="23.386cm" svg:height="13.231cm" svg:x="2.285cm" svg:y="5.937cm" presentation:class="outline" presentation:user-transformed="true">
          <draw:text-box draw:corner-radius="65.552cm">
            <text:list text:style-name="L3">
              <text:list-item>
                <text:p text:style-name="P6">Podaj cel, który ma zostać zrealizowan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novelty" presentation:presentation-page-layout-name="AL2T1">
        <office:forms form:automatic-focus="false" form:apply-design-mode="false"/>
        <draw:frame presentation:style-name="pr7" draw:text-style-name="P2" draw:layer="layout" svg:width="23.9cm" svg:height="3.507cm" svg:x="2.058cm" svg:y="1.942cm" presentation:class="title" presentation:user-transformed="true">
          <draw:text-box>
            <text:p text:style-name="P1">Życzenia klientów</text:p>
          </draw:text-box>
        </draw:frame>
        <draw:frame presentation:style-name="pr8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Przedstaw życzenia klientów</text:p>
              </text:list-item>
              <text:list-item>
                <text:p text:style-name="P6">Objaśnij wymagani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cm" svg:height="3.507cm" svg:x="2.058cm" svg:y="1.942cm" presentation:class="title" presentation:user-transformed="true">
          <draw:text-box>
            <text:p text:style-name="P1">Spełnienie życzeń klientów</text:p>
          </draw:text-box>
        </draw:frame>
        <draw:frame presentation:style-name="pr8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Przedstaw cechy charakterystyczne produktu</text:p>
              </text:list-item>
              <text:list-item>
                <text:p text:style-name="P6">Utwórz relację między cechami charakterystycznymi produktu i życzeniami klientó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cm" svg:height="3.507cm" svg:x="2.058cm" svg:y="1.942cm" presentation:class="title" presentation:user-transformed="true">
          <draw:text-box>
            <text:p text:style-name="P1">Analiza kosztów</text:p>
          </draw:text-box>
        </draw:frame>
        <draw:frame presentation:style-name="pr8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Uwzględnij materialną korzyść klienta</text:p>
              </text:list-item>
              <text:list-item>
                <text:p text:style-name="P6">Porównaj cenę i możliwości produktu z ceną i możliwościami <text:s/>produktu konkurencj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cm" svg:height="3.507cm" svg:x="2.058cm" svg:y="1.942cm" presentation:class="title" presentation:user-transformed="true">
          <draw:text-box>
            <text:p text:style-name="P1">Walory i zalety</text:p>
          </draw:text-box>
        </draw:frame>
        <draw:frame presentation:style-name="pr8" draw:text-style-name="P8" draw:layer="layout" svg:width="23.385cm" svg:height="13.232cm" svg:x="2.29cm" svg:y="5.933cm" presentation:class="outline" presentation:user-transformed="true">
          <draw:text-box>
            <text:list text:style-name="L3">
              <text:list-item>
                <text:p text:style-name="P6">Podsumuj specyfikę i zalety przedstawionych produk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Następne kroki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cm" svg:height="3.507cm" svg:x="2.058cm" svg:y="1.942cm" presentation:class="title" presentation:user-transformed="true">
          <draw:text-box>
            <text:p text:style-name="P1">Następne kroki</text:p>
          </draw:text-box>
        </draw:frame>
        <draw:frame presentation:style-name="pr8" draw:text-style-name="P8" draw:layer="layout" svg:width="23.385cm" svg:height="13.232cm" svg:x="2.29cm" svg:y="5.946cm" presentation:class="outline" presentation:user-transformed="true">
          <draw:text-box draw:corner-radius="9.398cm">
            <text:list text:style-name="L3">
              <text:list-item>
                <text:p text:style-name="P6">Objaśnij następne wymagane krok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.001cm" svg:height="21.002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2cm" presentation:class="title" presentation:placeholder="true">
        <draw:text-box/>
      </draw:frame>
      <draw:frame presentation:style-name="prs-novelty-outline1" draw:layer="backgroundobjects" svg:width="23.385cm" svg:height="13.231cm" svg:x="2.285cm" svg:y="5.937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Prezentacja nowego produktu</dc:title>
    <dc:description>Ogólna prezentacja nowego produktu z uwzględnieniem życzeń klienta</dc:description>
    <meta:creation-date>2019-01-24T10:14:21.93</meta:creation-date>
    <dc:language>pl-PL</dc:language>
    <meta:editing-cycles>2</meta:editing-cycles>
    <meta:editing-duration>PT47S</meta:editing-duration>
    <dc:date>2019-01-24T10:14:41.21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