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주제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 presentation:user-transformed="true">
          <draw:text-box>
            <text:p text:style-name="P1">전략 권장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p text:style-name="P3">주제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개요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 presentation:user-transformed="true">
          <draw:text-box>
            <text:p text:style-name="P1">개요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귀하의 기본 계획을 요약하십시오</text:p>
              </text:list-item>
              <text:list-item>
                <text:p text:style-name="P6">거기에 도달하기 위한 장기적 방향을 설명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장기적 목표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 presentation:user-transformed="true">
          <draw:text-box>
            <text:p text:style-name="P1">장기적 목표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원하는 목표를 언급하십시오</text:p>
              </text:list-item>
              <text:list-item>
                <text:p text:style-name="P6">목표를 구체화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현재 상황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 presentation:user-transformed="true">
          <draw:text-box>
            <text:p text:style-name="P1">현재 상황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현재 상황을 요약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지금까지의 발전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 presentation:user-transformed="true">
          <draw:text-box>
            <text:p text:style-name="P1">지금까지의 발전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현재 상황까지의 발전</text:p>
              </text:list-item>
              <text:list-item>
                <text:p text:style-name="P6">과거로부터의 중요한 정보</text:p>
              </text:list-item>
              <text:list-item>
                <text:p text:style-name="P6">틀린것으로 판명된 원래의 예측</text:p>
              </text:list-item>
              <text:list-item>
                <text:p text:style-name="P6">확실하게 입증된 원래의 예측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가능한 대안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 presentation:user-transformed="true">
          <draw:text-box>
            <text:p text:style-name="P1">가능한 대안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대안으로서의 전략을 언급하십시오</text:p>
              </text:list-item>
              <text:list-item>
                <text:p text:style-name="P6">각 전략에 대한 장/단점을 언급하십시오</text:p>
              </text:list-item>
              <text:list-item>
                <text:p text:style-name="P6">비용에 대한 예측을 언급하십시오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추천사항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 presentation:user-transformed="true">
          <draw:text-box>
            <text:p text:style-name="P1">추천사항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하나 또는 다수의 전략을 추천하십시오</text:p>
              </text:list-item>
              <text:list-item>
                <text:p text:style-name="P6">기대하는 결과를 요약하십시오</text:p>
              </text:list-item>
              <text:list-item>
                <text:p text:style-name="P6">다음 단계를 언급하십시오</text:p>
              </text:list-item>
              <text:list-item>
                <text:p text:style-name="P6">업무를 분할하십시오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Y MyeongJo Light K'" style:font-family-generic="roman" style:font-pitch="variable" fo:font-size="24pt" fo:language="ko" fo:country="KR" style:font-family-asian="'HY MyeongJo Light K'" style:font-pitch-asian="variable" style:font-size-asian="24pt" style:language-asian="ko" style:country-asian="KR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HY MyeongJo Light K'" style:font-style-name="Standard" style:font-family-generic="swiss" style:font-pitch="variable" fo:font-size="24pt" fo:font-style="normal" fo:text-shadow="none" style:text-underline-style="none" fo:font-weight="normal" style:font-family-asian="'HY MyeongJo Light K'" style:font-pitch-asian="variable" style:font-size-asian="24pt" style:language-asian="ko" style:country-asian="KR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ko" style:country-asian="KR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ko" style:country-asian="KR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ko" style:country-asian="KR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ko" style:country-asian="KR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ko" style:country-asian="KR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ko" style:country-asian="KR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ko" style:country-asian="KR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ko" style:country-asian="KR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ko" style:country-asian="KR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ko" style:country-asian="KR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ko" style:country-asian="KR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20</meta:generator>
    <dc:title>전략 권장</dc:title>
    <dc:description>개발과 대안 구상, 하나 또는 다수의 전략 권장</dc:description>
    <meta:creation-date>2019-01-25T22:08:46.65</meta:creation-date>
    <dc:language>ko-KR</dc:language>
    <meta:editing-cycles>2</meta:editing-cycles>
    <meta:editing-duration>PT1M14S</meta:editing-duration>
    <dc:date>2019-01-25T22:09:00.05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