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éma"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Stratégiai iránymutatások</text:p>
          </draw:text-box>
        </draw:frame>
        <draw:frame presentation:style-name="pr2" draw:text-style-name="P4" draw:layer="layout" svg:width="23.548cm" svg:height="13.231cm" svg:x="3.023cm" svg:y="6.178cm" presentation:class="subtitle" presentation:user-transformed="true">
          <draw:text-box draw:corner-radius="10.956cm">
            <text:p text:style-name="P3">Téma</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Áttekintés"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Áttekintés</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 főbb tervek összegzése</text:p>
              </text:list-item>
              <text:list-item>
                <text:p text:style-name="P6">A hosszú távú irány kijelölése</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Hosszú távú előnyök"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0.032cm">
            <text:p text:style-name="P1">Hosszú távú előnyök</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Az elérendő cél meghatározása</text:p>
              </text:list-item>
              <text:list-item>
                <text:p text:style-name="P6">Az előnyök részletes kifejtés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A jelenlegi helyzet" draw:style-name="dp1" draw:master-page-name="prs-strategy" presentation:presentation-page-layout-name="AL2T1">
        <office:forms form:automatic-focus="false" form:apply-design-mode="false"/>
        <draw:frame presentation:style-name="pr8" draw:text-style-name="P2" draw:layer="layout" svg:width="23.911cm" svg:height="3.507cm" svg:x="2.058cm" svg:y="0.325cm" presentation:class="title">
          <draw:text-box draw:corner-radius="9.472cm">
            <text:p text:style-name="P1">A jelenlegi helyzet</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Összegzés a jelenlegi helyzetről</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Az eddigi fejlődésről"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Az eddigi fejlődésről</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A jelenlegi helyzethez vezető fejlődési szakasz</text:p>
              </text:list-item>
              <text:list-item>
                <text:p text:style-name="P6">Fontos háttérinformációk</text:p>
              </text:list-item>
              <text:list-item>
                <text:p text:style-name="P6">Az eredeti előrejelzések, melyek hamisnak bizonyultak</text:p>
              </text:list-item>
              <text:list-item>
                <text:p text:style-name="P6">Az eredeti előrejelzések, melyek igaznak bizonyultak</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Lehetséges alternatívák"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Lehetséges alternatívák</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z alternatív stratégiák helyzete</text:p>
              </text:list-item>
              <text:list-item>
                <text:p text:style-name="P6">Minden stratégiai irányvonal előnyeinek és hátrányainak felsorolása</text:p>
              </text:list-item>
              <text:list-item>
                <text:p text:style-name="P6">A költségek előrejelzése</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Ajánlások" draw:style-name="dp1" draw:master-page-name="prs-strategy" presentation:presentation-page-layout-name="AL2T1">
        <draw:frame presentation:style-name="pr11" draw:text-style-name="P2" draw:layer="layout" svg:width="23.911cm" svg:height="3.507cm" svg:x="2.058cm" svg:y="0.325cm" presentation:class="title">
          <draw:text-box>
            <text:p text:style-name="P1">Ajánlások</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Egy vagy több stratégiai irányvonal ajánlása</text:p>
              </text:list-item>
              <text:list-item>
                <text:p text:style-name="P6">A várható eredmények összegzése</text:p>
              </text:list-item>
              <text:list-item>
                <text:p text:style-name="P6">A következő lépések megnevezése</text:p>
              </text:list-item>
              <text:list-item>
                <text:p text:style-name="P6">A különböző feladatok összeállítása</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Stratégiai iránymutatások</dc:title>
    <dc:description>Fejlődés és alternatívák bemutatása, egy vagy több irányvonal ajánlása.</dc:description>
    <meta:creation-date>2019-01-25T22:43:17.05</meta:creation-date>
    <dc:language>hu-HU</dc:language>
    <meta:editing-cycles>2</meta:editing-cycles>
    <meta:editing-duration>PT27S</meta:editing-duration>
    <dc:date>2019-01-25T22:43:28.31</dc:date>
    <meta:document-statistic meta:object-count="37"/>
    <meta:user-defined meta:name="Info 0"/>
    <meta:user-defined meta:name="Info 1"/>
    <meta:user-defined meta:name="Info 2"/>
    <meta:user-defined meta:name="Info 3"/>
  </office:meta>
</office:document-meta>
</file>