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ua"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Estrategia baten gomendioa </text:p>
          </draw:text-box>
        </draw:frame>
        <draw:frame presentation:style-name="pr2" draw:text-style-name="P4" draw:layer="layout" svg:width="23.548cm" svg:height="13.231cm" svg:x="3.023cm" svg:y="6.178cm" presentation:class="subtitle" presentation:user-transformed="true">
          <draw:text-box draw:corner-radius="10.956cm">
            <text:p text:style-name="P3">Titulua</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Eskema"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Eskema</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Laburbildu oinarrizko planak</text:p>
              </text:list-item>
              <text:list-item>
                <text:p text:style-name="P6">Azaldu epe luzerako garapena</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Epe luzerako helburua"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0.032cm">
            <text:p text:style-name="P1">Epe luzerako helburua</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Zehaztu helburua zein den</text:p>
              </text:list-item>
              <text:list-item>
                <text:p text:style-name="P6">Eman helburuari buruzko xehetasun gehiago </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Egungo egoera" draw:style-name="dp1" draw:master-page-name="prs-strategy" presentation:presentation-page-layout-name="AL2T1">
        <office:forms form:automatic-focus="false" form:apply-design-mode="false"/>
        <draw:frame presentation:style-name="pr8" draw:text-style-name="P2" draw:layer="layout" svg:width="23.911cm" svg:height="3.507cm" svg:x="2.058cm" svg:y="0.325cm" presentation:class="title">
          <draw:text-box draw:corner-radius="9.472cm">
            <text:p text:style-name="P1">Egungo egoera</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Laburbildu gaur egungo egoera</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Gaur arteko garapena" draw:style-name="dp1" draw:master-page-name="prs-strategy" presentation:presentation-page-layout-name="AL2T1">
        <office:forms form:automatic-focus="false" form:apply-design-mode="false"/>
        <draw:frame presentation:style-name="pr9" draw:text-style-name="P2" draw:layer="layout" svg:width="23.911cm" svg:height="3.507cm" svg:x="2.058cm" svg:y="0.325cm" presentation:class="title">
          <draw:text-box draw:corner-radius="10.162cm">
            <text:p text:style-name="P1">Gaur arteko garapena</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Uneko egoera arteko garapena</text:p>
              </text:list-item>
              <text:list-item>
                <text:p text:style-name="P6">Iraganeko datu garrantzitsuak</text:p>
              </text:list-item>
              <text:list-item>
                <text:p text:style-name="P6">Bete gabeko iragarpenak</text:p>
              </text:list-item>
              <text:list-item>
                <text:p text:style-name="P6">Bete ziren iragarpenak </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Alternatiba posibleak" draw:style-name="dp1" draw:master-page-name="prs-strategy" presentation:presentation-page-layout-name="AL2T1">
        <office:forms form:automatic-focus="false" form:apply-design-mode="false"/>
        <draw:frame presentation:style-name="pr10" draw:text-style-name="P2" draw:layer="layout" svg:width="23.911cm" svg:height="3.507cm" svg:x="2.058cm" svg:y="0.325cm" presentation:class="title">
          <draw:text-box draw:corner-radius="0.024cm">
            <text:p text:style-name="P1">Alternatiba posibleak</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ipatu estrategia alternatiboak</text:p>
              </text:list-item>
              <text:list-item>
                <text:p text:style-name="P6">Aipatu estrategia bakoitzaren abantailak eta eragozpenak</text:p>
              </text:list-item>
              <text:list-item>
                <text:p text:style-name="P6">Iragarri kosteak</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Gomendioa" draw:style-name="dp1" draw:master-page-name="prs-strategy" presentation:presentation-page-layout-name="AL2T1">
        <office:forms form:automatic-focus="false" form:apply-design-mode="false"/>
        <draw:frame presentation:style-name="pr11" draw:text-style-name="P2" draw:layer="layout" svg:width="23.911cm" svg:height="3.507cm" svg:x="2.058cm" svg:y="0.325cm" presentation:class="title">
          <draw:text-box>
            <text:p text:style-name="P1">Gomendioa</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Gomendatu estrategia bat edo gehiago</text:p>
              </text:list-item>
              <text:list-item>
                <text:p text:style-name="P6">Laburbildu aurreikusitako emaitzak</text:p>
              </text:list-item>
              <text:list-item>
                <text:p text:style-name="P6">Aipatu hurrengo pausoak</text:p>
              </text:list-item>
              <text:list-item>
                <text:p text:style-name="P6">Banatu eginbeharrak</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description>Garapenak eta alternatiba posibleen sarrera, estrategia bat edo gehiago gomendatuz</dc:description>
    <meta:creation-date>2019-01-25T21:54:53.72</meta:creation-date>
    <dc:language>en-US</dc:language>
    <meta:editing-cycles>2</meta:editing-cycles>
    <meta:editing-duration>PT40S</meta:editing-duration>
    <dc:title>Recommendation of a Strategy</dc:title>
    <dc:date>2019-01-25T21:55:06.64</dc:date>
    <meta:document-statistic meta:object-count="37"/>
    <meta:user-defined meta:name="Info 0"/>
    <meta:user-defined meta:name="Info 1"/>
    <meta:user-defined meta:name="Info 2"/>
    <meta:user-defined meta:name="Info 3"/>
  </office:meta>
</office:document-meta>
</file>