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>
          <draw:text-box>
            <text:p text:style-name="P1">Recomendación de una estrategia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 draw:corner-radius="0.016cm">
            <text:p text:style-name="P3">Títu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Esquema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>
          <draw:text-box>
            <text:p text:style-name="P1">Esquema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suma los planes fundamentales</text:p>
              </text:list-item>
              <text:list-item>
                <text:p text:style-name="P6">Exponga el desarrollo a largo plaz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tivo a largo plazo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>
          <draw:text-box>
            <text:p text:style-name="P1">Objetivo a largo plaz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Señale el objetivo deseado</text:p>
              </text:list-item>
              <text:list-item>
                <text:p text:style-name="P6">Precise aún más el obje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ituación presente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>
          <draw:text-box>
            <text:p text:style-name="P1">Situación present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suma la situación act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Desarrollo hasta hoy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>
          <draw:text-box draw:corner-radius="9.985cm">
            <text:p text:style-name="P1">Desarrollo hasta hoy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9.985cm">
            <text:list text:style-name="L3">
              <text:list-item>
                <text:p text:style-name="P6">Desarrollo hasta la situación actual</text:p>
              </text:list-item>
              <text:list-item>
                <text:p text:style-name="P6">Informaciones importantes del pasado</text:p>
              </text:list-item>
              <text:list-item>
                <text:p text:style-name="P6">Pronósticos que no se cumplieron</text:p>
              </text:list-item>
              <text:list-item>
                <text:p text:style-name="P6">Pronósticos que se confirmar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Alternativas posibles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>
          <draw:text-box draw:corner-radius="10.162cm">
            <text:p text:style-name="P1">Alternativas posibles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10.162cm">
            <text:list text:style-name="L3">
              <text:list-item>
                <text:p text:style-name="P6">Nombre estrategias alternativas</text:p>
              </text:list-item>
              <text:list-item>
                <text:p text:style-name="P6">Cite las ventajas y desventajas de cada estrategia</text:p>
              </text:list-item>
              <text:list-item>
                <text:p text:style-name="P6">Haga un pronóstico de los cost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comendación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>
          <draw:text-box>
            <text:p text:style-name="P1">Recomendació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comiende una o varias estrategias</text:p>
              </text:list-item>
              <text:list-item>
                <text:p text:style-name="P6">Resuma los resultados previstos</text:p>
              </text:list-item>
              <text:list-item>
                <text:p text:style-name="P6">Mencione los próximos pasos</text:p>
              </text:list-item>
              <text:list-item>
                <text:p text:style-name="P6">Distribuya las tarea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Recomendación de una estrategia</dc:title>
    <dc:description>Presentación del desarrollo y alternativas; recomendación de una o varias estrategias</dc:description>
    <meta:creation-date>2019-01-25T21:50:54.58</meta:creation-date>
    <dc:language>es-ES</dc:language>
    <meta:editing-cycles>2</meta:editing-cycles>
    <meta:editing-duration>PT36S</meta:editing-duration>
    <dc:date>2019-01-25T21:51:07.26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