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image/png" manifest:full-path="Pictures/1000000000000040000000400142E8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strategy-subtitle">
      <style:graphic-properties draw:fill-color="#ffffff" fo:min-height="13.232cm"/>
    </style:style>
    <style:style style:name="pr3" style:family="presentation" style:parent-style-name="prs-strategy-notes">
      <style:graphic-properties draw:fill-color="#ffffff" fo:min-height="13.364cm"/>
    </style:style>
    <style:style style:name="pr4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strategy-outline1">
      <style:graphic-properties draw:fill-color="#ffffff" fo:min-height="13.232cm"/>
    </style:style>
    <style:style style:name="pr6" style:family="presentation" style:parent-style-name="prs-strategy-notes">
      <style:graphic-properties draw:fill-color="#ffffff" fo:min-height="11.41cm"/>
    </style:style>
    <style:style style:name="pr7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8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strateg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graphic-properties draw:fill-color="#ffffff"/>
      <style:paragraph-properties fo:margin-left="0.6cm" fo:margin-right="0cm" fo:text-indent="-0.6cm"/>
    </style:style>
    <style:style style:name="P5" style:family="paragraph">
      <style:graphic-properties draw:fill-color="#ffffff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graphic-properties draw:fill-color="#ffffff"/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strategy" presentation:presentation-page-layout-name="AL1T0">
        <draw:frame presentation:style-name="pr1" draw:text-style-name="P2" draw:layer="layout" svg:width="23.913cm" svg:height="3.507cm" svg:x="2.058cm" svg:y="0.325cm" presentation:class="title" presentation:user-transformed="true">
          <draw:text-box>
            <text:p text:style-name="P1">Empfehlung einer Strategie</text:p>
          </draw:text-box>
        </draw:frame>
        <draw:frame presentation:style-name="pr2" draw:text-style-name="P4" draw:layer="layout" svg:width="23.549cm" svg:height="13.232cm" svg:x="3.023cm" svg:y="6.17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bersicht" draw:style-name="dp1" draw:master-page-name="prs-strategy" presentation:presentation-page-layout-name="AL2T1">
        <draw:frame presentation:style-name="pr4" draw:text-style-name="P2" draw:layer="layout" svg:width="23.912cm" svg:height="3.508cm" svg:x="2.058cm" svg:y="0.325cm" presentation:class="title" presentation:user-transformed="true">
          <draw:text-box draw:corner-radius="0.016cm">
            <text:p text:style-name="P1">Übersich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 text:style-name="P6">Fassen Sie Ihre grundlegenden Pläne zusammen</text:p>
              </text:list-item>
              <text:list-item>
                <text:p text:style-name="P6">Erläutern Sie den langfristigen Weg dorth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strategy" presentation:presentation-page-layout-name="AL2T1">
        <draw:frame presentation:style-name="pr7" draw:text-style-name="P2" draw:layer="layout" svg:width="23.912cm" svg:height="3.508cm" svg:x="2.058cm" svg:y="0.325cm" presentation:class="title" presentation:user-transformed="true">
          <draw:text-box>
            <text:p text:style-name="P1">Langfristiges Ziel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Nennen Sie das gewünschte Ziel</text:p>
              </text:list-item>
              <text:list-item>
                <text:p text:style-name="P6">Präzisieren Sie das Ziel genauer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Jetzige Situation" draw:style-name="dp1" draw:master-page-name="prs-strategy" presentation:presentation-page-layout-name="AL2T1">
        <draw:frame presentation:style-name="pr8" draw:text-style-name="P2" draw:layer="layout" svg:width="23.912cm" svg:height="3.508cm" svg:x="2.058cm" svg:y="0.325cm" presentation:class="title" presentation:user-transformed="true">
          <draw:text-box>
            <text:p text:style-name="P1">Jetzige Situatio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Geben Sie eine Zusammenfassung der momentanen Situatio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ntwicklung bis jetzt" draw:style-name="dp1" draw:master-page-name="prs-strategy" presentation:presentation-page-layout-name="AL2T1">
        <draw:frame presentation:style-name="pr9" draw:text-style-name="P2" draw:layer="layout" svg:width="23.912cm" svg:height="3.508cm" svg:x="2.058cm" svg:y="0.325cm" presentation:class="title" presentation:user-transformed="true">
          <draw:text-box>
            <text:p text:style-name="P1">Entwicklung bis jetzt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ntwicklung bis zur jetzigen Situation</text:p>
              </text:list-item>
              <text:list-item>
                <text:p text:style-name="P6">Wichtige Informationen aus der Vergangenheit</text:p>
              </text:list-item>
              <text:list-item>
                <text:p text:style-name="P6">Ursprüngliche Prognosen, die sich als falsch herausgestellt haben</text:p>
              </text:list-item>
              <text:list-item>
                <text:p text:style-name="P6">Ursprüngliche Prognosen, die sich bewahrheitet hab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Mögliche Alternativen" draw:style-name="dp1" draw:master-page-name="prs-strategy" presentation:presentation-page-layout-name="AL2T1">
        <draw:frame presentation:style-name="pr10" draw:text-style-name="P2" draw:layer="layout" svg:width="23.912cm" svg:height="3.508cm" svg:x="2.058cm" svg:y="0.325cm" presentation:class="title" presentation:user-transformed="true">
          <draw:text-box draw:corner-radius="0.001cm">
            <text:p text:style-name="P1">Mögliche Alternativen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 draw:corner-radius="0.001cm">
            <text:list text:style-name="L3">
              <text:list-item>
                <text:p text:style-name="P6">Nennen Sie Strategien als Alternativen</text:p>
              </text:list-item>
              <text:list-item>
                <text:p text:style-name="P6">Führen Sie die Vor- und Nachteile der jeweiligen Strategien auf</text:p>
              </text:list-item>
              <text:list-item>
                <text:p text:style-name="P6">Geben Sie eine Prognose der Kosten ab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Empfehlung" draw:style-name="dp1" draw:master-page-name="prs-strategy" presentation:presentation-page-layout-name="AL2T1">
        <draw:frame presentation:style-name="pr11" draw:text-style-name="P2" draw:layer="layout" svg:width="23.912cm" svg:height="3.508cm" svg:x="2.058cm" svg:y="0.325cm" presentation:class="title" presentation:user-transformed="true">
          <draw:text-box>
            <text:p text:style-name="P1">Empfehlung</text:p>
          </draw:text-box>
        </draw:frame>
        <draw:frame presentation:style-name="pr5" draw:text-style-name="P7" draw:layer="layout" svg:width="23.549cm" svg:height="13.232cm" svg:x="3.023cm" svg:y="6.178cm" presentation:class="outline" presentation:user-transformed="true">
          <draw:text-box>
            <text:list text:style-name="L3">
              <text:list-item>
                <text:p text:style-name="P6">Empfehlen Sie eine oder mehrere Strategien</text:p>
              </text:list-item>
              <text:list-item>
                <text:p text:style-name="P6">Geben Sie eine Zusammenfassung der erwarteten Resultate ab</text:p>
              </text:list-item>
              <text:list-item>
                <text:p text:style-name="P6">Nennen Sie die nächsten Schritte</text:p>
              </text:list-item>
              <text:list-item>
                <text:p text:style-name="P6">Verteilen Sie die Aufgaben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cm" svg:height="7.5cm" svg:x="2.782cm" svg:y="2cm" draw:page-number="1"/>
      <draw:page-thumbnail draw:layer="backgroundobjects" svg:width="10cm" svg:height="7.5cm" svg:x="16.917cm" svg:y="2cm"/>
      <draw:page-thumbnail draw:layer="backgroundobjects" svg:width="10cm" svg:height="7.5cm" svg:x="2.782cm" svg:y="11.5cm"/>
      <draw:page-thumbnail draw:layer="backgroundobjects" svg:width="10cm" svg:height="7.5cm" svg:x="16.917cm" svg:y="11.5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20</meta:generator>
    <dc:title>Empfehlung einer Strategie</dc:title>
    <dc:description>Vorstellung von Entwicklung und Alternativen, Empfehlung einer oder mehrer Strategien</dc:description>
    <meta:creation-date>2019-01-25T21:41:42.39</meta:creation-date>
    <dc:language>de-DE</dc:language>
    <meta:editing-cycles>2</meta:editing-cycles>
    <meta:editing-duration>PT23S</meta:editing-duration>
    <dc:date>2019-01-25T21:41:55.37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