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36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09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strategy" presentation:presentation-page-layout-name="AL1T0">
        <draw:frame presentation:style-name="pr1" draw:text-style-name="P2" draw:layer="layout" svg:width="23.911cm" svg:height="3.507cm" svg:x="2.058cm" svg:y="0.325cm" presentation:class="title">
          <draw:text-box>
            <text:p text:style-name="P1">Strategianbefaling</text:p>
          </draw:text-box>
        </draw:frame>
        <draw:frame presentation:style-name="pr2" draw:text-style-name="P4" draw:layer="layout" svg:width="23.548cm" svg:height="13.231cm" svg:x="3.023cm" svg:y="6.178cm" presentation:class="subtitle" presentation:user-transformed="true">
          <draw:text-box draw:corner-radius="10.956cm">
            <text:p text:style-name="P3">Titel</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Oversigt"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Oversigt</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ammenfat hovedplanerne</text:p>
              </text:list-item>
              <text:list-item>
                <text:p text:style-name="P6">Forklar den langsigtede kurs, der skal følges</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Langsigtet mål"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0.032cm">
            <text:p text:style-name="P1">Langsigtet mål</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Angiv det ønskede mål</text:p>
              </text:list-item>
              <text:list-item>
                <text:p text:style-name="P6">Definer målet i detaljer</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Den nuværende situation" draw:style-name="dp1" draw:master-page-name="prs-strategy" presentation:presentation-page-layout-name="AL2T1">
        <draw:frame presentation:style-name="pr8" draw:text-style-name="P2" draw:layer="layout" svg:width="23.911cm" svg:height="3.507cm" svg:x="2.058cm" svg:y="0.325cm" presentation:class="title">
          <draw:text-box draw:corner-radius="9.472cm">
            <text:p text:style-name="P1">Den nuværende situation</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Giv et resume af den nuværende situatio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Udviklingen hidtil"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Udviklingen hidtil</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Udviklingen frem mod den nuværende situation</text:p>
              </text:list-item>
              <text:list-item>
                <text:p text:style-name="P6">Vigtig baggrundsinformation</text:p>
              </text:list-item>
              <text:list-item>
                <text:p text:style-name="P6">Oprindelige forudsigelser der viste sig at være forkerte</text:p>
              </text:list-item>
              <text:list-item>
                <text:p text:style-name="P6">Oprindelige forudsigelser der viste sig at være rigtige</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Mulige alternativer"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Mulige alternativer</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ngiv de alternative strategier</text:p>
              </text:list-item>
              <text:list-item>
                <text:p text:style-name="P6">Opstil fordele og ulemper for hver strategi</text:p>
              </text:list-item>
              <text:list-item>
                <text:p text:style-name="P6">Giv en fordudsigelse af omkostningerne</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Anbefaling" draw:style-name="dp1" draw:master-page-name="prs-strategy" presentation:presentation-page-layout-name="AL2T1">
        <draw:frame presentation:style-name="pr11" draw:text-style-name="P2" draw:layer="layout" svg:width="23.911cm" svg:height="3.507cm" svg:x="2.058cm" svg:y="0.325cm" presentation:class="title">
          <draw:text-box>
            <text:p text:style-name="P1">Anbefaling</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Anbefal en eller flere strategier</text:p>
              </text:list-item>
              <text:list-item>
                <text:p text:style-name="P6">Giv et resume af de forventede resultater</text:p>
              </text:list-item>
              <text:list-item>
                <text:p text:style-name="P6">Navngiv de skridt, der skal tages</text:p>
              </text:list-item>
              <text:list-item>
                <text:p text:style-name="P6">Uddeleger de forskellige opgaver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width="0.2cm"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Strategianbefaling</dc:title>
    <dc:description>Introduktion af udviklinger og alternativer, anbefaling af en eller flere strategier</dc:description>
    <meta:creation-date>2019-01-25T21:39:27.73</meta:creation-date>
    <dc:language>da-DK</dc:language>
    <meta:editing-cycles>2</meta:editing-cycles>
    <meta:editing-duration>PT1M56S</meta:editing-duration>
    <dc:date>2019-01-25T21:39:45.26</dc:date>
    <meta:document-statistic meta:object-count="37"/>
    <meta:user-defined meta:name="Info 0"/>
    <meta:user-defined meta:name="Info 1"/>
    <meta:user-defined meta:name="Info 2"/>
    <meta:user-defined meta:name="Info 3"/>
  </office:meta>
</office:document-meta>
</file>