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style>
    <style:style style:name="P6" style:family="paragraph">
      <style:paragraph-properties fo:margin-left="0cm" fo:margin-right="0cm" fo:text-indent="0cm"/>
    </style:style>
    <style:style style:name="P7" style:family="paragraph">
      <style:graphic-properties draw:fill-color="#ffffff"/>
      <style:paragraph-properties fo:margin-left="0cm" fo:margin-right="0cm" fo:text-indent="0cm"/>
    </style:style>
    <style:style style:name="P8" style:family="paragraph">
      <style:paragraph-properties fo:margin-left="0cm" fo:margin-right="0cm" fo:text-indent="0cm"/>
      <style:text-properties fo:hyphenate="true"/>
    </style:style>
    <style:style style:name="P9"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Introduktion af et nyt produkt</text:p>
          </draw:text-box>
        </draw:frame>
        <draw:frame presentation:style-name="pr2" draw:text-style-name="P4" draw:layer="layout" svg:width="23.39cm" svg:height="13.231cm" svg:x="2.285cm" svg:y="5.937cm" presentation:class="subtitle" presentation:user-transformed="true">
          <draw:text-box>
            <text:p text:style-name="P3"><text:span text:style-name="T1">Titel</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Langsigtet mål"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Langsigtet mål</text:p>
          </draw:text-box>
        </draw:frame>
        <draw:frame presentation:style-name="pr5" draw:text-style-name="P7" draw:layer="layout" svg:width="23.384cm" svg:height="13.231cm" svg:x="2.285cm" svg:y="5.937cm" presentation:class="outline" presentation:user-transformed="true">
          <draw:text-box draw:corner-radius="0.003cm">
            <text:list text:style-name="L3">
              <text:list-item>
                <text:p text:style-name="P6">Angiv det ønskede mål</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Kundeønsker"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Kundeønsker</text:p>
          </draw:text-box>
        </draw:frame>
        <draw:frame presentation:style-name="pr7" draw:text-style-name="P9" draw:layer="layout" svg:width="23.39cm" svg:height="13.231cm" svg:x="2.29cm" svg:y="5.933cm" presentation:class="outline" presentation:user-transformed="true">
          <draw:text-box draw:corner-radius="0.016cm">
            <text:list text:style-name="L3">
              <text:list-item>
                <text:p text:style-name="P8">Beskriv kundebehov og -ønsker</text:p>
              </text:list-item>
              <text:list-item>
                <text:p text:style-name="P8">Forklar kravene</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Opfylde kundebehov"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draw:text-box draw:corner-radius="0.032cm">
            <text:p text:style-name="P1">Opfylde Kundebehov</text:p>
          </draw:text-box>
        </draw:frame>
        <draw:frame presentation:style-name="pr7" draw:text-style-name="P9" draw:layer="layout" svg:width="23.39cm" svg:height="13.231cm" svg:x="2.29cm" svg:y="5.933cm" presentation:class="outline" presentation:user-transformed="true">
          <draw:text-box>
            <text:list text:style-name="L3">
              <text:list-item>
                <text:p text:style-name="P8">Beskriv produktets primære egenskaber</text:p>
              </text:list-item>
              <text:list-item>
                <text:p text:style-name="P8">Sammenkæd produktets egenskaber med kundebehov</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Omkostningsanalyse"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draw:text-box>
            <text:p text:style-name="P1">Omkostningsanalyse</text:p>
          </draw:text-box>
        </draw:frame>
        <draw:frame presentation:style-name="pr5" draw:text-style-name="P7" draw:layer="layout" svg:width="23.39cm" svg:height="13.231cm" svg:x="2.285cm" svg:y="5.937cm" presentation:class="outline" presentation:user-transformed="true">
          <draw:text-box>
            <text:list text:style-name="L3">
              <text:list-item>
                <text:p text:style-name="P6">Angiv finansielle fordele for kunden</text:p>
              </text:list-item>
              <text:list-item>
                <text:p text:style-name="P6">Sammenlign kvalitet og pris med konkurrenternes</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Styrker og fordele"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draw:text-box>
            <text:p text:style-name="P1">Styrker og fordele</text:p>
          </draw:text-box>
        </draw:frame>
        <draw:frame presentation:style-name="pr7" draw:text-style-name="P9" draw:layer="layout" svg:width="23.39cm" svg:height="13.231cm" svg:x="2.29cm" svg:y="5.933cm" presentation:class="outline" presentation:user-transformed="true">
          <draw:text-box>
            <text:list text:style-name="L3">
              <text:list-item>
                <text:p text:style-name="P8">Sammenfat de specielle egenskaber og fordele ved produktet</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Næste skridt"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draw:text-box>
            <text:p text:style-name="P1">Næste skridt</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Forklar de skridt, der nu skal tages</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width="0.2cm"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 draw:name="baggrund"/>
      <draw:layer draw:name="baggrundsobjekter"/>
      <draw:layer draw:name="kontrolelementer"/>
      <draw:layer draw:name="målelinjer"/>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Introduktion af et nyt produkt</dc:title>
    <dc:description>Generel introduktion af et nyt produkt med henvisning til kundeønsker</dc:description>
    <meta:creation-date>2019-01-24T09:51:49.90</meta:creation-date>
    <dc:language>da-DK</dc:language>
    <meta:editing-cycles>2</meta:editing-cycles>
    <meta:editing-duration>PT43S</meta:editing-duration>
    <dc:date>2019-01-24T09:52:05.14</dc:date>
    <meta:document-statistic meta:object-count="37"/>
    <meta:user-defined meta:name="Info 0"/>
    <meta:user-defined meta:name="Info 1"/>
    <meta:user-defined meta:name="Info 2"/>
    <meta:user-defined meta:name="Info 3"/>
  </office:meta>
</office:document-meta>
</file>