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152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152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152cm"/>
    </style:style>
    <style:style style:name="pr8" style:family="presentation" style:parent-style-name="prs-strategy-title" style:list-style-name="L4">
      <style:graphic-properties draw:fill-color="#ffffff" draw:auto-grow-height="true" fo:min-height="3.152cm"/>
    </style:style>
    <style:style style:name="pr9" style:family="presentation" style:parent-style-name="prs-strategy-title" style:list-style-name="L4">
      <style:graphic-properties draw:fill-color="#ffffff" draw:auto-grow-height="true" fo:min-height="3.152cm"/>
    </style:style>
    <style:style style:name="pr10" style:family="presentation" style:parent-style-name="prs-strategy-title" style:list-style-name="L4">
      <style:graphic-properties draw:fill-color="#ffffff" draw:auto-grow-height="true" fo:min-height="3.152cm"/>
    </style:style>
    <style:style style:name="pr11" style:family="presentation" style:parent-style-name="prs-strategy-title" style:list-style-name="L4">
      <style:graphic-properties draw:fill-color="#ffffff" draw:auto-grow-height="true" fo:min-height="3.152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1.2cm" fo:margin-right="0cm" fo:text-align="center"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style:style style:name="P8" style:family="paragraph">
      <style:paragraph-properties fo:margin-left="0cm" fo:margin-right="0cm" fo:text-indent="0cm"/>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ek" draw:style-name="dp1" draw:master-page-name="prs-strategy" presentation:presentation-page-layout-name="AL1T0">
        <office:forms form:automatic-focus="false" form:apply-design-mode="false"/>
        <draw:frame presentation:style-name="pr1" draw:text-style-name="P2" draw:layer="layout" svg:width="23.911cm" svg:height="3.152cm" svg:x="2.058cm" svg:y="0.33cm" presentation:class="title" presentation:user-transformed="true">
          <draw:text-box>
            <text:p text:style-name="P1">Doporučení strategie</text:p>
          </draw:text-box>
        </draw:frame>
        <draw:frame presentation:style-name="pr2" draw:text-style-name="P4" draw:layer="layout" svg:width="23.548cm" svg:height="13.231cm" svg:x="3.023cm" svg:y="6.178cm" presentation:class="subtitle" presentation:user-transformed="true">
          <draw:text-box draw:corner-radius="10.956cm">
            <text:p text:style-name="P3">Titulek</text:p>
          </draw:text-box>
        </draw:frame>
        <presentation:notes draw:style-name="dp2">
          <draw:page-thumbnail draw:style-name="gr1" draw:layer="layout" svg:width="14.848cm" svg:height="11.136cm" svg:x="3.07cm" svg:y="2.257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Úvod" draw:style-name="dp1" draw:master-page-name="prs-strategy" presentation:presentation-page-layout-name="AL2T1">
        <draw:frame presentation:style-name="pr4" draw:text-style-name="P2" draw:layer="layout" svg:width="23.911cm" svg:height="3.152cm" svg:x="2.058cm" svg:y="0.33cm" presentation:class="title" presentation:user-transformed="true">
          <draw:text-box draw:corner-radius="0.024cm">
            <text:p text:style-name="P1">Úvod</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Shrňte hlavní plány</text:p>
              </text:list-item>
              <text:list-item>
                <text:p text:style-name="P6">Popište dlouhodobou strategii</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Dlouhodobý cíl" draw:style-name="dp1" draw:master-page-name="prs-strategy" presentation:presentation-page-layout-name="AL2T1">
        <draw:frame presentation:style-name="pr7" draw:text-style-name="P2" draw:layer="layout" svg:width="23.911cm" svg:height="3.152cm" svg:x="2.058cm" svg:y="0.33cm" presentation:class="title" presentation:user-transformed="true">
          <draw:text-box draw:corner-radius="0.032cm">
            <text:p text:style-name="P1">Dlouhodobý cíl</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Stanovte dlouhodobý cíl</text:p>
              </text:list-item>
              <text:list-item>
                <text:p text:style-name="P6">Definujte cíl podrobněji</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Současná situace" draw:style-name="dp1" draw:master-page-name="prs-strategy" presentation:presentation-page-layout-name="AL2T1">
        <draw:frame presentation:style-name="pr8" draw:text-style-name="P2" draw:layer="layout" svg:width="23.911cm" svg:height="3.152cm" svg:x="2.058cm" svg:y="0.33cm" presentation:class="title" presentation:user-transformed="true">
          <draw:text-box draw:corner-radius="9.472cm">
            <text:p text:style-name="P1">Současná situace</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Představte současnou situaci</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Vývoj do současnosti" draw:style-name="dp1" draw:master-page-name="prs-strategy" presentation:presentation-page-layout-name="AL2T1">
        <draw:frame presentation:style-name="pr9" draw:text-style-name="P2" draw:layer="layout" svg:width="23.911cm" svg:height="3.152cm" svg:x="2.058cm" svg:y="0.33cm" presentation:class="title" presentation:user-transformed="true">
          <draw:text-box draw:corner-radius="10.162cm">
            <text:p text:style-name="P1">Vývoj do současnosti</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8">Vývoj uskutečněný do dneška</text:p>
              </text:list-item>
              <text:list-item>
                <text:p text:style-name="P8">Důležité informace o pozadí</text:p>
              </text:list-item>
              <text:list-item>
                <text:p text:style-name="P8">Původní předpoklady, které se ukázaly jako špatné</text:p>
              </text:list-item>
              <text:list-item>
                <text:p text:style-name="P8">Původní předpoklady, které se ukázaly jako správné</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Potenciální alternativy" draw:style-name="dp1" draw:master-page-name="prs-strategy" presentation:presentation-page-layout-name="AL2T1">
        <draw:frame presentation:style-name="pr10" draw:text-style-name="P2" draw:layer="layout" svg:width="23.911cm" svg:height="3.152cm" svg:x="2.058cm" svg:y="0.33cm" presentation:class="title" presentation:user-transformed="true">
          <draw:text-box draw:corner-radius="0.024cm">
            <text:p text:style-name="P1">Potenciální alternativy</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8">Vysvětlete potenciální alternativy</text:p>
              </text:list-item>
              <text:list-item>
                <text:p text:style-name="P8">Vypište všechna pro a proti těchto alternativ</text:p>
              </text:list-item>
              <text:list-item>
                <text:p text:style-name="P8">Uveďte odhady nákladů</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draw:text-box/>
          </draw:frame>
        </presentation:notes>
      </draw:page>
      <draw:page draw:name="Doporučení" draw:style-name="dp1" draw:master-page-name="prs-strategy" presentation:presentation-page-layout-name="AL2T1">
        <draw:frame presentation:style-name="pr11" draw:text-style-name="P2" draw:layer="layout" svg:width="23.911cm" svg:height="3.152cm" svg:x="2.058cm" svg:y="0.33cm" presentation:class="title" presentation:user-transformed="true">
          <draw:text-box>
            <text:p text:style-name="P1">Doporučení</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8">Doporučte jednu nebo více strategií</text:p>
              </text:list-item>
              <text:list-item>
                <text:p text:style-name="P8">Shrňte očekávané výsledky</text:p>
              </text:list-item>
              <text:list-item>
                <text:p text:style-name="P8">Vyjmenujte další nutné kroky</text:p>
              </text:list-item>
              <text:list-item>
                <text:p text:style-name="P8">Delegujte jednotlivé úkoly</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151cm" svg:x="2.058cm" svg:y="-0.766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Doporučení strategie</dc:title>
    <dc:description>Uvedení vývoje a alternativ, doporučení jedné nebo více strategií</dc:description>
    <meta:creation-date>2019-01-25T21:36:24.35</meta:creation-date>
    <dc:language>cs-CZ</dc:language>
    <meta:editing-cycles>2</meta:editing-cycles>
    <meta:editing-duration>PT4M21S</meta:editing-duration>
    <dc:date>2019-01-25T21:36:40.44</dc:date>
    <meta:document-statistic meta:object-count="37"/>
    <meta:user-defined meta:name="Info 0"/>
    <meta:user-defined meta:name="Info 1"/>
    <meta:user-defined meta:name="Info 2"/>
    <meta:user-defined meta:name="Info 3"/>
  </office:meta>
</office:document-meta>
</file>