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 style:font-size-complex="5.09999990463257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FZMingTi" style:font-family-generic="roman" style:font-pitch="variable" fo:font-size="6.80000019073486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darkblue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Mpr1" draw:text-style-name="MP3" draw:layer="backgroundobjects" svg:width="14.517cm" svg:height="11.409cm" svg:x="3.249cm" svg:y="14.13cm" presentation:class="notes">
          <draw:text-box>
            <text:p text:style-name="M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深藍</dc:title>
    <dc:description>桔黃色標題和深藍色背景</dc:description>
    <meta:creation-date>2019-01-24T15:31:17.33</meta:creation-date>
    <dc:language>zh-TW</dc:language>
    <meta:editing-cycles>2</meta:editing-cycles>
    <meta:editing-duration>PT35S</meta:editing-duration>
    <dc:date>2019-01-24T15:31:29.49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