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 draw:corner-radius="0.128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6.80000019073486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 style:font-size-complex="5.09999990463257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 style:font-size-asian="20pt" style:language-asian="zh" style:country-asian="TW" style:font-style-asian="normal" style:font-weight-asian="normal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FZMingTi" style:font-family-generic="roman" style:font-pitch="variable" fo:font-size="6.80000019073486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 style:font-size-complex="5.09999990463257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notes" style:list-style-name="ML2">
      <style:graphic-properties draw:stroke="none" draw:fill="none" draw:fill-color="#ffffff" draw:auto-grow-height="false" fo:min-height="11.41cm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graphic-properties draw:fill="none" draw:fill-color="#ffffff"/>
      <style:paragraph-properties fo:margin-left="0cm" fo:margin-right="0cm" fo:text-indent="0cm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Mpr3" draw:text-style-name="MP4" draw:layer="backgroundobjects" svg:width="14.517cm" svg:height="11.409cm" svg:x="3.249cm" svg:y="14.13cm" presentation:class="notes">
          <draw:text-box>
            <text:p text:style-name="MP3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冰海</dc:title>
    <dc:description>灰色背景和冷色圖案</dc:description>
    <meta:creation-date>2019-01-24T15:30:31.02</meta:creation-date>
    <dc:language>zh-TW</dc:language>
    <meta:editing-cycles>2</meta:editing-cycles>
    <meta:editing-duration>PT34S</meta:editing-duration>
    <dc:date>2019-01-24T15:30:46.30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