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qua1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aqua" presentation:presentation-page-layout-name="AL1T0"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4.599cm" svg:height="11.5cm" svg:x="2cm" svg:y="5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aqua-background" style:family="presentation">
      <style:graphic-properties draw:stroke="none" draw:fill="bitmap" draw:fill-image-name="aqua1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7cm" svg:x="1.4cm" svg:y="0.836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8.2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876cm" svg:y="18.2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376cm" svg:y="18.2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Mėlynos kraštinės</dc:title>
    <dc:description>Pranešimo maketo ruošinys</dc:description>
    <meta:creation-date>2019-01-24T14:42:44.92</meta:creation-date>
    <dc:language>en-US</dc:language>
    <meta:editing-cycles>2</meta:editing-cycles>
    <meta:editing-duration>PT40S</meta:editing-duration>
    <dc:date>2019-01-24T14:43:04.79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