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 draw:corner-radius="0.001cm"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 draw:corner-radius="3.192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/>
    </style:style>
    <style:style style:name="lyt-cool-outline2" style:family="presentation" style:parent-style-name="lyt-cool-outline1">
      <style:paragraph-properties fo:margin-left="2.398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4cm" fo:margin-right="0cm" fo:margin-top="0cm" fo:margin-bottom="0.298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8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8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8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24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are Artico</dc:title>
    <dc:description>Sfondo grigio con area di colori freddi</dc:description>
    <meta:creation-date>2019-01-24T14:26:49.31</meta:creation-date>
    <dc:language>it-IT</dc:language>
    <meta:editing-cycles>2</meta:editing-cycles>
    <meta:editing-duration>PT39S</meta:editing-duration>
    <dc:date>2019-01-24T14:27:03.76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