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2.398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594cm" fo:margin-right="0cm" fo:margin-top="0cm" fo:margin-bottom="0.298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4.792cm" fo:margin-right="0cm" fo:margin-top="0cm" fo:margin-bottom="0.198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5.99cm" fo:margin-right="0cm" fo:margin-top="0cm" fo:margin-bottom="0.098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7.188cm" fo:margin-right="0cm" fo:margin-top="0cm" fo:margin-bottom="0.098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8.388cm" fo:margin-right="0cm" fo:margin-top="0cm" fo:margin-bottom="0.098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9.586cm" fo:margin-right="0cm" fo:margin-top="0cm" fo:margin-bottom="0.098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10.784cm" fo:margin-right="0cm" fo:margin-top="0cm" fo:margin-bottom="0.098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 draw:corner-radius="0.001cm"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Azul oscuro</dc:title>
    <dc:description>Título naranja sobre fondo azul oscuro</dc:description>
    <meta:creation-date>2019-01-24T13:06:24.84</meta:creation-date>
    <dc:language>es-ES</dc:language>
    <meta:editing-cycles>2</meta:editing-cycles>
    <meta:editing-duration>PT23S</meta:editing-duration>
    <dc:date>2019-01-24T13:06:35.53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