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ganic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outline1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507cm" svg:x="2cm" svg:y="1.536cm" presentation:class="title" presentation:placeholder="true">
          <draw:text-box/>
        </draw:frame>
        <draw:frame presentation:style-name="pr2" draw:text-style-name="P2" draw:layer="layout" svg:width="23cm" svg:height="11.587cm" svg:x="2.5cm" svg:y="5.5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e Blitze</dc:title>
    <dc:description>Präsentationshintergrund Vorlage</dc:description>
    <meta:creation-date>2019-01-24T11:48:02.39</meta:creation-date>
    <dc:language>de-DE</dc:language>
    <meta:editing-cycles>2</meta:editing-cycles>
    <meta:editing-duration>PT33S</meta:editing-duration>
    <dc:date>2019-01-24T11:48:19.19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e Blitze" xlink:href="../lyt-organic.otp" meta:date="2019-01-24T11:47:49.15"/>
  </office:meta>
</office:document-meta>
</file>