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Tmavě modrá s oranžovou</dc:title>
    <dc:description>Oranžový titulek na tmavě modrém pozadí s oranžovými pruhy na spodním okraji</dc:description>
    <meta:creation-date>2019-01-24T11:04:50.06</meta:creation-date>
    <dc:language>cs-CZ</dc:language>
    <meta:editing-cycles>2</meta:editing-cycles>
    <meta:editing-duration>PT26S</meta:editing-duration>
    <dc:date>2019-01-24T11:05:02.08</dc:date>
    <meta:document-statistic meta:object-count="14"/>
    <meta:user-defined meta:name="Info 0"/>
    <meta:user-defined meta:name="Info 1"/>
    <meta:user-defined meta:name="Info 2"/>
    <meta:user-defined meta:name="Info 3"/>
  </office:meta>
</office:document-meta>
</file>