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ff" fo:border-left="0.088cm solid #000000" fo:border-right="0.002cm solid #000000" fo:border-top="0.088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99ccff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99ccff" fo:border-left="0.088cm solid #000000" fo:border-right="0.002cm solid #000000" fo:border-top="none"/>
    </style:style>
    <style:style style:name="ce4" style:family="table-cell" style:parent-style-name="Default">
      <style:table-cell-properties fo:border-bottom="0.088cm solid #000000" fo:background-color="#99ccff" fo:border-left="0.088cm solid #000000" fo:border-right="0.002cm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88cm solid #000000"/>
    </style:style>
    <style:style style:name="ce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11" style:family="table-cell" style:parent-style-name="Default">
      <style:table-cell-properties fo:border-bottom="0.088cm solid #000000" fo:background-color="#ffffcc" fo:border-left="0.002cm solid #000000" fo:border-right="none" fo:border-top="none"/>
    </style:style>
    <style:style style:name="ce12" style:family="table-cell" style:parent-style-name="Default">
      <style:table-cell-properties fo:background-color="#ff99cc" fo:border="0.002cm solid #000000"/>
    </style:style>
    <style:style style:name="ce13" style:family="table-cell" style:parent-style-name="Default">
      <style:table-cell-properties fo:background-color="#ffccff" fo:border="0.002cm solid #000000"/>
    </style:style>
    <style:style style:name="ce14" style:family="table-cell" style:parent-style-name="Default">
      <style:table-cell-properties fo:background-color="#cc99ff" fo:border="0.002cm solid #000000"/>
    </style:style>
    <style:style style:name="ce15" style:family="table-cell" style:parent-style-name="Default">
      <style:map style:condition="is-true-formula(IF(ISBLANK([.D51]); 0;1))" style:apply-style-name="highlight" style:base-cell-address="HLOOKUP.B51"/>
    </style:style>
    <style:style style:name="ce16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17" style:family="table-cell" style:parent-style-name="Default">
      <style:table-cell-properties fo:background-color="#ffffcc"/>
    </style:style>
    <style:style style:name="ce18" style:family="table-cell" style:parent-style-name="Default">
      <style:table-cell-properties fo:border-bottom="0.088cm solid #000000" fo:background-color="#ffffcc" fo:border-left="none" fo:border-right="none" fo:border-top="none"/>
    </style:style>
    <style:style style:name="ce19" style:family="table-cell" style:parent-style-name="Default">
      <style:text-properties style:font-name="Arial" style:text-underline-style="none" style:font-name-asian="宋体" style:font-name-complex="Tahoma" style:text-overline-style="none" style:text-overline-color="#ffffff"/>
    </style:style>
    <style:style style:name="ce20" style:family="table-cell" style:parent-style-name="Default">
      <style:text-properties fo:color="#ff0000"/>
    </style:style>
    <style:style style:name="ce21" style:family="table-cell" style:parent-style-name="Default">
      <style:table-cell-properties fo:border-bottom="0.002cm solid #000000" fo:background-color="#ffff99" fo:border-left="none" fo:border-right="0.088cm solid #000000" fo:border-top="0.088cm solid #000000"/>
    </style:style>
    <style:style style:name="ce22" style:family="table-cell" style:parent-style-name="Default">
      <style:table-cell-properties fo:border-bottom="none" fo:background-color="#ffffcc" fo:border-left="none" fo:border-right="0.088cm solid #000000" fo:border-top="0.002cm solid #000000"/>
    </style:style>
    <style:style style:name="ce23" style:family="table-cell" style:parent-style-name="Default">
      <style:table-cell-properties fo:border-bottom="none" fo:background-color="#ffffcc" fo:border-left="none" fo:border-right="0.088cm solid #000000" fo:border-top="none"/>
    </style:style>
    <style:style style:name="ce24" style:family="table-cell" style:parent-style-name="Default">
      <style:table-cell-properties fo:border-bottom="0.088cm solid #000000" fo:background-color="#ffffcc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HLOOKUP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19"/>
        <table:table-column table:style-name="co4" table:default-cell-style-name="ce20"/>
        <table:table-column table:style-name="co4" table:number-columns-repeated="2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>
            <text:p>Syntax</text:p>
          </table:table-cell>
          <table:table-cell table:style-name="ce8" office:value-type="string">
            <text:p>HLOOKUP(lookup_value;array;row_index;mode)</text:p>
          </table:table-cell>
          <table:table-cell table:style-name="ce8" table:number-columns-repeated="3"/>
          <table:table-cell table:style-name="ce21"/>
        </table:table-row>
        <table:table-row table:style-name="ro1">
          <table:table-cell table:style-name="ce2" office:value-type="string">
            <text:p>Parameter</text:p>
          </table:table-cell>
          <table:table-cell table:style-name="ce9" office:value-type="string">
            <text:p>lookup_value – the values to be sought for in the first row of array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3"/>
          <table:table-cell table:style-name="ce10"/>
          <table:table-cell table:style-name="ce17" office:value-type="string">
            <text:p>a value/reference/string</text:p>
          </table:table-cell>
          <table:table-cell table:style-name="ce17" table:number-columns-repeated="2"/>
          <table:table-cell table:style-name="ce23"/>
        </table:table-row>
        <table:table-row table:style-name="ro1">
          <table:table-cell table:style-name="ce3"/>
          <table:table-cell table:style-name="ce10" office:value-type="string">
            <text:p>Array – if mode=True, the values in the first row must be in ascending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3"/>
          <table:table-cell table:style-name="ce10" office:value-type="string">
            <text:p>row_index – the row number in the array which will be returned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3"/>
          <table:table-cell table:style-name="ce10" office:value-type="string">
            <text:p>Mode – true/omitted: the largest value which is smaller than lookup_value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3"/>
          <table:table-cell table:style-name="ce10"/>
          <table:table-cell table:style-name="ce17" office:value-type="string">
            <text:p>false/0: exact match</text:p>
          </table:table-cell>
          <table:table-cell table:style-name="ce17" table:number-columns-repeated="2"/>
          <table:table-cell table:style-name="ce23"/>
        </table:table-row>
        <table:table-row table:style-name="ro1" table:number-rows-repeated="3">
          <table:table-cell table:style-name="ce3"/>
          <table:table-cell table:style-name="ce10"/>
          <table:table-cell table:style-name="ce17" table:number-columns-repeated="3"/>
          <table:table-cell table:style-name="ce23"/>
        </table:table-row>
        <table:table-row table:style-name="ro1">
          <table:table-cell table:style-name="ce4"/>
          <table:table-cell table:style-name="ce11"/>
          <table:table-cell table:style-name="ce18" table:number-columns-repeated="3"/>
          <table:table-cell table:style-name="ce2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5" office:value-type="string">
            <text:p>Scenario</text:p>
          </table:table-cell>
          <table:table-cell table:style-name="ce5" office:value-type="string">
            <text:p>Formula</text:p>
          </table:table-cell>
          <table:table-cell table:style-name="ce5" office:value-type="string">
            <text:p>Result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座位表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" office:value-type="string">
            <text:p>Name</text:p>
          </table:table-cell>
          <table:table-cell table:style-name="ce7" office:value-type="string">
            <text:p>Liu</text:p>
          </table:table-cell>
          <table:table-cell table:style-name="ce7" office:value-type="string">
            <text:p>Zhu Shan</text:p>
          </table:table-cell>
          <table:table-cell table:style-name="ce7" office:value-type="string">
            <text:p>W</text:p>
          </table:table-cell>
          <table:table-cell table:style-name="ce7" office:value-type="string">
            <text:p>QingLeeee</text:p>
          </table:table-cell>
          <table:table-cell table:style-name="ce7" office:value-type="string">
            <text:p>Meng Ying</text:p>
          </table:table-cell>
        </table:table-row>
        <table:table-row table:style-name="ro1">
          <table:table-cell table:style-name="ce6" office:value-type="string">
            <text:p>Seat</text:p>
          </table:table-cell>
          <table:table-cell table:style-name="ce7" office:value-type="string">
            <text:p>2PW001</text:p>
          </table:table-cell>
          <table:table-cell table:style-name="ce7" office:value-type="string">
            <text:p>2PW123</text:p>
          </table:table-cell>
          <table:table-cell table:style-name="ce7" office:value-type="string">
            <text:p>2PB001</text:p>
          </table:table-cell>
          <table:table-cell table:style-name="ce7" office:value-type="string">
            <text:p>2PB034</text:p>
          </table:table-cell>
          <table:table-cell table:style-name="ce7" office:value-type="string">
            <text:p>2PB035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>
            <text:p>Meng</text:p>
          </table:table-cell>
        </table:table-row>
        <table:table-row table:style-name="ro1">
          <table:table-cell table:style-name="ce6" office:value-type="string">
            <text:p>SearchName</text:p>
          </table:table-cell>
          <table:table-cell table:style-name="ce6" office:value-type="string">
            <text:p>Seat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7" office:value-type="string">
            <text:p>Zhu Shan</text:p>
          </table:table-cell>
          <table:table-cell table:style-name="ce12" table:formula="of:=HLOOKUP([.A23];[.B19:.F20];2)" office:value-type="string" office:string-value="2PW123">
            <text:p>2PW123</text:p>
          </table:table-cell>
          <table:table-cell table:style-name="Default" table:formula="of:=FORMULA([.B23])" office:value-type="string" office:string-value="=HLOOKUP(A23;B19:F20;2)">
            <text:p>=HLOOKUP(A23;B19:F20;2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7" office:value-type="string">
            <text:p>joker_p</text:p>
          </table:table-cell>
          <table:table-cell table:style-name="ce13" table:formula="of:=HLOOKUP([.A24];[.D22:.E24];2;0)" office:value-type="float" office:value="0">
            <text:p>#N/A</text:p>
          </table:table-cell>
          <table:table-cell table:style-name="Default" table:formula="of:=FORMULA([.B24])" office:value-type="string" office:string-value="=HLOOKUP(A24;D22:E24;2;0)">
            <text:p>=HLOOKUP(A24;D22:E24;2;0)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7" office:value-type="string">
            <text:p>joker_p</text:p>
          </table:table-cell>
          <table:table-cell table:style-name="ce14" table:formula="of:=IF(ISNA(HLOOKUP([.A25];[.D22:.E26];2;0));&quot;Not found&quot;;HLOOKUP([.A25];[.D22:.E26];2;0))" office:value-type="string" office:string-value="Not found">
            <text:p>Not found</text:p>
          </table:table-cell>
          <table:table-cell table:style-name="Default" table:formula="of:=FORMULA([.B25])" office:value-type="string" office:string-value="=IF(ISNA(HLOOKUP(A25;D22:E26;2;0));&quot;Not found&quot;;HLOOKUP(A25;D22:E26;2;0))">
            <text:p>=IF(ISNA(HLOOKUP(A25;D22:E26;2;0));"Not found";HLOOKUP(A25;D22:E26;2;0))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>
            <text:p>Regular: .</text:p>
          </table:table-cell>
          <table:table-cell table:formula="of:=FORMULA([.C27])" office:value-type="string" office:string-value="=HLOOKUP(&quot;Zhu..han&quot;;B19:F20;2;0)">
            <text:p>=HLOOKUP("Zhu..han";B19:F20;2;0)</text:p>
          </table:table-cell>
          <table:table-cell table:style-name="Default" table:formula="of:=HLOOKUP(&quot;Zhu..han&quot;;[.B19:.F20];2;0)" office:value-type="string" office:string-value="2PW123">
            <text:p>2PW123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Regular: .</text:p>
          </table:table-cell>
          <table:table-cell table:formula="of:=FORMULA([.C28])" office:value-type="string" office:string-value="=HLOOKUP(&quot;.hu.....&quot;;B19:F20;2;0)">
            <text:p>=HLOOKUP(".hu.....";B19:F20;2;0)</text:p>
          </table:table-cell>
          <table:table-cell table:style-name="Default" table:formula="of:=HLOOKUP(&quot;.hu.....&quot;;[.B19:.F20];2;0)" office:value-type="string" office:string-value="2PW123">
            <text:p>2PW123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Regular: ^</text:p>
          </table:table-cell>
          <table:table-cell table:formula="of:=FORMULA([.C29])" office:value-type="string" office:string-value="=HLOOKUP(&quot;^W*&quot;;B19:F20;2;0)">
            <text:p>=HLOOKUP("^W*";B19:F20;2;0)</text:p>
          </table:table-cell>
          <table:table-cell table:formula="of:=HLOOKUP(&quot;^W*&quot;;[.B19:.F20];2;0)" office:value-type="string" office:string-value="2PB001">
            <text:p>2PB001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Regular: $</text:p>
          </table:table-cell>
          <table:table-cell table:formula="of:=FORMULA([.C30])" office:value-type="string" office:string-value="=HLOOKUP(&quot;Liu$&quot;;B19:F20;2;0)">
            <text:p>=HLOOKUP("Liu$";B19:F20;2;0)</text:p>
          </table:table-cell>
          <table:table-cell table:formula="of:=HLOOKUP(&quot;Liu$&quot;;[.B19:.F20];2;0)" office:value-type="string" office:string-value="2PW001">
            <text:p>2PW001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Regular: *</text:p>
          </table:table-cell>
          <table:table-cell table:formula="of:=FORMULA([.C31])" office:value-type="string" office:string-value="=HLOOKUP(&quot;*iu&quot;;B19:F20;2;0)">
            <text:p>=HLOOKUP("*iu";B19:F20;2;0)</text:p>
          </table:table-cell>
          <table:table-cell table:formula="of:=HLOOKUP(&quot;*iu&quot;;[.B19:.F20];2;0)" office:value-type="float" office:value="0">
            <text:p>#N/A</text:p>
          </table:table-cell>
          <table:table-cell office:value-type="string">
            <text:p>Seems can not use “*” in search criteria</text:p>
          </table:table-cell>
          <table:table-cell table:number-columns-repeated="2"/>
        </table:table-row>
        <table:table-row table:style-name="ro2">
          <table:table-cell office:value-type="string">
            <text:p>Regular: *</text:p>
          </table:table-cell>
          <table:table-cell table:formula="of:=FORMULA([.C32])" office:value-type="string" office:string-value="=HLOOKUP(&quot;Zhu *&quot;;B19:F20;2;0)">
            <text:p>=HLOOKUP("Zhu *";B19:F20;2;0)</text:p>
          </table:table-cell>
          <table:table-cell table:formula="of:=HLOOKUP(&quot;Zhu *&quot;;[.B19:.F20];2;0)" office:value-type="float" office:value="0">
            <text:p>#N/A</text:p>
          </table:table-cell>
          <table:table-cell office:value-type="string">
            <text:p>Ditto</text:p>
          </table:table-cell>
          <table:table-cell table:number-columns-repeated="2"/>
        </table:table-row>
        <table:table-row table:style-name="ro2">
          <table:table-cell office:value-type="string">
            <text:p>Regular: +</text:p>
          </table:table-cell>
          <table:table-cell table:formula="of:=FORMULA([.C33])" office:value-type="string" office:string-value="=HLOOKUP(&quot;L+iu&quot;;B19:F20;2;0)">
            <text:p>=HLOOKUP("L+iu";B19:F20;2;0)</text:p>
          </table:table-cell>
          <table:table-cell table:formula="of:=HLOOKUP(&quot;L+iu&quot;;[.B19:.F20];2;0)" office:value-type="string" office:string-value="2PW001">
            <text:p>2PW001</text:p>
          </table:table-cell>
          <table:table-cell table:number-columns-repeated="3"/>
        </table:table-row>
        <table:table-row table:style-name="ro2">
          <table:table-cell office:value-type="string">
            <text:p>Regular: ?</text:p>
          </table:table-cell>
          <table:table-cell table:formula="of:=FORMULA([.C34])" office:value-type="string" office:string-value="=HLOOKUP(&quot;QingLeee?&quot;;B19:F20;2;0)">
            <text:p>=HLOOKUP("QingLeee?";B19:F20;2;0)</text:p>
          </table:table-cell>
          <table:table-cell table:formula="of:=HLOOKUP(&quot;QingLeee?&quot;;[.B19:.F20];2;0)" office:value-type="float" office:value="0">
            <text:p>#N/A</text:p>
          </table:table-cell>
          <table:table-cell office:value-type="string">
            <text:p>Use “?” can not find the string, but “.” works.</text:p>
          </table:table-cell>
          <table:table-cell table:number-columns-repeated="2"/>
        </table:table-row>
        <table:table-row table:style-name="ro2">
          <table:table-cell office:value-type="string">
            <text:p>Regular: \</text:p>
          </table:table-cell>
          <table:table-cell table:formula="of:=FORMULA([.C35])" office:value-type="string" office:string-value="=HLOOKUP(&quot;\W&quot;;B19:F20;2;0)">
            <text:p>=HLOOKUP("\W";B19:F20;2;0)</text:p>
          </table:table-cell>
          <table:table-cell table:formula="of:=HLOOKUP(&quot;\W&quot;;[.B19:.F20];2;0)" office:value-type="string" office:string-value="2PB001">
            <text:p>2PB001</text:p>
          </table:table-cell>
          <table:table-cell table:number-columns-repeated="3"/>
        </table:table-row>
        <table:table-row table:style-name="ro2">
          <table:table-cell office:value-type="string">
            <text:p>Regular: \n</text:p>
          </table:table-cell>
          <table:table-cell table:formula="of:=FORMULA([.C36])" office:value-type="string" office:string-value="=HLOOKUP(&quot;\n&quot;;B19:F20;2;0)">
            <text:p>=HLOOKUP("\n";B19:F20;2;0)</text:p>
          </table:table-cell>
          <table:table-cell table:formula="of:=HLOOKUP(&quot;\n&quot;;[.B19:.F20];2;0)" office:value-type="float" office:value="0">
            <text:p>#N/A</text:p>
          </table:table-cell>
          <table:table-cell office:value-type="string">
            <text:p>Can not find “\n”</text:p>
          </table:table-cell>
          <table:table-cell table:number-columns-repeated="2"/>
        </table:table-row>
        <table:table-row table:style-name="ro2">
          <table:table-cell office:value-type="string">
            <text:p>Regular: \t</text:p>
          </table:table-cell>
          <table:table-cell table:formula="of:=FORMULA([.C37])" office:value-type="float" office:value="0">
            <text:p>#N/A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>
            <text:p>Regular: \&gt;</text:p>
          </table:table-cell>
          <table:table-cell table:formula="of:=FORMULA([.C38])" office:value-type="string" office:string-value="=HLOOKUP(&quot;.iu\&gt;&quot;;B19:F20;2;0)">
            <text:p>=HLOOKUP(".iu\&gt;";B19:F20;2;0)</text:p>
          </table:table-cell>
          <table:table-cell table:formula="of:=HLOOKUP(&quot;.iu\&gt;&quot;;[.B19:.F20];2;0)" office:value-type="string" office:string-value="2PW001">
            <text:p>2PW001</text:p>
          </table:table-cell>
          <table:table-cell table:number-columns-repeated="3"/>
        </table:table-row>
        <table:table-row table:style-name="ro2">
          <table:table-cell office:value-type="string">
            <text:p>Regular: \&lt;</text:p>
          </table:table-cell>
          <table:table-cell table:formula="of:=FORMULA([.C39])" office:value-type="string" office:string-value="=HLOOKUP(&quot;\&lt;W&quot;;B19:F20;2;0)">
            <text:p>=HLOOKUP("\&lt;W";B19:F20;2;0)</text:p>
          </table:table-cell>
          <table:table-cell table:formula="of:=HLOOKUP(&quot;\&lt;W&quot;;[.B19:.F20];2;0)" office:value-type="string" office:string-value="2PB001">
            <text:p>2PB001</text:p>
          </table:table-cell>
          <table:table-cell table:number-columns-repeated="3"/>
        </table:table-row>
        <table:table-row table:style-name="ro2">
          <table:table-cell office:value-type="string">
            <text:p>Regular: ^$</text:p>
          </table:table-cell>
          <table:table-cell table:formula="of:=FORMULA([.C40])" office:value-type="string" office:string-value="=HLOOKUP(&quot;^$&quot;;B19:G20;2;0)">
            <text:p>=HLOOKUP("^$";B19:G20;2;0)</text:p>
          </table:table-cell>
          <table:table-cell table:formula="of:=HLOOKUP(&quot;^$&quot;;[.B19:.G20];2;0)" office:value-type="float" office:value="0">
            <text:p>#N/A</text:p>
          </table:table-cell>
          <table:table-cell office:value-type="string">
            <text:p>“^$” can not find empty paragraph</text:p>
          </table:table-cell>
          <table:table-cell table:number-columns-repeated="2"/>
        </table:table-row>
        <table:table-row table:style-name="ro2">
          <table:table-cell office:value-type="string">
            <text:p>Regular: ^.</text:p>
          </table:table-cell>
          <table:table-cell table:formula="of:=FORMULA([.C41])" office:value-type="string" office:string-value="=HLOOKUP(&quot;^.&quot;;B19:F20;2;0)">
            <text:p>=HLOOKUP("^.";B19:F20;2;0)</text:p>
          </table:table-cell>
          <table:table-cell table:formula="of:=HLOOKUP(&quot;^.&quot;;[.B19:.F20];2;0)" office:value-type="string" office:string-value="2PB001">
            <text:p>2PB001</text:p>
          </table:table-cell>
          <table:table-cell table:number-columns-repeated="3"/>
        </table:table-row>
        <table:table-row table:style-name="ro2">
          <table:table-cell office:value-type="string">
            <text:p>Regular: &amp;</text:p>
          </table:table-cell>
          <table:table-cell table:formula="of:=FORMULA([.C42])" office:value-type="string" office:string-value="=HLOOKUP(F21&amp;&quot; &quot;&amp;&quot;Ying&quot;;B19:F20;2;0)">
            <text:p>=HLOOKUP(F21&amp;" "&amp;"Ying";B19:F20;2;0)</text:p>
          </table:table-cell>
          <table:table-cell table:formula="of:=HLOOKUP([.F21]&amp;&quot; &quot;&amp;&quot;Ying&quot;;[.B19:.F20];2;0)" office:value-type="string" office:string-value="2PB035">
            <text:p>2PB035</text:p>
          </table:table-cell>
          <table:table-cell table:number-columns-repeated="3"/>
        </table:table-row>
        <table:table-row table:style-name="ro2">
          <table:table-cell office:value-type="string">
            <text:p>Regular: [abc123]</text:p>
          </table:table-cell>
          <table:table-cell table:formula="of:=FORMULA([.C43])" office:value-type="string" office:string-value="=HLOOKUP(&quot;.[Li]u&quot;;B19:F20;2;0)">
            <text:p>=HLOOKUP(".[Li]u";B19:F20;2;0)</text:p>
          </table:table-cell>
          <table:table-cell table:formula="of:=HLOOKUP(&quot;.[Li]u&quot;;[.B19:.F20];2;0)" office:value-type="string" office:string-value="2PW001">
            <text:p>2PW001</text:p>
          </table:table-cell>
          <table:table-cell table:number-columns-repeated="3"/>
        </table:table-row>
        <table:table-row table:style-name="ro2">
          <table:table-cell office:value-type="string">
            <text:p>Regular: [a-e]</text:p>
          </table:table-cell>
          <table:table-cell table:formula="of:=FORMULA([.C44])" office:value-type="string" office:string-value="=HLOOKUP(&quot;[H-N][h-n][o-w]&quot;;B19:F20;2;0)">
            <text:p>=HLOOKUP("[H-N][h-n][o-w]";B19:F20;2;0)</text:p>
          </table:table-cell>
          <table:table-cell table:formula="of:=HLOOKUP(&quot;[H-N][h-n][o-w]&quot;;[.B19:.F20];2;0)" office:value-type="string" office:string-value="2PW001">
            <text:p>2PW001</text:p>
          </table:table-cell>
          <table:table-cell table:number-columns-repeated="3"/>
        </table:table-row>
        <table:table-row table:style-name="ro2">
          <table:table-cell office:value-type="string">
            <text:p>Regular: [a-eh-x]</text:p>
          </table:table-cell>
          <table:table-cell table:formula="of:=FORMULA([.C45])" office:value-type="string" office:string-value="=HLOOKUP(&quot;[H-n][a-bd-h]ng [X-Z]...&quot;;B19:F20;2;0)">
            <text:p>=HLOOKUP("[H-n][a-bd-h]ng [X-Z]...";B19:F20;2;0)</text:p>
          </table:table-cell>
          <table:table-cell table:formula="of:=HLOOKUP(&quot;[H-n][a-bd-h]ng [X-Z]...&quot;;[.B19:.F20];2;0)" office:value-type="string" office:string-value="2PB035">
            <text:p>2PB035</text:p>
          </table:table-cell>
          <table:table-cell table:number-columns-repeated="3"/>
        </table:table-row>
        <table:table-row table:style-name="ro2">
          <table:table-cell office:value-type="string">
            <text:p>Regular: [^a-s]</text:p>
          </table:table-cell>
          <table:table-cell table:formula="of:=FORMULA([.C46])" office:value-type="string" office:string-value="=HLOOKUP(&quot;[^A-KM-Z]..&quot;;B19:F20;2;0)">
            <text:p>=HLOOKUP("[^A-KM-Z]..";B19:F20;2;0)</text:p>
          </table:table-cell>
          <table:table-cell table:formula="of:=HLOOKUP(&quot;[^A-KM-Z]..&quot;;[.B19:.F20];2;0)" office:value-type="string" office:string-value="2PW001">
            <text:p>2PW001</text:p>
          </table:table-cell>
          <table:table-cell table:number-columns-repeated="3"/>
        </table:table-row>
        <table:table-row table:style-name="ro2">
          <table:table-cell office:value-type="string">
            <text:p>Regular: \xXXXX</text:p>
          </table:table-cell>
          <table:table-cell table:formula="of:=FORMULA([.C47])" office:value-type="string" office:string-value="=HLOOKUP(&quot;\x0057&quot;;B19:F20;2;0)">
            <text:p>=HLOOKUP("\x0057";B19:F20;2;0)</text:p>
          </table:table-cell>
          <table:table-cell table:formula="of:=HLOOKUP(&quot;\x0057&quot;;[.B19:.F20];2;0)" office:value-type="string" office:string-value="2PB001">
            <text:p>2PB001</text:p>
          </table:table-cell>
          <table:table-cell table:number-columns-repeated="3"/>
        </table:table-row>
        <table:table-row table:style-name="ro2">
          <table:table-cell office:value-type="string">
            <text:p>Regular: |</text:p>
          </table:table-cell>
          <table:table-cell table:formula="of:=FORMULA([.C48])" office:value-type="string" office:string-value="=HLOOKUP(&quot;W|Liu&quot;;B19:F20;2;0)">
            <text:p>=HLOOKUP("W|Liu";B19:F20;2;0)</text:p>
          </table:table-cell>
          <table:table-cell table:formula="of:=HLOOKUP(&quot;W|Liu&quot;;[.B19:.F20];2;0)" office:value-type="string" office:string-value="2PW001">
            <text:p>2PW001</text:p>
          </table:table-cell>
          <table:table-cell table:number-columns-repeated="3"/>
        </table:table-row>
        <table:table-row table:style-name="ro2">
          <table:table-cell office:value-type="string">
            <text:p>Regular: {2}</text:p>
          </table:table-cell>
          <table:table-cell table:formula="of:=FORMULA([.C49])" office:value-type="string" office:string-value="=HLOOKUP(&quot;QingLe{4}&quot;;B19:F20;2;0)">
            <text:p>=HLOOKUP("QingLe{4}";B19:F20;2;0)</text:p>
          </table:table-cell>
          <table:table-cell table:formula="of:=HLOOKUP(&quot;QingLe{4}&quot;;[.B19:.F20];2;0)" office:value-type="float" office:value="0">
            <text:p>#N/A</text:p>
          </table:table-cell>
          <table:table-cell office:value-type="string">
            <text:p>“{}” does not work.</text:p>
          </table:table-cell>
          <table:table-cell table:number-columns-repeated="2"/>
        </table:table-row>
        <table:table-row table:style-name="ro2">
          <table:table-cell office:value-type="string">
            <text:p>Regular: {1,2}</text:p>
          </table:table-cell>
          <table:table-cell table:formula="of:=FORMULA([.C50])" office:value-type="string" office:string-value="=HLOOKUP(&quot;QingLe{1,4}&quot;;B19:F20;2;0)">
            <text:p>=HLOOKUP("QingLe{1,4}";B19:F20;2;0)</text:p>
          </table:table-cell>
          <table:table-cell table:formula="of:=HLOOKUP(&quot;QingLe{1,4}&quot;;[.B19:.F20];2;0)" office:value-type="float" office:value="0">
            <text:p>#N/A</text:p>
          </table:table-cell>
          <table:table-cell office:value-type="string">
            <text:p>“{}” does not work.</text:p>
          </table:table-cell>
          <table:table-cell table:number-columns-repeated="2"/>
        </table:table-row>
        <table:table-row table:style-name="ro2">
          <table:table-cell office:value-type="string">
            <text:p>Regular: ()</text:p>
          </table:table-cell>
          <table:table-cell table:formula="of:=FORMULA([.C51])" office:value-type="string" office:string-value="=HLOOKUP(&quot;Me(n)(g) Yi\1\2 &quot;;B19:F20;2;0)">
            <text:p>=HLOOKUP("Me(n)(g) Yi\1\2 ";B19:F20;2;0)</text:p>
          </table:table-cell>
          <table:table-cell table:formula="of:=HLOOKUP(&quot;Me(n)(g) Yi\1\2 &quot;;[.B19:.F20];2;0)" office:value-type="float" office:value="0">
            <text:p>#N/A</text:p>
          </table:table-cell>
          <table:table-cell office:value-type="string">
            <text:p>“()” does not work.</text:p>
          </table:table-cell>
          <table:table-cell table:number-columns-repeated="2"/>
        </table:table-row>
      </table:table>
      <table:table table:name="Sheet1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2010／10／13</text:date>, <text:time>11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0:00:58.34</meta:creation-date>
    <dc:date>2010-10-13T11:03:19.34</dc:date>
    <meta:editing-duration>PT01H53M41S</meta:editing-duration>
    <meta:editing-cycles>9</meta:editing-cycles>
    <meta:generator>IBM_Lotus_Symphony/3.0$Win32 OpenOffice.org_project/310m11$Build-9399</meta:generator>
    <meta:document-statistic meta:table-count="2" meta:cell-count="119" meta:object-count="0"/>
    <meta:user-defined meta:name="Info 1"/>
    <meta:user-defined meta:name="Info 2"/>
    <meta:user-defined meta:name="Info 3"/>
    <meta:user-defined meta:name="Info 4"/>
  </office:meta>
</office:document-meta>
</file>