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arin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 table:number-columns-repeated="3"/>
          <table:table-cell table:style-name="Registerkort_20_ov.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table:number-columns-repeated="3"/>
          <table:table-cell table:style-name="Registerkort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Registerkort_20_n." table:number-columns-repeated="3"/>
          <table:table-cell table:style-name="Registerkort_20_n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sv" fo:country="SE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8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lbany1" fo:font-size="16pt" fo:font-style="normal" fo:font-weight="normal"/>
    </style:style>
    <style:style style:name="Heading1" style:family="table-cell" style:parent-style-name="Heading">
      <style:text-properties fo:color="#ffffff" style:font-name="Albany1" fo:font-size="10pt"/>
    </style:style>
    <style:style style:name="Bakgrund" style:family="table-cell" style:parent-style-name="Default">
      <style:table-cell-properties fo:background-color="#006666"/>
      <style:text-properties fo:color="#c0c0c0"/>
    </style:style>
    <style:style style:name="Registerkort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matning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Registerkort_20_ov._20_v." style:display-name="Registerkort ov. v." style:family="table-cell" style:parent-style-name="Registerkort"/>
    <style:style style:name="Registerkort_20_ov." style:display-name="Registerkort ov." style:family="table-cell" style:parent-style-name="Registerkort"/>
    <style:style style:name="Registerkort_20_ov._20_h." style:display-name="Registerkort ov. h." style:family="table-cell" style:parent-style-name="Registerkort">
      <style:table-cell-properties fo:border-bottom="none" fo:border-left="none" fo:border-right="0.088cm solid #808080" fo:border-top="none"/>
    </style:style>
    <style:style style:name="Registerkort_20_v." style:display-name="Registerkort v." style:family="table-cell" style:parent-style-name="Registerkort"/>
    <style:style style:name="Registerkort_20_h." style:display-name="Registerkort h." style:family="table-cell" style:parent-style-name="Registerkort">
      <style:table-cell-properties fo:border-bottom="none" fo:border-left="none" fo:border-right="0.088cm solid #808080" fo:border-top="none"/>
    </style:style>
    <style:style style:name="Registerkort_20_n." style:display-name="Registerkort n." style:family="table-cell" style:parent-style-name="Registerkort">
      <style:table-cell-properties fo:border-bottom="0.088cm solid #808080" fo:border-left="none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88cm solid #808080" fo:border-left="none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0.088cm solid #808080" fo:border-left="none" fo:border-right="0.088cm solid #808080" fo:border-top="none"/>
    </style:style>
    <style:style style:name="Kolumnhuvud" style:family="table-cell" style:parent-style-name="Registerkort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4:3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Marin</dc:title>
    <meta:initial-creator>Tom Verbeek</meta:initial-creator>
    <meta:creation-date>1999-10-25T11:50:31</meta:creation-date>
    <dc:creator>Volker Ahrendt</dc:creator>
    <dc:date>2001-11-22T15:37:17</dc:date>
    <dc:language>sv-SE</dc:language>
    <meta:editing-cycles>4</meta:editing-cycles>
    <meta:editing-duration>PT1H2M4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