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Glaciär" table:style-name="ta1" table:print="false">
        <table:table-column table:style-name="co1" table:number-columns-repeated="2" table:default-cell-style-name="Bakgrund"/>
        <table:table-column table:style-name="co2" table:number-columns-repeated="2" table:default-cell-style-name="Bakgrund"/>
        <table:table-column table:style-name="co1" table:default-cell-style-name="Bakgrund"/>
        <table:table-column table:style-name="co2" table:default-cell-style-name="Bakgrund"/>
        <table:table-column table:style-name="co1" table:number-columns-repeated="2" table:default-cell-style-name="Bakgrund"/>
        <table:table-column table:style-name="co3" table:default-cell-style-name="Bakgrund"/>
        <table:table-column table:style-name="co4" table:number-columns-repeated="247" table:default-cell-style-name="Bakgr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Överskrift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Överskrift1</text:p>
          </table:table-cell>
          <table:covered-table-cell table:style-name="Default"/>
          <table:table-cell table:style-name="Default"/>
          <table:table-cell table:style-name="Default" office:value-type="string">
            <text:p>Stand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ov._20_v."/>
          <table:table-cell table:style-name="Registerkort_20_ov." table:number-columns-repeated="3"/>
          <table:table-cell table:style-name="Registerkort_20_ov._20_h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Registerkort_20_v."/>
          <table:table-cell table:style-name="Kolumnhuvud" office:value-type="string">
            <text:p>Kolumnhuvud</text:p>
          </table:table-cell>
          <table:table-cell table:style-name="Registerkort"/>
          <table:table-cell table:style-name="Kolumnhuvud" office:value-type="string">
            <text:p>Kolumnhuvud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Registerkort_20_v." office:value-type="string">
            <text:p>Text (kort)</text:p>
          </table:table-cell>
          <table:table-cell table:style-name="Inmatning" office:value-type="string">
            <text:p>Inmatning</text:p>
          </table:table-cell>
          <table:table-cell table:style-name="Registerkort"/>
          <table:table-cell table:style-name="Result" office:value-type="string">
            <text:p>Resultat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Registerkort_20_v." office:value-type="string">
            <text:p>Text (kort)</text:p>
          </table:table-cell>
          <table:table-cell table:style-name="Inmatning" office:value-type="string">
            <text:p>Inmatning</text:p>
          </table:table-cell>
          <table:table-cell table:style-name="Registerkort"/>
          <table:table-cell table:style-name="Result" office:value-type="string">
            <text:p>Resultat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Registerkort_20_v." office:value-type="string">
            <text:p>Text (kort)</text:p>
          </table:table-cell>
          <table:table-cell table:style-name="Inmatning" office:value-type="string">
            <text:p>Inmatning</text:p>
          </table:table-cell>
          <table:table-cell table:style-name="Registerkort"/>
          <table:table-cell table:style-name="Result" office:value-type="string">
            <text:p>Resultat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Registerkort_20_v." office:value-type="string">
            <text:p>Text (kort)</text:p>
          </table:table-cell>
          <table:table-cell table:style-name="Inmatning" office:value-type="string">
            <text:p>Inmatning</text:p>
          </table:table-cell>
          <table:table-cell table:style-name="Registerkort"/>
          <table:table-cell table:style-name="Result" office:value-type="string">
            <text:p>Resultat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v."/>
          <table:table-cell table:style-name="Registerkort" table:number-columns-repeated="3"/>
          <table:table-cell table:style-name="Registerkort_20_h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Registerkort_20_v."/>
          <table:table-cell table:style-name="Registerkort" office:value-type="string">
            <text:p>Registerkort</text:p>
          </table:table-cell>
          <table:table-cell table:style-name="Registerkort"/>
          <table:table-cell table:style-name="Result2" office:value-type="string">
            <text:p>Resultat2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n._20_v."/>
          <table:table-cell table:style-name="Registerkort_20_n." table:number-columns-repeated="3"/>
          <table:table-cell table:style-name="Registerkort_20_n._20_h.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kgr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sv" fo:country="SE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sv" number:country="SE">
      <number:number number:min-integer-digits="1"/>
    </number:number-style>
    <number:currency-style style:name="N5104P0" style:volatile="true" number:language="sv" number:country="S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5104" number:language="sv" number:country="SE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5104P0"/>
    </number:currency-style>
    <number:currency-style style:name="N5108P0" style:volatile="true" number:language="sv" number:country="SE">
      <number:number number:decimal-places="0" number:min-integer-digits="1" number:grouping="true"/>
      <number:text> </number:text>
      <number:currency-symbol>kr</number:currency-symbol>
    </number:currency-style>
    <number:currency-style style:name="N5108" number:language="sv" number:country="SE">
      <style:text-properties fo:color="#ff0000"/>
      <number:text>-</number:text>
      <number:number number:decimal-places="0" number:min-integer-digits="1" number:grouping="true"/>
      <number:text> </number:text>
      <number:currency-symbol>kr</number:currency-symbol>
      <style:map style:condition="value()&gt;=0" style:apply-style-name="N5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sv" number:country="SE">
      <number:number number:decimal-places="0" number:min-integer-digits="1" number:grouping="true"/>
      <number:text> </number:text>
      <number:currency-symbol>kr</number:currency-symbol>
    </number:currency-style>
    <number:currency-style style:name="N5110P0" style:volatile="true" number:language="sv" number:country="SE">
      <number:number number:decimal-places="2" number:min-integer-digits="1" number:grouping="true"/>
      <number:text> </number:text>
      <number:currency-symbol number:language="sv" number:country="SE">€</number:currency-symbol>
    </number:currency-style>
    <number:currency-style style:name="N5110" number:language="sv" number:country="SE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€</number:currency-symbol>
      <style:map style:condition="value()&gt;=0" style:apply-style-name="N5110P0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5103" number:language="es" number:country="ES">
      <number:number number:decimal-places="0" number:min-integer-digits="1"/>
      <number:text> </number:text>
      <number:currency-symbol>kr</number:currency-symbol>
    </number:currency-style>
    <style:style style:name="Default" style:family="table-cell" style:data-style-name="N5000">
      <style:table-cell-properties fo:background-color="#f7ffff" style:text-align-source="value-type" style:repeat-content="false" style:vertical-align="middle"/>
      <style:text-properties fo:language="sv" fo:country="SE"/>
    </style:style>
    <style:style style:name="Result" style:family="table-cell" style:parent-style-name="Default" style:data-style-name="N5104">
      <style:table-cell-properties fo:border-bottom="0.039cm double #cccccc" style:border-line-width-bottom="0.002cm 0.035cm 0.002cm" fo:background-color="#f7ffff" fo:border-left="0.002cm solid #4c4c4c" fo:border-right="0.039cm double #cccccc" style:border-line-width-right="0.002cm 0.035cm 0.002cm" fo:border-top="0.002cm solid #4c4c4c"/>
      <style:text-properties fo:color="#008000" fo:font-style="normal" style:text-underline-style="none" fo:font-weight="normal"/>
    </style:style>
    <style:style style:name="Result2" style:family="table-cell" style:parent-style-name="Result" style:data-style-name="N5108">
      <style:text-properties fo:font-weight="bold"/>
    </style:style>
    <style:style style:name="Heading" style:family="table-cell" style:parent-style-name="Default">
      <style:table-cell-properties fo:background-color="#000063" style:text-align-source="fix" style:repeat-content="false" fo:border="0.002cm solid #000063"/>
      <style:paragraph-properties fo:text-align="center"/>
      <style:text-properties fo:color="#f7ffff" fo:font-size="18pt" fo:font-style="normal" fo:font-weight="bold"/>
    </style:style>
    <style:style style:name="Heading1" style:family="table-cell" style:parent-style-name="Heading">
      <style:table-cell-properties fo:background-color="#94b5cf"/>
      <style:text-properties fo:color="#000080" fo:font-size="10pt"/>
    </style:style>
    <style:style style:name="Bakgrund" style:family="table-cell" style:parent-style-name="Default">
      <style:table-cell-properties fo:background-color="#000063"/>
      <style:text-properties fo:color="#f7ffff"/>
    </style:style>
    <style:style style:name="Registerkort" style:family="table-cell" style:parent-style-name="Default">
      <style:table-cell-properties fo:background-color="#e8f7f7" style:text-align-source="fix" style:repeat-content="false" fo:wrap-option="wrap" fo:padding-bottom="0.035cm" fo:padding-left="0.035cm" fo:padding-right="0.335cm" fo:padding-top="0.035cm"/>
      <style:paragraph-properties fo:text-align="end"/>
      <style:text-properties fo:color="#005985" fo:font-weight="normal"/>
    </style:style>
    <style:style style:name="Inmatning" style:family="table-cell" style:parent-style-name="Default" style:data-style-name="N5104">
      <style:table-cell-properties fo:border-bottom="0.039cm double #cccccc" style:border-line-width-bottom="0.002cm 0.035cm 0.002cm" fo:background-color="#f7ffff" style:cell-protect="none" style:print-content="true" style:text-align-source="value-type" style:repeat-content="false" fo:border-left="0.002cm solid #4c4c4c" fo:border-right="0.039cm double #cccccc" style:border-line-width-right="0.002cm 0.035cm 0.002cm" style:shadow="none" fo:border-top="0.002cm solid #4c4c4c"/>
    </style:style>
    <style:style style:name="Registerkort_20_ov._20_v." style:display-name="Registerkort ov. v." style:family="table-cell" style:parent-style-name="Registerkort">
      <style:table-cell-properties fo:border-bottom="none" fo:border-left="0.002cm solid #000063" fo:border-right="none" fo:border-top="0.002cm solid #000063"/>
    </style:style>
    <style:style style:name="Registerkort_20_ov." style:display-name="Registerkort ov." style:family="table-cell" style:parent-style-name="Registerkort">
      <style:table-cell-properties fo:border-bottom="none" fo:border-left="none" fo:border-right="none" fo:border-top="0.002cm solid #000063"/>
    </style:style>
    <style:style style:name="Registerkort_20_ov._20_h." style:display-name="Registerkort ov. h." style:family="table-cell" style:parent-style-name="Registerkort">
      <style:table-cell-properties fo:border-bottom="none" fo:border-left="none" fo:border-right="0.002cm solid #000063" fo:border-top="0.002cm solid #000063"/>
    </style:style>
    <style:style style:name="Registerkort_20_v." style:display-name="Registerkort v." style:family="table-cell" style:parent-style-name="Registerkort">
      <style:table-cell-properties fo:border-bottom="none" fo:border-left="0.002cm solid #000063" fo:border-right="none" fo:border-top="none"/>
    </style:style>
    <style:style style:name="Registerkort_20_h." style:display-name="Registerkort h." style:family="table-cell" style:parent-style-name="Registerkort">
      <style:table-cell-properties fo:border-bottom="none" fo:border-left="none" fo:border-right="0.002cm solid #000063" fo:border-top="none"/>
    </style:style>
    <style:style style:name="Registerkort_20_n." style:display-name="Registerkort n." style:family="table-cell" style:parent-style-name="Registerkort">
      <style:table-cell-properties fo:border-bottom="0.002cm solid #000063" fo:border-left="none" fo:border-right="none" fo:border-top="none"/>
    </style:style>
    <style:style style:name="Registerkort_20_n._20_v." style:display-name="Registerkort n. v." style:family="table-cell" style:parent-style-name="Registerkort">
      <style:table-cell-properties fo:border-bottom="0.002cm solid #000063" fo:border-left="0.002cm solid #000063" fo:border-right="none" fo:border-top="none"/>
    </style:style>
    <style:style style:name="Registerkort_20_n._20_h." style:display-name="Registerkort n. h." style:family="table-cell" style:parent-style-name="Registerkort">
      <style:table-cell-properties fo:border-bottom="0.002cm solid #000063" fo:border-left="none" fo:border-right="0.002cm solid #000063" fo:border-top="none"/>
    </style:style>
    <style:style style:name="Kolumnhuvud" style:family="table-cell" style:parent-style-name="Registerkort">
      <style:table-cell-properties fo:padding="0.035cm" style:vertical-align="automatic"/>
      <style:text-properties fo:color="#000000" style:text-underline-style="solid" style:text-underline-width="auto" style:text-underline-color="font-color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43:28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Glaciär</dc:title>
    <meta:initial-creator>Tom Verbeek</meta:initial-creator>
    <meta:creation-date>1999-10-25T11:47:21</meta:creation-date>
    <dc:creator>Volker Ahrendt</dc:creator>
    <dc:date>2001-11-22T15:37:13</dc:date>
    <dc:language>sv-SE</dc:language>
    <meta:editing-cycles>4</meta:editing-cycles>
    <meta:editing-duration>PT1H3M41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