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20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fo:font-weight="normal" style:font-name-complex="Khmer OS System" style:font-weight-complex="normal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0:53:0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lackberry Bush</dc:title>
    <meta:initial-creator>Tom Verbeek</meta:initial-creator>
    <meta:creation-date>1999-10-25T11:52:07</meta:creation-date>
    <dc:creator>សុផុន កែវ</dc:creator>
    <dc:date>2005-05-18T10:53:03</dc:date>
    <dc:language>en-US</dc:language>
    <meta:editing-cycles>12</meta:editing-cycles>
    <meta:editing-duration>PT1H36M5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