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400000014E87B6AC5.gif"/>
  <manifest:file-entry manifest:media-type="image/jpeg" manifest:full-path="Pictures/10000000000000050000004D32652675.jpg"/>
  <manifest:file-entry manifest:media-type="" manifest:full-path="Pictures/2000024F00001D92000017717D7CF0D0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TW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TW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style:font-name="FZMingTi1" fo:language="zh" fo:country="TW" style:font-name-asian="FZMingTi2" style:font-size-asian="12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" fo:font-size="14pt" style:font-name-asian="FZMingTi2" style:font-size-asian="14pt" style:language-asian="zh" style:country-asian="TW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2" style:font-size-asian="10pt" style:language-asian="zh" style:country-asian="TW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TW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fo:margin-left="0cm" fo:margin-right="0.499cm" style:run-through="foreground" style:wrap="parallel" style:number-wrapped-paragraphs="no-limit" style:wrap-contour="false" style:vertical-pos="top" style:vertical-rel="paragraph" style:horizontal-pos="lef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order="0.035cm solid #e6e6ff" fo:padding="0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order="0.035cm solid #e6e6ff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75" number:automatic-order="true">
      <number:day/>
      <number:text>.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ext:p text:style-name="P1"><text:title>彩色圖案</text:title></text:p>
        <text:p text:style-name="P2"><text:sender-firstname>大 雄</text:sender-firstname> <text:sender-lastname>鄭</text:sender-lastname></text:p>
        <text:p text:style-name="P3"><text:date style:data-style-name="N75" text:date-value="2002-04-26T16:30:52" text:fixed="true">2002年4月26日</text:date></text:p>
      </style:header>
      <style:footer>
        <text:p text:style-name="Footer_20_left">頁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彩色圖案" text:anchor-type="paragraph" svg:width="2.521cm" svg:height="1.998cm" draw:z-index="0"><draw:image xlink:href="Pictures/2000024F00001D92000017717D7CF0D0.wmf" xlink:type="simple" xlink:show="embed" xlink:actuate="onLoad"/></draw:frame><text:title>彩色圖案</text:title></text:p>
        <text:p text:style-name="P2"><text:sender-firstname>大 雄</text:sender-firstname> <text:sender-lastname>鄭</text:sender-lastname></text:p>
        <text:p text:style-name="P3"><text:date style:data-style-name="N75" text:date-value="2002-04-26T16:30:52" text:fixed="true">2002年4月26日</text:date></text:p>
      </style:header>
      <style:footer>
        <text:p text:style-name="Footer_20_left">頁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4">Titel: <text:tab/><text:title>彩色圖案</text:title></text:p>
        <text:p text:style-name="P4">Autor:<text:tab/><text:sender-firstname>大 雄</text:sender-firstname> <text:sender-lastname>鄭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4">Titel: <text:tab/><text:title>彩色圖案</text:title></text:p>
        <text:p text:style-name="P4">Autor:<text:tab/><text:sender-firstname>大 雄</text:sender-firstname> <text:sender-lastname>鄭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彩色圖案</dc:title>
    <meta:initial-creator>Berend Cornelius</meta:initial-creator>
    <meta:creation-date>2002-04-24T12:42:18</meta:creation-date>
    <dc:creator>Volker Ahrendt</dc:creator>
    <dc:date>2006-05-22T13:04:18</dc:date>
    <meta:printed-by>Volker Ahrendt</meta:printed-by>
    <meta:print-date>2002-06-14T12:03:07</meta:print-date>
    <dc:language>zh-TW</dc:language>
    <meta:editing-cycles>36</meta:editing-cycles>
    <meta:editing-duration>P2DT5H49M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94"/>
  </office:meta>
</office:document-meta>
</file>