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FZMingTi2" svg:font-family="FZMingTi" style:font-adornments="Fett" style:font-family-generic="script" style:font-pitch="fixed"/>
    <style:font-face style:name="FZMingTi3" svg:font-family="FZMingTi" style:font-adornments="Fett Kursiv" style:font-family-generic="script" style:font-pitch="fixed"/>
    <style:font-face style:name="Arial Unicode MS" svg:font-family="'Arial Unicode MS'" style:font-pitch="variable"/>
    <style:font-face style:name="FZMingTi4" svg:font-family="FZMi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  <style:font-face style:name="FZMingTi1" svg:font-family="FZMingTi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5.698cm" fo:margin-top="0cm" fo:margin-bottom="0.3cm" table:align="margins"/>
    </style:style>
    <style:style style:name="Tbl_5f_GroupField2.A" style:display-name="Tbl_GroupField2.A" style:family="table-column">
      <style:table-column-properties style:column-width="5.182cm" style:rel-column-width="13214*"/>
    </style:style>
    <style:style style:name="Tbl_5f_GroupField2.B" style:display-name="Tbl_GroupField2.B" style:family="table-column">
      <style:table-column-properties style:column-width="20.51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7cm" table:align="margins"/>
    </style:style>
    <style:style style:name="Tbl_5f_RecordSection.A" style:display-name="Tbl_RecordSection.A" style:family="table-column">
      <style:table-column-properties style:column-width="6.422cm" style:rel-column-width="16379*"/>
    </style:style>
    <style:style style:name="Tbl_5f_RecordSection.D" style:display-name="Tbl_RecordSection.D" style:family="table-column">
      <style:table-column-properties style:column-width="6.429cm" style:rel-column-width="16398*"/>
    </style:style>
    <style:style style:name="Tbl_5f_RecordSection.A1" style:display-name="Tbl_RecordSection.A1" style:family="table-cell">
      <style:table-cell-properties fo:padding="0.101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29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FZMingTi2" svg:font-family="FZMingTi" style:font-adornments="Fett" style:font-family-generic="script" style:font-pitch="fixed"/>
    <style:font-face style:name="FZMingTi3" svg:font-family="FZMingTi" style:font-adornments="Fett Kursiv" style:font-family-generic="script" style:font-pitch="fixed"/>
    <style:font-face style:name="Arial Unicode MS" svg:font-family="'Arial Unicode MS'" style:font-pitch="variable"/>
    <style:font-face style:name="FZMingTi4" svg:font-family="FZMi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  <style:font-face style:name="FZMingTi1" svg:font-family="FZMingTi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TW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MingTi1" fo:language="zh" fo:country="TW" style:font-name-asian="FZMingTi4" style:font-size-asian="12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TW" style:font-style-asian="normal"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2pt" style:language-asian="zh" style:country-asian="TW" style:font-style-asian="normal" style:font-weight-asian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Salutation" style:family="paragraph" style:parent-style-name="Standard" style:class="text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Signature" style:family="paragraph" style:parent-style-name="Standard" style:class="text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4" style:font-size-asian="14pt" style:language-asian="zh" style:country-asian="TW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language-asian="zh" style:country-asian="TW" style:font-style-asian="normal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language-asian="zh" style:country-asian="TW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language-asian="zh" style:country-asian="TW" style:font-style-asian="normal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language-asian="zh" style:country-asian="TW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language-asian="zh" style:country-asian="TW" style:font-style-asian="normal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4" style:font-size-asian="12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FZMingTi2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TW" style:font-style-asian="normal" style:font-weight-asian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TW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FZMingTi2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FZMingTi3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4" style:font-size-asian="10pt" style:language-asian="zh" style:country-asian="TW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Table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Text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Frame_20_contents" style:display-name="Frame contents" style:family="paragraph" style:parent-style-name="Text_20_body" style:class="extra">
      <style:text-properties style:font-size-asian="12pt" style:language-asian="zh" style:country-asian="TW" style:font-style-asian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TW" style:font-style-asian="normal" style:font-weight-asian="normal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TW" style:font-style-asian="normal" style:font-weight-asian="normal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TW" style:font-style-asian="normal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TW" style:font-style-asian="normal" style:font-weight-asian="normal" style:font-size-complex="10pt"/>
    </style:style>
    <style:style style:name="Drawing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4" style:font-size-asian="12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language-asian="zh" style:country-asian="TW" style:font-style-asian="norma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language-asian="zh" style:country-asian="TW" style:font-style-asian="italic" style:font-weight-asian="normal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language-asian="zh" style:country-asian="TW" style:font-style-asian="normal" style:font-weight-asian="normal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 style:font-size-asian="15pt" style:language-asian="zh" style:country-asian="TW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color="#000000" fo:font-size="14pt" style:font-size-asian="14pt" style:language-asian="zh" style:country-asian="TW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13pt" style:font-size-asian="13pt" style:language-asian="zh" style:country-asian="TW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12pt" style:language-asian="zh" style:country-asian="TW" style:font-style-asian="italic" style:font-weight-asian="normal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text-properties style:font-size-asian="12pt" style:language-asian="zh" style:country-asian="TW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fo:color="#000080" fo:font-weight="bold" style:font-size-asian="12pt" style:language-asian="zh" style:country-asian="TW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左對齊 - 紅色和藍色</dc:title>
    <meta:initial-creator>Berend Cornelius</meta:initial-creator>
    <meta:creation-date>2002-04-29T11:12:20</meta:creation-date>
    <dc:date>2003-05-15T10:45:18</dc:date>
    <dc:language>zh-TW</dc:language>
    <meta:editing-cycles>37</meta:editing-cycles>
    <meta:editing-duration>P1DT12H50M2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