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MingTi2" svg:font-family="FZMingTi" style:font-adornments="Fett" style:font-family-generic="script" style:font-pitch="fixed"/>
    <style:font-face style:name="FZMingTi3" svg:font-family="FZMingTi" style:font-adornments="Fett Kursiv" style:font-family-generic="script" style:font-pitch="fixed"/>
    <style:font-face style:name="Arial Unicode MS" svg:font-family="'Arial Unicode MS'" style:font-pitch="variable"/>
    <style:font-face style:name="FZMingTi4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MingTi2" svg:font-family="FZMingTi" style:font-adornments="Fett" style:font-family-generic="script" style:font-pitch="fixed"/>
    <style:font-face style:name="FZMingTi3" svg:font-family="FZMingTi" style:font-adornments="Fett Kursiv" style:font-family-generic="script" style:font-pitch="fixed"/>
    <style:font-face style:name="Arial Unicode MS" svg:font-family="'Arial Unicode MS'" style:font-pitch="variable"/>
    <style:font-face style:name="FZMingTi4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4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4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4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FZMingTi2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FZMingTi2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FZMingTi3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4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4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color="#000080"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綱 - 紅色/藍色</dc:title>
    <meta:initial-creator>Berend Cornelius</meta:initial-creator>
    <meta:creation-date>2002-04-29T11:12:20</meta:creation-date>
    <dc:date>2003-05-15T10:49:17</dc:date>
    <dc:language>zh-TW</dc:language>
    <meta:editing-cycles>40</meta:editing-cycles>
    <meta:editing-duration>P1DT15H54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