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5cm" style:rel-width="88%" fo:margin-top="0cm" fo:margin-bottom="0.3cm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54cm" style:rel-column-width="2574*"/>
    </style:style>
    <style:style style:name="Tbl_5f_GroupField1.B" style:display-name="Tbl_GroupField1.B" style:family="table-column">
      <style:table-column-properties style:column-width="18.075cm" style:rel-column-width="10246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1.84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1cm" style:rel-column-width="9887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73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7cm" style:rel-column-width="2612*"/>
    </style:style>
    <style:style style:name="Tbl_5f_GroupField3.B" style:display-name="Tbl_GroupField3.B" style:family="table-column">
      <style:table-column-properties style:column-width="16.46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0.302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8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9.532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882cm" style:rel-column-width="2767*"/>
    </style:style>
    <style:style style:name="Tbl_5f_RecordSection.D" style:display-name="Tbl_RecordSection.D" style:family="table-column">
      <style:table-column-properties style:column-width="4.886cm" style:rel-column-width="2769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9.53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6*"/>
    </style:style>
    <style:style style:name="Tbl_5f_GroupSection.D" style:display-name="Tbl_GroupSection.D" style:family="table-column">
      <style:table-column-properties style:column-width="4.888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 style:font-size-asian="15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 style:font-size-asian="12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 style:font-size-asian="15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 style:font-size-asian="14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text-properties fo:font-size="13pt" fo:font-style="normal" style:font-size-asian="13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 style:font-size-asian="12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style:font-size-asian="12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綱 - 框邊，縮排</dc:title>
    <meta:initial-creator>Berend Cornelius</meta:initial-creator>
    <meta:creation-date>2002-04-29T11:12:20</meta:creation-date>
    <dc:date>2003-05-15T10:50:38</dc:date>
    <meta:printed-by>Volker Ahrendt</meta:printed-by>
    <meta:print-date>2002-05-24T14:44:53</meta:print-date>
    <dc:language>zh-TW</dc:language>
    <meta:editing-cycles>40</meta:editing-cycles>
    <meta:editing-duration>P1DT12H31M2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