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标题: <text:title>标准</text:title></text:p>
        <text:p text:style-name="Header_20_left">作者: <text:sender-firstname>王</text:sender-firstname> <text:sender-lastname>远 见</text:sender-lastname><text:line-break/>日期: <text:date style:data-style-name="N30" text:date-value="2002-04-26T16:30:52" text:fixed="true">26.04.02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标题: <text:title>标准</text:title></text:p>
        <text:p text:style-name="P2">作者: <text:sender-firstname>王</text:sender-firstname> <text:sender-lastname>远 见</text:sender-lastname><text:line-break/>日期: <text:date style:data-style-name="N37" text:date-value="2002-04-26T16:30:52" text:fixed="true">02／4／26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标准</text:title></text:p>
        <text:p text:style-name="P3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标准</text:title></text:p>
        <text:p text:style-name="P3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标准</dc:title>
    <meta:initial-creator>Berend Cornelius</meta:initial-creator>
    <meta:creation-date>2002-04-24T12:42:18</meta:creation-date>
    <dc:creator>Volker Ahrendt</dc:creator>
    <dc:date>2003-03-31T12:28:03</dc:date>
    <dc:language>zh-CN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20"/>
  </office:meta>
</office:document-meta>
</file>