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adornments="Normal" style:font-pitch="variable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1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zh" number:country="CN">
      <number:year/>
      <number:text>年</number:text>
      <number:month/>
      <number:text>月</number:text>
      <number:day/>
      <number:text>日</number:text>
    </number:date-style>
  </office:automatic-styles>
  <office:master-styles>
    <style:master-page style:name="Standard" style:page-layout-name="pm1">
      <style:header>
        <text:p text:style-name="P1"><text:title>带公司标记的商务格式</text:title></text:p>
        <text:p text:style-name="P2"><text:tab/>作者: <text:sender-firstname>王</text:sender-firstname> <text:sender-lastname>远 见</text:sender-lastname>, <text:sender-email>zemin.li@email.bsp</text:sender-email><text:line-break/><text:tab/>日期: <text:date style:data-style-name="N5030" text:date-value="2002-04-26T16:30:52" text:fixed="true">02年4月26日</text:date></text:p>
      </style:header>
      <style:footer>
        <text:p text:style-name="P3"><text:sender-company>新华高科技开发公司</text:sender-company> · <text:sender-city>杭州市</text:sender-city><text:sender-street>西湖路 25</text:sender-street> · <text:sender-state-or-province/> <text:sender-postal-code>200434</text:sender-postal-code>· <text:span text:style-name="T1">☎</text:span> <text:sender-phone-work>(023)12345678</text:sender-phone-work> · <text:span text:style-name="T1"></text:span> <text:sender-fax>(098) 753 12 46</text:sender-fax></text:p>
        <text:p text:style-name="Footer_20_right">页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公司标记" text:anchor-type="paragraph" svg:width="4.001cm" draw:z-index="0"><draw:text-box fo:min-height="2cm"><text:p text:style-name="P4"><text:placeholder text:placeholder-type="image" text:description="在此您能够插入公司标记。">&lt;公司标记&gt;</text:placeholder></text:p></draw:text-box></draw:frame><text:title>带公司标记的商务格式</text:title></text:p>
        <text:p text:style-name="P2"><text:tab/>作者: <text:sender-firstname>王</text:sender-firstname> <text:sender-lastname>远 见</text:sender-lastname>, <text:sender-email>zemin.li@email.bsp</text:sender-email><text:line-break/><text:tab/>日期: <text:date style:data-style-name="N5030" text:date-value="2002-04-26T16:30:52" text:fixed="true">02年4月26日</text:date></text:p>
      </style:header>
      <style:footer>
        <text:p text:style-name="P3"><text:sender-company>新华高科技开发公司</text:sender-company> · <text:sender-city>杭州市</text:sender-city><text:sender-street>西湖路 25</text:sender-street> · <text:sender-state-or-province/> <text:sender-postal-code>200434</text:sender-postal-code>· <text:span text:style-name="T1">☎</text:span> <text:sender-phone-work>(023)12345678</text:sender-phone-work> · <text:span text:style-name="T1"></text:span> <text:sender-fax>(098) 753 12 46</text:sender-fax></text:p>
        <text:p text:style-name="Footer_20_right">页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带公司标记的商务格式</text:title></text:p>
        <text:p text:style-name="P5"><text:tab/>Autor:<text:tab/><text:sender-firstname>王</text:sender-firstname> <text:sender-lastname>远 见</text:sender-lastname>, <text:sender-email>zemin.li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新华高科技开发公司</text:sender-company> · <text:sender-street>西湖路 25</text:sender-street> · <text:sender-postal-code>200434</text:sender-postal-code> <text:sender-city>杭州市</text:sender-city> · <text:span text:style-name="T1">☎</text:span> <text:sender-phone-work>(023)12345678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带公司标记的商务格式</text:title></text:p>
        <text:p text:style-name="P5"><text:tab/>Autor:<text:tab/><text:sender-firstname>王</text:sender-firstname> <text:sender-lastname>远 见</text:sender-lastname>, <text:sender-email>zemin.li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新华高科技开发公司</text:sender-company> · <text:sender-street>西湖路 25</text:sender-street> · <text:sender-postal-code>200434</text:sender-postal-code> <text:sender-city>杭州市</text:sender-city> · <text:span text:style-name="T1">☎</text:span> <text:sender-phone-work>(023)12345678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带公司标记的商务格式</dc:title>
    <meta:initial-creator>Berend Cornelius</meta:initial-creator>
    <meta:creation-date>2002-04-24T12:42:18</meta:creation-date>
    <dc:creator>Volker Ahrendt</dc:creator>
    <dc:date>2003-03-31T12:56:08</dc:date>
    <dc:language>zh-CN</dc:language>
    <meta:editing-cycles>29</meta:editing-cycles>
    <meta:editing-duration>PT9H3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4" meta:character-count="225"/>
  </office:meta>
</office:document-meta>
</file>