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SongTi2" svg:font-family="FZSongTi" style:font-adornments="Fett" style:font-family-generic="script" style:font-pitch="fixed"/>
    <style:font-face style:name="FZSongTi3" svg:font-family="FZSongTi" style:font-adornments="Fett Kursiv" style:font-family-generic="script" style:font-pitch="fixed"/>
    <style:font-face style:name="Arial Unicode MS" svg:font-family="'Arial Unicode MS'" style:font-pitch="variable"/>
    <style:font-face style:name="FZSongTi4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FZSongTi2" svg:font-family="FZSongTi" style:font-adornments="Fett" style:font-family-generic="script" style:font-pitch="fixed"/>
    <style:font-face style:name="FZSongTi3" svg:font-family="FZSongTi" style:font-adornments="Fett Kursiv" style:font-family-generic="script" style:font-pitch="fixed"/>
    <style:font-face style:name="Arial Unicode MS" svg:font-family="'Arial Unicode MS'" style:font-pitch="variable"/>
    <style:font-face style:name="FZSongTi4" svg:font-family="FZSongTi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  <style:font-face style:name="FZSongTi1" svg:font-family="FZSongTi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4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 style:font-style-asian="normal"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2pt" style:language-asian="zh" style:country-asian="CN" style:font-style-asian="normal" style:font-weight-asian="normal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Salutation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Signature" style:family="paragraph" style:parent-style-name="Standard" style:class="text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4" style:font-size-asian="14pt" style:language-asian="zh" style:country-asian="CN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language-asian="zh" style:country-asian="CN" style:font-style-asian="normal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language-asian="zh" style:country-asian="CN" style:font-style-asian="normal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language-asian="zh" style:country-asian="CN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language-asian="zh" style:country-asian="CN" style:font-style-asian="normal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language-asian="zh" style:country-asian="CN" style:font-style-asian="normal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4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  <style:text-properties style:font-size-asian="12pt" style:language-asian="zh" style:country-asian="CN" style:font-style-asian="normal" style:font-weight-asian="normal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SongTi2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 style:font-size-asian="12pt" style:language-asian="zh" style:country-asian="CN" style:font-style-asian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FZSongTi2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size-asian="12pt" style:language-asian="zh" style:country-asian="CN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FZSongTi3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4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able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Text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Frame_20_contents" style:display-name="Frame contents" style:family="paragraph" style:parent-style-name="Text_20_body" style:class="extra">
      <style:text-properties style:font-size-asian="12pt" style:language-asian="zh" style:country-asian="CN" style:font-style-asian="normal" style:font-weight-asian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style:font-size-asian="12pt" style:language-asian="zh" style:country-asian="CN" style:font-style-asian="normal" style:font-weight-asian="norm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language-asian="zh" style:country-asian="CN" style:font-style-asian="normal" style:font-weight-asian="normal" style:font-size-complex="10pt"/>
    </style:style>
    <style:style style:name="Drawing" style:family="paragraph" style:parent-style-name="Caption" style:class="extra">
      <style:text-properties style:font-size-asian="10pt" style:language-asian="zh" style:country-asian="CN" style:font-style-asian="italic" style:font-weight-asian="normal"/>
    </style:style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4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language-asian="zh" style:country-asian="CN" style:font-style-asian="normal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  <style:text-properties style:font-size-asian="12pt" style:language-asian="zh" style:country-asian="CN" style:font-style-asian="normal" style:font-weight-asian="norm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language-asian="zh" style:country-asian="CN" style:font-style-asian="normal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language-asian="zh" style:country-asian="CN" style:font-style-asian="italic" style:font-weight-asian="normal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language-asian="zh" style:country-asian="CN" style:font-style-asian="normal" style:font-weight-asian="normal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style:font-size-asian="12pt" style:language-asian="zh" style:country-asian="CN" style:font-style-asian="normal" style:font-weight-asian="normal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 style:font-size-asian="15pt" style:language-asian="zh" style:country-asian="CN" style:font-style-asian="normal" style:font-weight-asian="normal"/>
    </style:style>
    <style:style style:name="Tbl_5f_GroupField2_5f_Content" style:display-name="Tbl_GroupField2_Content" style:family="paragraph" style:parent-style-name="Table_20_Contents">
      <style:text-properties fo:color="#000000" fo:font-size="14pt" style:font-size-asian="14pt" style:language-asian="zh" style:country-asian="CN" style:font-style-asian="normal" style:font-weight-asian="normal"/>
    </style:style>
    <style:style style:name="Tbl_5f_GroupField3_5f_Content" style:display-name="Tbl_GroupField3_Content" style:family="paragraph" style:parent-style-name="Table_20_Contents">
      <style:text-properties fo:font-size="13pt" style:font-size-asian="13pt" style:language-asian="zh" style:country-asian="CN" style:font-style-asian="normal" style:font-weight-asian="normal"/>
    </style:style>
    <style:style style:name="Tbl_5f_GroupField4_5f_Content" style:display-name="Tbl_GroupField4_Content" style:family="paragraph" style:parent-style-name="Table_20_Contents">
      <style:text-properties fo:font-style="italic" style:font-size-asian="12pt" style:language-asian="zh" style:country-asian="CN" style:font-style-asian="italic" style:font-weight-asian="normal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text-properties style:font-size-asian="12pt" style:language-asian="zh" style:country-asian="CN" style:font-style-asian="normal" style:font-weight-asian="normal"/>
    </style:style>
    <style:style style:name="Tbl_5f_Group_5f_Content" style:display-name="Tbl_Group_Content" style:family="paragraph" style:parent-style-name="Tbl_5f_Record_5f_Content">
      <style:text-properties fo:color="#000080" fo:font-weight="bold" style:font-size-asian="12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大纲 - 红色/蓝色， 缩进</dc:title>
    <meta:initial-creator>Berend Cornelius</meta:initial-creator>
    <meta:creation-date>2002-04-29T11:12:20</meta:creation-date>
    <dc:date>2003-05-15T11:58:04</dc:date>
    <dc:language>zh-CN</dc:language>
    <meta:editing-cycles>44</meta:editing-cycles>
    <meta:editing-duration>P1DT16H40M3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