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font-size="8pt" fo:language="zh" fo:country="CN" style:font-name-asian="FZSongTi2" style:font-size-asian="8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8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8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8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8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8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 style:font-size-asian="13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 style:font-size-asian="10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8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8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8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8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 style:font-size-asian="11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 style:font-size-asian="10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 style:font-size-asian="9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8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 style:font-size-asian="11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0pt" style:font-size-asian="10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9pt" style:font-size-asian="9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8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8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  <style:text-properties style:font-size-asian="8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8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向左对齐 - 简洁</dc:title>
    <meta:initial-creator>Berend Cornelius</meta:initial-creator>
    <meta:creation-date>2002-04-29T11:12:20</meta:creation-date>
    <dc:creator>Volker Ahrendt</dc:creator>
    <dc:date>2005-02-28T17:05:20</dc:date>
    <meta:printed-by>Volker Ahrendt</meta:printed-by>
    <meta:print-date>2002-06-11T16:43:21</meta:print-date>
    <dc:language>zh-CN</dc:language>
    <meta:editing-cycles>36</meta:editing-cycles>
    <meta:editing-duration>P1DT16H7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