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SongTi1" fo:font-size="8pt" fo:language="zh" fo:country="CN" style:font-name-asian="FZSongTi2" style:font-size-asian="8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8pt" style:language-asian="zh" style:country-asian="CN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8pt" style:language-asian="zh" style:country-asian="CN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8pt" style:language-asian="zh" style:country-asian="CN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8pt" style:language-asian="zh" style:country-asian="CN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CN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CN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CN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CN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8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8pt" style:language-asian="zh" style:country-asian="CN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 style:font-size-asian="13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 style:font-size-asian="10pt" style:language-asian="zh" style:country-asian="CN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 style:font-size-asian="10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 style:font-size-asian="10pt" style:language-asian="zh" style:country-asian="CN" style:font-style-asian="normal" style:font-weight-asian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 style:font-size-asian="10pt" style:language-asian="zh" style:country-asian="CN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 style:font-size-asian="10pt" style:language-asian="zh" style:country-asian="CN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8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8pt" style:language-asian="zh" style:country-asian="CN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8pt" style:language-asian="zh" style:country-asian="CN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8pt" style:language-asian="zh" style:country-asian="CN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8pt" style:language-asian="zh" style:country-asian="CN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8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8pt" style:language-asian="zh" style:country-asian="CN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CN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CN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language-asian="zh" style:country-asian="CN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8pt" style:language-asian="zh" style:country-asian="CN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 style:font-size-asian="11pt" style:language-asian="zh" style:country-asian="CN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 style:font-size-asian="10pt" style:language-asian="zh" style:country-asian="CN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 style:font-size-asian="9pt" style:language-asian="zh" style:country-asian="CN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8pt" style:language-asian="zh" style:country-asian="CN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 style:font-size-asian="11pt" style:language-asian="zh" style:country-asian="CN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0pt" style:font-size-asian="10pt" style:language-asian="zh" style:country-asian="CN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9pt" style:font-size-asian="9pt" style:language-asian="zh" style:country-asian="CN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8pt" style:language-asian="zh" style:country-asian="CN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style:font-size-asian="8pt" style:language-asian="zh" style:country-asian="CN" style:font-style-asian="italic" style:font-weight-asian="bold"/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  <style:text-properties style:font-size-asian="8pt" style:language-asian="zh" style:country-asian="CN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8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纲 - 简洁， 缩进</dc:title>
    <meta:initial-creator>Berend Cornelius</meta:initial-creator>
    <meta:creation-date>2002-04-29T11:12:20</meta:creation-date>
    <dc:creator>Volker Ahrendt</dc:creator>
    <dc:date>2005-02-28T17:04:00</dc:date>
    <dc:language>zh-CN</dc:language>
    <meta:editing-cycles>40</meta:editing-cycles>
    <meta:editing-duration>P1DT16H38M2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